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Heading">
      <style:paragraph-properties fo:line-height="150%" fo:text-align="start" style:justify-single-word="false"/>
    </style:style>
    <style:style style:name="P3" style:family="paragraph" style:parent-style-name="Heading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" style:family="paragraph" style:parent-style-name="Heading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Heading">
      <style:text-properties style:font-name="Arial" fo:font-size="11pt" style:font-size-asian="11pt" style:font-name-complex="Arial" style:font-size-complex="11pt"/>
    </style:style>
    <style:style style:name="P6" style:family="paragraph" style:parent-style-name="Heading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Heading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8" style:family="paragraph" style:parent-style-name="Heading">
      <style:paragraph-properties fo:margin-top="0.106cm" fo:margin-bottom="0cm" loext:contextual-spacing="false" fo:text-align="justify" style:justify-single-word="false"/>
    </style:style>
    <style:style style:name="P9" style:family="paragraph" style:parent-style-name="Heading">
      <style:paragraph-properties fo:margin-top="0.106cm" fo:margin-bottom="0cm" loext:contextual-spacing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">
      <style:paragraph-properties fo:margin-top="0.106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12" style:family="paragraph" style:parent-style-name="western">
      <style:paragraph-properties fo:margin-left="0.13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Text_20_body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Heading" style:master-page-name="Standard">
      <style:paragraph-properties fo:line-height="150%"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3"/>
      <text:p text:style-name="P12">DICHIARAZIONE SOSTITUTIVA ATTO DI NOTORIETA'</text:p>
      <text:p text:style-name="P12">(art. 47 del D.P.R. 28 dicembre 2000, n. 445)</text:p>
      <text:p text:style-name="P3"/>
      <text:p text:style-name="P2"><text:span text:style-name="T1">Il/La sottoscritto/a</text:span><text:span text:style-name="T2"> ________________________________________________________________</text:span></text:p>
      <text:p text:style-name="P2"><text:span text:style-name="T1">residente in</text:span><text:span text:style-name="T2">_____________ </text:span><text:span text:style-name="T1">C.A.P</text:span><text:span text:style-name="T2">. _______ Via _______________________________________</text:span></text:p>
      <text:p text:style-name="P2"><text:span text:style-name="T3">nato/a a</text:span><text:span text:style-name="T4"> ____________________</text:span><text:span text:style-name="T3">il</text:span><text:span text:style-name="T4"> _______________</text:span><text:span text:style-name="T1">tel________________cell______________</text:span></text:p>
      <text:p text:style-name="P6">in qualità di Legale Rappresentante/Presidente dell’ASSOCIAZIONE</text:p>
      <text:p text:style-name="P5"/>
      <text:p text:style-name="P4">______________________________________________________________________________</text:p>
      <text:p text:style-name="P1"><text:span text:style-name="T5"><text:s/></text:span><text:span text:style-name="T2">(ragione sociale/denominazione indicata nell’atto costitutivo)</text:span></text:p>
      <text:p text:style-name="P7"/>
      <text:p text:style-name="P10">consapevole delle sanzioni previste dall’art. 76 del D.P.R. 445/2000, dal codice penale e dalle leggi speciali in materia in caso di dichiarazione non corrispondenti al vero, a norma dell’art. 22 comma 3 lettera e) del Regolamento per la concessione di patrocini, sovvenzioni, contributi e altri vantaggi economici e dell'albo delle associazioni del Comune di Venezia e per gli effetti previsti dall'articolo 47 del D.P. R. 28 dicembre 2000, n. 445,</text:p>
      <text:p text:style-name="P9">dichiara</text:p>
      <text:p text:style-name="P10">ai fini dell’iscrizione dell’associazione predetta all’Albo comunale delle associazioni, di non essere stato condannato, anche con sentenza non passata in giudicato, per uno dei reati previsti dal capo I del titolo II del libro secondo del codice penale</text:p>
      <text:p text:style-name="Standard"/>
      <text:p text:style-name="P8"><text:span text:style-name="T2">data</text:span>……………………………………….<text:tab/><text:span text:style-name="T2">Firma</text:span> ………………………………………………</text:p>
      <text:p text:style-name="P11"/>
      <text:p text:style-name="P11"/>
      <text:p text:style-name="P11"/>
      <text:p text:style-name="P11"/>
      <text:p text:style-name="P11"/>
      <text:p text:style-name="P11"/>
      <text:p text:style-name="P11">N.B. La dichiarazione deve essere sottoscritta dall'interessato in presenza del dipendente addetto ovvero sottoscritta e presentata unitamente a copia fotostatica non autenticata di un documento di identità del sottoscrittore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4:04:39.639000000</meta:creation-date>
    <meta:editing-cycles>1</meta:editing-cycles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80" meta:character-count="1528" meta:non-whitespace-character-count="1360"/>
  </office:meta>
</office:document-meta>
</file>