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9.48mm"/>
    </style:style>
    <style:style style:name="co3" style:family="table-column">
      <style:table-column-properties fo:break-before="auto" style:column-width="63.45mm"/>
    </style:style>
    <style:style style:name="co4" style:family="table-column">
      <style:table-column-properties fo:break-before="auto" style:column-width="56.36mm"/>
    </style:style>
    <style:style style:name="co5" style:family="table-column">
      <style:table-column-properties fo:break-before="auto" style:column-width="66.99mm"/>
    </style:style>
    <style:style style:name="co6" style:family="table-column">
      <style:table-column-properties fo:break-before="auto" style:column-width="37.85mm"/>
    </style:style>
    <style:style style:name="co7" style:family="table-column">
      <style:table-column-properties fo:break-before="auto" style:column-width="29.4mm"/>
    </style:style>
    <style:style style:name="co8" style:family="table-column">
      <style:table-column-properties fo:break-before="auto" style:column-width="43.29mm"/>
    </style:style>
    <style:style style:name="co9" style:family="table-column">
      <style:table-column-properties fo:break-before="auto" style:column-width="27.5mm"/>
    </style:style>
    <style:style style:name="ro1" style:family="table-row">
      <style:table-row-properties style:row-height="10.83mm" fo:break-before="auto" style:use-optimal-row-height="false"/>
    </style:style>
    <style:style style:name="ro2" style:family="table-row">
      <style:table-row-properties style:row-height="14.27mm" fo:break-before="auto" style:use-optimal-row-height="false"/>
    </style:style>
    <style:style style:name="ro3" style:family="table-row">
      <style:table-row-properties style:row-height="38.35mm" fo:break-before="auto" style:use-optimal-row-height="false"/>
    </style:style>
    <style:style style:name="ro4" style:family="table-row">
      <style:table-row-properties style:row-height="7.39mm" fo:break-before="auto" style:use-optimal-row-height="false"/>
    </style:style>
    <style:style style:name="ro5" style:family="table-row">
      <style:table-row-properties style:row-height="17.71mm" fo:break-before="auto" style:use-optimal-row-height="false"/>
    </style:style>
    <style:style style:name="ro6" style:family="table-row">
      <style:table-row-properties style:row-height="24.59mm" fo:break-before="auto" style:use-optimal-row-height="false"/>
    </style:style>
    <style:style style:name="ro7" style:family="table-row">
      <style:table-row-properties style:row-height="28.03mm" fo:break-before="auto" style:use-optimal-row-height="false"/>
    </style:style>
    <style:style style:name="ro8" style:family="table-row">
      <style:table-row-properties style:row-height="21.15mm" fo:break-before="auto" style:use-optimal-row-height="false"/>
    </style:style>
    <style:style style:name="ro9" style:family="table-row">
      <style:table-row-properties style:row-height="34.91mm" fo:break-before="auto" style:use-optimal-row-height="false"/>
    </style:style>
    <style:style style:name="ro10" style:family="table-row">
      <style:table-row-properties style:row-height="31.47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risultato-excel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isultato-excel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015" table:default-cell-style-name="ce1"/>
        <table:table-row table:style-name="ro1">
          <table:table-cell office:value-type="string" calcext:value-type="string">
            <text:p>Codice Identificativo Gara (CIG)</text:p>
          </table:table-cell>
          <table:table-cell office:value-type="string" calcext:value-type="string">
            <text:p>Struttura proponente</text:p>
          </table:table-cell>
          <table:table-cell office:value-type="string" calcext:value-type="string">
            <text:p>Oggetto del bando</text:p>
          </table:table-cell>
          <table:table-cell office:value-type="string" calcext:value-type="string">
            <text:p>Procedura di scelta del contraente</text:p>
          </table:table-cell>
          <table:table-cell office:value-type="string" calcext:value-type="string">
            <text:p>Elenco degli operatori invitati a presentare offerte / <text:s/>Numero di offerenti che hanno partecipato al procedimento</text:p>
          </table:table-cell>
          <table:table-cell office:value-type="string" calcext:value-type="string">
            <text:p>Aggiudicatario</text:p>
          </table:table-cell>
          <table:table-cell office:value-type="string" calcext:value-type="string">
            <text:p>Importo di aggiudicazione</text:p>
          </table:table-cell>
          <table:table-cell office:value-type="string" calcext:value-type="string">
            <text:p>Tempi di completamento dell'opera servizio o fornitura</text:p>
          </table:table-cell>
          <table:table-cell office:value-type="string" calcext:value-type="string">
            <text:p>Importo delle somme liquidat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1C176D242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servizio vigilanza (allarm monitoring+piantonamento consigli)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Rangers s.r.l. - 00864080247</text:p>
            <text:p>Civis S.p.A. - 04060080159</text:p>
          </table:table-cell>
          <table:table-cell office:value-type="string" calcext:value-type="string">
            <text:p>Civis S.p.A. - 04060080159</text:p>
          </table:table-cell>
          <table:table-cell office:value-type="string" calcext:value-type="string">
            <text:p><text:s text:c="3"/>3.278,69</text:p>
          </table:table-cell>
          <table:table-cell office:value-type="string" calcext:value-type="string">
            <text:p>19/01/2016 - 17/01/2017</text:p>
          </table:table-cell>
          <table:table-cell office:value-type="string" calcext:value-type="string">
            <text:p><text:s text:c="3"/>1.219,9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0E1621EF9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RDO TRADUZIONI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ARA CONGRESI DI NAHID NAYYERI - 01005160492</text:p>
            <text:p>BUSSINESS VOICE - 02637310307</text:p>
            <text:p>CALLEGARI GIUGLIA - 02147540229</text:p>
            <text:p>DYNAMIC CAMPANA ELISA - 02553970308</text:p>
            <text:p>EUROPA 92 - 02207580040</text:p>
            <text:p>EUROSTREET - 02250670029</text:p>
            <text:p>IST. STENODATTILO PROFESSIONAL SRL - 01661740678</text:p>
            <text:p>INTRAS CONGRESS</text:p>
          </table:table-cell>
          <table:table-cell office:value-type="string" calcext:value-type="string">
            <text:p>DYNAMIC CAMPANA ELISA - 02553970308</text:p>
          </table:table-cell>
          <table:table-cell office:value-type="string" calcext:value-type="string">
            <text:p><text:s text:c="5"/>810,00</text:p>
          </table:table-cell>
          <table:table-cell office:value-type="string" calcext:value-type="string">
            <text:p>19/01/2016 - 15/06/2016</text:p>
          </table:table-cell>
          <table:table-cell office:value-type="string" calcext:value-type="string">
            <text:p><text:s text:c="5"/>810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A91C5DDE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Trasporto opere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Trasporti Smerghetto - 03879510273</text:p>
          </table:table-cell>
          <table:table-cell office:value-type="string" calcext:value-type="string">
            <text:p><text:s text:c="5"/>300,00</text:p>
          </table:table-cell>
          <table:table-cell office:value-type="string" calcext:value-type="string">
            <text:p>13/12/2016 - 13/12/2016</text:p>
          </table:table-cell>
          <table:table-cell office:value-type="string" calcext:value-type="string">
            <text:p><text:s text:c="5"/>300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5E132092E</text:p>
          </table:table-cell>
          <table:table-cell office:value-type="string" calcext:value-type="string">
            <text:p>Direzione Att. e Prod. Culturali, Spett. e Comun. - Produzioni Culturali</text:p>
          </table:table-cell>
          <table:table-cell office:value-type="string" calcext:value-type="string">
            <text:p>Fornitura di materiale informativo relativo alle iniziative organizzate per la commemorazione del "Giorno del Ricordo 2015".</text:p>
          </table:table-cell>
          <table:table-cell office:value-type="string" calcext:value-type="string">
            <text:p>PROCEDURA NEGOZIATA SENZA PREVIA PUBBLICAZIONE DEL BANDO</text:p>
          </table:table-cell>
          <table:table-cell office:value-type="string" calcext:value-type="string">
            <text:p>GRAFICHE VENEZIANE SCRL - 02338130277</text:p>
            <text:p>TIPOGRAFIA MIRANESE SNC - 00287260277</text:p>
            <text:p>STAMPERIA CETID SRL - 02279580274</text:p>
          </table:table-cell>
          <table:table-cell office:value-type="string" calcext:value-type="string">
            <text:p>GRAFICHE VENEZIANE SCRL - 02338130277</text:p>
          </table:table-cell>
          <table:table-cell office:value-type="string" calcext:value-type="string">
            <text:p><text:s text:c="5"/>190,00</text:p>
          </table:table-cell>
          <table:table-cell office:value-type="string" calcext:value-type="string">
            <text:p>27/01/2015 - 27/01/2015</text:p>
          </table:table-cell>
          <table:table-cell office:value-type="string" calcext:value-type="string">
            <text:p><text:s text:c="5"/>190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DF17D5E4</text:p>
          </table:table-cell>
          <table:table-cell office:value-type="string" calcext:value-type="string">
            <text:p>Direzione Ambiente e sicurezza del territorio - Segreteria Tecnica</text:p>
          </table:table-cell>
          <table:table-cell office:value-type="string" calcext:value-type="string">
            <text:p>Convenzione tra il Comune di Venezia e l'Associazione Veneta Zoofila (A.V.Z.) per la gestine del canile rifugio in località San Giuliano – Mestre VE e per il servizio di custodia e manutenzione dei cani randagi e/o abbandonati nel territorio comunale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ssociazione Veneta Zoofila - 90006470273</text:p>
          </table:table-cell>
          <table:table-cell office:value-type="string" calcext:value-type="string">
            <text:p><text:s text:c="3"/>6.250,00</text:p>
          </table:table-cell>
          <table:table-cell office:value-type="string" calcext:value-type="string">
            <text:p>01/12/2015 - 31/12/201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64240437FB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Contratto per il servizio di sorveglianza sanitaria e funzioni del medico competente per i lavoratori del Comune di Venezia</text:p>
          </table:table-cell>
          <table:table-cell office:value-type="string" calcext:value-type="string">
            <text:p>AFFIDAMENTO IN ECONOMIA - COTTIMO FIDUCIARIO</text:p>
          </table:table-cell>
          <table:table-cell table:number-columns-repeated="2" office:value-type="string" calcext:value-type="string">
            <text:p>Studio Medico Ass.to Gomi - 01917360289</text:p>
          </table:table-cell>
          <table:table-cell office:value-type="string" calcext:value-type="string">
            <text:p><text:s text:c="2"/>46.975,00</text:p>
          </table:table-cell>
          <table:table-cell office:value-type="string" calcext:value-type="string">
            <text:p>01/02/2016 - 31/01/2018</text:p>
          </table:table-cell>
          <table:table-cell office:value-type="string" calcext:value-type="string">
            <text:p><text:s text:c="2"/>23.309,9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9C18FE592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Acquisto miuteria per allestimento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Mercurio srl - 02016110278</text:p>
          </table:table-cell>
          <table:table-cell office:value-type="string" calcext:value-type="string">
            <text:p><text:s text:c="6"/>46,61</text:p>
          </table:table-cell>
          <table:table-cell office:value-type="string" calcext:value-type="string">
            <text:p>10/02/2016 - 19/03/2016</text:p>
          </table:table-cell>
          <table:table-cell office:value-type="string" calcext:value-type="string">
            <text:p><text:s text:c="6"/>46,61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0000000000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isciplinare di incarico per attivita di supervisione dell'equipe del Centro Antiviolenza del Servizio Cittadinanza delle Donne e Culture delle differenze, attivita finanziata dalla Regione Veneto con Decrteto 25_2015 nell'ambito del Progetto Centro Antiv</text:p>
          </table:table-cell>
          <table:table-cell office:value-type="string" calcext:value-type="string">
            <text:p>PROCEDURA APERTA</text:p>
          </table:table-cell>
          <table:table-cell office:value-type="string" calcext:value-type="string">
            <text:p>ARENA LOREDANA - RNALDN78L58C342U</text:p>
            <text:p>BENEDETTI LUANA - BNDLNU76R65F861V</text:p>
            <text:p>GEMIGNANI FRANCESCA - GMGFNC71P67L736D</text:p>
            <text:p>PIANIGIANI ANDREA - PNGNDR74L08I726Y</text:p>
          </table:table-cell>
          <table:table-cell office:value-type="string" calcext:value-type="string">
            <text:p>ARENA LOREDANA - RNALDN78L58C342U</text:p>
          </table:table-cell>
          <table:table-cell office:value-type="string" calcext:value-type="string">
            <text:p><text:s text:c="3"/>3.934,43</text:p>
          </table:table-cell>
          <table:table-cell office:value-type="string" calcext:value-type="string">
            <text:p>19/02/2016 - 25/03/2016</text:p>
          </table:table-cell>
          <table:table-cell office:value-type="string" calcext:value-type="string">
            <text:p><text:s text:c="3"/>3.934,43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9D18A834D</text:p>
          </table:table-cell>
          <table:table-cell office:value-type="string" calcext:value-type="string">
            <text:p>Direzione Mobilità e Trasporti</text:p>
          </table:table-cell>
          <table:table-cell office:value-type="string" calcext:value-type="string">
            <text:p>Lavori di somma urgenza per installazione pali con segnaletica presso il ponte Dona' in Rio dei Gesuiti a Cannaregio a Venezia.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Gregolin Lavori Terrestri Marittimi srl - 02827570272</text:p>
            <text:p>CO.GE.FO. Srl - 03262610276</text:p>
            <text:p>LTM Lavori Terrestri Marittimi srl - 03129790279</text:p>
          </table:table-cell>
          <table:table-cell office:value-type="string" calcext:value-type="string">
            <text:p>Gregolin Lavori Terrestri Marittimi srl - 02827570272</text:p>
          </table:table-cell>
          <table:table-cell office:value-type="string" calcext:value-type="string">
            <text:p><text:s text:c="3"/>1.494,50</text:p>
          </table:table-cell>
          <table:table-cell office:value-type="string" calcext:value-type="string">
            <text:p>03/02/2016 - 03/02/2016</text:p>
          </table:table-cell>
          <table:table-cell office:value-type="string" calcext:value-type="string">
            <text:p><text:s text:c="3"/>1.494,5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Z5818716CB</text:p>
          </table:table-cell>
          <table:table-cell office:value-type="string" calcext:value-type="string">
            <text:p>Direzione Polizia Municipale</text:p>
          </table:table-cell>
          <table:table-cell office:value-type="string" calcext:value-type="string">
            <text:p>Determinazione a contrarre ed incarico per il rinnovo abbonamenti telematici a banche dati e servizi di aggiornamento per gli operatori della Polizia Municipale. Impegno di spesa per l'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keesing reference systems - </text:p>
          </table:table-cell>
          <table:table-cell office:value-type="string" calcext:value-type="string">
            <text:p><text:s text:c="5"/>296,63</text:p>
          </table:table-cell>
          <table:table-cell office:value-type="string" calcext:value-type="string">
            <text:p>29/02/2016 - 28/02/2017</text:p>
          </table:table-cell>
          <table:table-cell office:value-type="string" calcext:value-type="string">
            <text:p><text:s text:c="5"/>296,6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51179FFA0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Giornata di studio Acquisto tramite Consip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Formel srl - 01784630814</text:p>
          </table:table-cell>
          <table:table-cell office:value-type="string" calcext:value-type="string">
            <text:p><text:s text:c="5"/>600,00</text:p>
          </table:table-cell>
          <table:table-cell office:value-type="string" calcext:value-type="string">
            <text:p>09/02/2016 - 19/02/2016</text:p>
          </table:table-cell>
          <table:table-cell office:value-type="string" calcext:value-type="string">
            <text:p><text:s text:c="5"/>600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2716186E0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Trasporti del 27/10, 11/12 14/12 dicembre 2015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Smerghetto Polo - SMRPLA77B20L736U</text:p>
          </table:table-cell>
          <table:table-cell office:value-type="string" calcext:value-type="string">
            <text:p><text:s text:c="5"/>352,46</text:p>
          </table:table-cell>
          <table:table-cell office:value-type="string" calcext:value-type="string">
            <text:p>19/01/2016 - 19/02/2016</text:p>
          </table:table-cell>
          <table:table-cell office:value-type="string" calcext:value-type="string">
            <text:p><text:s text:c="5"/>352,4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A0189B440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fornitura ricariche multipack nursery essential per asili nido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Danpete srl - 03508470246</text:p>
          </table:table-cell>
          <table:table-cell office:value-type="string" calcext:value-type="string">
            <text:p><text:s text:c="5"/>456,48</text:p>
          </table:table-cell>
          <table:table-cell office:value-type="string" calcext:value-type="string">
            <text:p>03/03/2016 - 08/04/2016</text:p>
          </table:table-cell>
          <table:table-cell office:value-type="string" calcext:value-type="string">
            <text:p><text:s text:c="5"/>456,4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A01888644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fornitura di prodotti alimentari per attività di manipolazione negli asili nido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Metro spa - 02827030962</text:p>
          </table:table-cell>
          <table:table-cell office:value-type="string" calcext:value-type="string">
            <text:p><text:s text:c="5"/>327,87</text:p>
          </table:table-cell>
          <table:table-cell office:value-type="string" calcext:value-type="string">
            <text:p>03/03/2016 - 31/12/201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0000000000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fornitura di materiale farmaceutico, parafarmaceutico e prodotti alimentari per gli asili nido comunali</text:p>
          </table:table-cell>
          <table:table-cell office:value-type="string" calcext:value-type="string">
            <text:p>AFFIDAMENTO DIRETTO A SOCIETA' IN HOUSE</text:p>
          </table:table-cell>
          <table:table-cell table:number-columns-repeated="2" office:value-type="string" calcext:value-type="string">
            <text:p>Ames spa - 02979860273</text:p>
          </table:table-cell>
          <table:table-cell office:value-type="string" calcext:value-type="string">
            <text:p><text:s text:c="5"/>344,73</text:p>
          </table:table-cell>
          <table:table-cell office:value-type="string" calcext:value-type="string">
            <text:p>14/03/2016 - 22/06/2016</text:p>
          </table:table-cell>
          <table:table-cell office:value-type="string" calcext:value-type="string">
            <text:p><text:s text:c="5"/>344,73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0000000000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Determinazione a contrattare (art. 192 D.Lgs. 267/2000) e affidamento diretto ad A.M.E.S. S.p.a. per l'acquisto di materiale farmaceutico e parafarmaceutico per gli Asili Nido e le Scuole dell’Infanzia del territorio municipale. Periodo Gennaio – Marzo 20</text:p>
          </table:table-cell>
          <table:table-cell office:value-type="string" calcext:value-type="string">
            <text:p>AFFIDAMENTO DIRETTO A SOCIETA' IN HOUSE</text:p>
          </table:table-cell>
          <table:table-cell table:number-columns-repeated="2" office:value-type="string" calcext:value-type="string">
            <text:p>A.M.E.S. S.p.a. - 02979860273</text:p>
          </table:table-cell>
          <table:table-cell office:value-type="string" calcext:value-type="string">
            <text:p><text:s text:c="3"/>2.459,02</text:p>
          </table:table-cell>
          <table:table-cell office:value-type="string" calcext:value-type="string">
            <text:p>01/02/2016 - 30/06/2016</text:p>
          </table:table-cell>
          <table:table-cell office:value-type="string" calcext:value-type="string">
            <text:p><text:s text:c="3"/>2.306,7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B0184C2DB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ricovero di minori in comunità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Comunità di Venezia - 02273620274</text:p>
          </table:table-cell>
          <table:table-cell office:value-type="string" calcext:value-type="string">
            <text:p><text:s text:c="2"/>17.446,00</text:p>
          </table:table-cell>
          <table:table-cell office:value-type="string" calcext:value-type="string">
            <text:p>01/01/2016 - 31/12/2016</text:p>
          </table:table-cell>
          <table:table-cell office:value-type="string" calcext:value-type="string">
            <text:p><text:s text:c="2"/>17.186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24184C261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ricovero di minori in comunità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Consorzio Arcobaleno scs - 01908510280</text:p>
          </table:table-cell>
          <table:table-cell office:value-type="string" calcext:value-type="string">
            <text:p><text:s text:c="2"/>30.144,93</text:p>
          </table:table-cell>
          <table:table-cell office:value-type="string" calcext:value-type="string">
            <text:p>01/01/2016 - 31/12/2016</text:p>
          </table:table-cell>
          <table:table-cell office:value-type="string" calcext:value-type="string">
            <text:p><text:s text:c="2"/>23.221,7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8C184C3FO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ricovero di minori in comunità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Opere Riunite Buon Pastore - 94020070275</text:p>
          </table:table-cell>
          <table:table-cell office:value-type="string" calcext:value-type="string">
            <text:p><text:s text:c="2"/>71.867,66</text:p>
          </table:table-cell>
          <table:table-cell office:value-type="string" calcext:value-type="string">
            <text:p>01/01/2016 - 31/12/2016</text:p>
          </table:table-cell>
          <table:table-cell office:value-type="string" calcext:value-type="string">
            <text:p><text:s text:c="2"/>62.012,4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EF184C32B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ricovero di minori in comunità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insieme si può - 01633420268</text:p>
          </table:table-cell>
          <table:table-cell office:value-type="string" calcext:value-type="string">
            <text:p><text:s text:c="2"/>22.702,66</text:p>
          </table:table-cell>
          <table:table-cell office:value-type="string" calcext:value-type="string">
            <text:p>01/01/2016 - 31/12/2016</text:p>
          </table:table-cell>
          <table:table-cell office:value-type="string" calcext:value-type="string">
            <text:p><text:s text:c="2"/>16.996,2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CE184C60A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ricovero di minori in comunità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Ist. Prov. Santa Maria della Pieta' - 80009610272</text:p>
          </table:table-cell>
          <table:table-cell office:value-type="string" calcext:value-type="string">
            <text:p><text:s text:c="2"/>23.790,00</text:p>
          </table:table-cell>
          <table:table-cell office:value-type="string" calcext:value-type="string">
            <text:p>01/01/2016 - 31/12/2016</text:p>
          </table:table-cell>
          <table:table-cell office:value-type="string" calcext:value-type="string">
            <text:p><text:s text:c="2"/>17.81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06187078E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ricovero di minori in comunità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Villaggio SOS di Mantova – Comunità Casa la Fenice - 01365130200</text:p>
          </table:table-cell>
          <table:table-cell office:value-type="string" calcext:value-type="string">
            <text:p><text:s text:c="2"/>11.026,12</text:p>
          </table:table-cell>
          <table:table-cell office:value-type="string" calcext:value-type="string">
            <text:p>01/01/2016 - 31/12/2016</text:p>
          </table:table-cell>
          <table:table-cell office:value-type="string" calcext:value-type="string">
            <text:p><text:s text:c="3"/>8.284,51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0000000000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Convenzione tra Comune di Venezia e Associazione Dilettantistica Femminile “Fuori Quota” per affidamento del servizio di realizzazione dello spettacolo di musica e danza <text:s/>“Poker di Donne” presso il teatro Momo di Mestre sabato 5 marzo 2016.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.S.D. FUORI QUOTA - 90153570271</text:p>
          </table:table-cell>
          <table:table-cell office:value-type="string" calcext:value-type="string">
            <text:p><text:s text:c="5"/>460,67</text:p>
          </table:table-cell>
          <table:table-cell office:value-type="string" calcext:value-type="string">
            <text:p>23/03/2016 - 31/03/2016</text:p>
          </table:table-cell>
          <table:table-cell office:value-type="string" calcext:value-type="string">
            <text:p><text:s text:c="5"/>460,67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0000000000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Convenzione tra Comune di Venezia e Associazione Culturale “Fuoriposto” per affidamento del servizio di realizzazione dello spettacolo teatrale “Ci è o ci fa” presso il teatro Momo di Mestre martedì 8 marzo 2016.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ssociazione culturale Fuoriposto - 94034970270</text:p>
          </table:table-cell>
          <table:table-cell office:value-type="string" calcext:value-type="string">
            <text:p><text:s text:c="6"/>96,08</text:p>
          </table:table-cell>
          <table:table-cell office:value-type="string" calcext:value-type="string">
            <text:p>23/03/2016 - 28/04/2016</text:p>
          </table:table-cell>
          <table:table-cell office:value-type="string" calcext:value-type="string">
            <text:p><text:s text:c="6"/>96,08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0318D3C16</text:p>
          </table:table-cell>
          <table:table-cell office:value-type="string" calcext:value-type="string">
            <text:p>Direzione Municipalità di Favaro Veneto - Servizio Sociale e Educativo </text:p>
          </table:table-cell>
          <table:table-cell office:value-type="string" calcext:value-type="string">
            <text:p>Determinazione a contrarre e affidamento diretto del servizio di manutenzione e riparazione degli elettrodomestici in dotazione all'Asilo Nido "Cucciolo" della Municipalità di Favaro Veneto alla ditta ASTECREX srl. Primo impegno di spesa anno 2016.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STECREX srl - 00323030288</text:p>
          </table:table-cell>
          <table:table-cell office:value-type="string" calcext:value-type="string">
            <text:p><text:s text:c="5"/>655,74</text:p>
          </table:table-cell>
          <table:table-cell office:value-type="string" calcext:value-type="string">
            <text:p>30/03/2016 - 30/06/2016</text:p>
          </table:table-cell>
          <table:table-cell office:value-type="string" calcext:value-type="string">
            <text:p><text:s text:c="5"/>655,74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F618E901D</text:p>
          </table:table-cell>
          <table:table-cell office:value-type="string" calcext:value-type="string">
            <text:p>Direzione Sviluppo del Territorio - Servizio Affari Generali e Amministrativi</text:p>
          </table:table-cell>
          <table:table-cell office:value-type="string" calcext:value-type="string">
            <text:p>Determinazione a contrattare e affidamento di fornitura di cartucce e carta plotter per apparecchiatura in dotazione alle Direzione sviluppo del territorio <text:s/>presso la sede di Mestre con nrichiesta d'offera su piattaforma del Mercato Elettronico</text:p>
          </table:table-cell>
          <table:table-cell office:value-type="string" calcext:value-type="string">
            <text:p>AFFIDAMENTO IN ECONOMIA - COTTIMO FIDUCIARIO</text:p>
          </table:table-cell>
          <table:table-cell table:number-columns-repeated="2" office:value-type="string" calcext:value-type="string">
            <text:p>PUNTOCART SRL - 03274460371</text:p>
          </table:table-cell>
          <table:table-cell office:value-type="string" calcext:value-type="string">
            <text:p><text:s text:c="5"/>554,30</text:p>
          </table:table-cell>
          <table:table-cell office:value-type="string" calcext:value-type="string">
            <text:p>24/03/2016 - 03/05/2016</text:p>
          </table:table-cell>
          <table:table-cell office:value-type="string" calcext:value-type="string">
            <text:p><text:s text:c="5"/>554,3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D018CFBB9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Sostituzione cilindri sedi di Palazzo Carminati e Giudecca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MARCO TENDERINI - TNDMRC73L29L736T</text:p>
          </table:table-cell>
          <table:table-cell office:value-type="string" calcext:value-type="string">
            <text:p><text:s text:c="6"/>96,00</text:p>
          </table:table-cell>
          <table:table-cell office:value-type="string" calcext:value-type="string">
            <text:p>14/03/2016 - 19/03/2016</text:p>
          </table:table-cell>
          <table:table-cell office:value-type="string" calcext:value-type="string">
            <text:p><text:s text:c="6"/>96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9E16051BF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Manutenzione caldaia sede di <text:s/>P.Carminati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Oram srl Unipersonale - 03663690273</text:p>
          </table:table-cell>
          <table:table-cell office:value-type="string" calcext:value-type="string">
            <text:p><text:s text:c="6"/>80,00</text:p>
          </table:table-cell>
          <table:table-cell office:value-type="string" calcext:value-type="string">
            <text:p>11/03/2016 - 19/03/2016</text:p>
          </table:table-cell>
          <table:table-cell office:value-type="string" calcext:value-type="string">
            <text:p><text:s text:c="6"/>80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BF17CF7B9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Servizio Gpclic trimestrale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GP Pellegrini SpA - 01514670270</text:p>
          </table:table-cell>
          <table:table-cell office:value-type="string" calcext:value-type="string">
            <text:p><text:s text:c="5"/>863,24</text:p>
          </table:table-cell>
          <table:table-cell office:value-type="string" calcext:value-type="string">
            <text:p>15/01/2016 - 15/06/2016</text:p>
          </table:table-cell>
          <table:table-cell office:value-type="string" calcext:value-type="string">
            <text:p><text:s text:c="5"/>863,2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9C18FE592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Acquisto minuteria per allestimento mostra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Mercurio srl - 02016110278</text:p>
          </table:table-cell>
          <table:table-cell office:value-type="string" calcext:value-type="string">
            <text:p><text:s text:c="5"/>127,68</text:p>
          </table:table-cell>
          <table:table-cell office:value-type="string" calcext:value-type="string">
            <text:p>15/03/2016 - 15/06/2016</text:p>
          </table:table-cell>
          <table:table-cell office:value-type="string" calcext:value-type="string">
            <text:p><text:s text:c="5"/>127,6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711873AF2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Acquisto Hard disk eterno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Mercurio srl - 02016110278</text:p>
          </table:table-cell>
          <table:table-cell office:value-type="string" calcext:value-type="string">
            <text:p><text:s text:c="6"/>57,30</text:p>
          </table:table-cell>
          <table:table-cell office:value-type="string" calcext:value-type="string">
            <text:p>16/02/2016 - 19/03/2016</text:p>
          </table:table-cell>
          <table:table-cell office:value-type="string" calcext:value-type="string">
            <text:p><text:s text:c="6"/>57,3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D4184AC34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Prespaziato "Atelier 2015"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PUNTOFOTOLITO - 02773620279</text:p>
          </table:table-cell>
          <table:table-cell office:value-type="string" calcext:value-type="string">
            <text:p><text:s text:c="6"/>80,00</text:p>
          </table:table-cell>
          <table:table-cell office:value-type="string" calcext:value-type="string">
            <text:p>29/01/2016 - 19/03/2016</text:p>
          </table:table-cell>
          <table:table-cell office:value-type="string" calcext:value-type="string">
            <text:p><text:s text:c="6"/>80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F61670BA3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Ripristino pareti con dipintura - Galleria San Marco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Edilmar srl - 02348540275</text:p>
          </table:table-cell>
          <table:table-cell office:value-type="string" calcext:value-type="string">
            <text:p><text:s text:c="5"/>220,17</text:p>
          </table:table-cell>
          <table:table-cell office:value-type="string" calcext:value-type="string">
            <text:p>11/02/2016 - 16/03/2016</text:p>
          </table:table-cell>
          <table:table-cell office:value-type="string" calcext:value-type="string">
            <text:p><text:s text:c="5"/>220,1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E718FFEB0</text:p>
          </table:table-cell>
          <table:table-cell office:value-type="string" calcext:value-type="string">
            <text:p>Direzione Mobilità e Trasporti</text:p>
          </table:table-cell>
          <table:table-cell office:value-type="string" calcext:value-type="string">
            <text:p>Manutenzione e riparazione di dispositivi per la programmazione dei tassametri MT9 in uso nelle unità adibite al servizio di taxi acqueo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Microtek S.r.l. - 01759230301</text:p>
          </table:table-cell>
          <table:table-cell office:value-type="string" calcext:value-type="string">
            <text:p><text:s text:c="5"/>174,00</text:p>
          </table:table-cell>
          <table:table-cell office:value-type="string" calcext:value-type="string">
            <text:p>30/03/2016 - 30/03/2016</text:p>
          </table:table-cell>
          <table:table-cell office:value-type="string" calcext:value-type="string">
            <text:p><text:s text:c="5"/>174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E8189A557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.lgs. 267/2000 per affidamento in economia ad Associazioni femminili e Ditte del territorio di servizi per l’organizzazione della manifestazione “Marzo Donna 2016”, promossa in occasione della Giornata Internazional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TIPOGRAFIA 3B PRESS S.A.S. DI BUSETTO B. E G. - 03633270271</text:p>
            <text:p>GRAFICHE VENEZIANE - 02338130277</text:p>
          </table:table-cell>
          <table:table-cell office:value-type="string" calcext:value-type="string">
            <text:p>TIPOGRAFIA 3B PRESS S.A.S. DI BUSETTO B. E G. - 03633270271</text:p>
          </table:table-cell>
          <table:table-cell office:value-type="string" calcext:value-type="string">
            <text:p><text:s text:c="5"/>999,00</text:p>
          </table:table-cell>
          <table:table-cell office:value-type="string" calcext:value-type="string">
            <text:p>23/03/2016 - 29/03/2016</text:p>
          </table:table-cell>
          <table:table-cell office:value-type="string" calcext:value-type="string">
            <text:p><text:s text:c="5"/>999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E4189A443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.lgs. 267/2000 per affidamento in economia ad Associazioni femminili e Ditte del territorio di servizi per l’organizzazione della manifestazione “Marzo Donna 2016”, promossa in occasione della Giornata Internazional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REALE SOCIETA' CANOTTIERI BUCINTORO A.S.D. - 80011310275</text:p>
          </table:table-cell>
          <table:table-cell office:value-type="string" calcext:value-type="string">
            <text:p><text:s text:c="3"/>1.200,00</text:p>
          </table:table-cell>
          <table:table-cell office:value-type="string" calcext:value-type="string">
            <text:p>23/03/2016 - 31/03/2016</text:p>
          </table:table-cell>
          <table:table-cell office:value-type="string" calcext:value-type="string">
            <text:p><text:s text:c="3"/>1.200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0718DF483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.lgs 267/2000 per affidamento in economia tramite MEPA con ordine diretto alla Ditta Airone S.r.l. della fornitura di borse in cotone personalizzate - Progetto Centro Antiviolenza finanziato dalla Regione Veneto con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IRONE S.R.L. - 02378350231</text:p>
          </table:table-cell>
          <table:table-cell office:value-type="string" calcext:value-type="string">
            <text:p><text:s text:c="3"/>2.622,62</text:p>
          </table:table-cell>
          <table:table-cell office:value-type="string" calcext:value-type="string">
            <text:p>24/03/2016 - 01/04/2016</text:p>
          </table:table-cell>
          <table:table-cell office:value-type="string" calcext:value-type="string">
            <text:p><text:s text:c="3"/>2.622,62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DC18210B3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.ne a contrarre ex art. 192 d.lgs. 267/2000 per affidamento in economia del servizio di agg.to professionale delle operatrici del Centro Antiviolenza alle Associazioni “Casa delle Donne per non subire violenza” e “Centro di Ascolto uomini maltrattanti”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CASA DELLE DONNE PER NON SUBIRE VIOLENZA - 92023590372</text:p>
          </table:table-cell>
          <table:table-cell office:value-type="string" calcext:value-type="string">
            <text:p><text:s text:c="3"/>1.000,00</text:p>
          </table:table-cell>
          <table:table-cell office:value-type="string" calcext:value-type="string">
            <text:p>19/02/2016 - 31/03/2016</text:p>
          </table:table-cell>
          <table:table-cell office:value-type="string" calcext:value-type="string">
            <text:p><text:s text:c="3"/>1.000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951882723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 a contrarre ex art. 192 del d.lgs. 267/2000 per affidamento <text:s/>in economia alla Società Italiana delle Storiche del servizio di co-organizzazione del Corso di formazione “Alle radici dei diritti: incontri con le storiche” e alla <text:s/>ditta Verona 83 S.c.r.l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SOCIETA ITALIANA DEELE STORICHE - 92020380371</text:p>
          </table:table-cell>
          <table:table-cell office:value-type="string" calcext:value-type="string">
            <text:p><text:s text:c="3"/>1.638,00</text:p>
          </table:table-cell>
          <table:table-cell office:value-type="string" calcext:value-type="string">
            <text:p>05/04/2016 - 20/06/2016</text:p>
          </table:table-cell>
          <table:table-cell office:value-type="string" calcext:value-type="string">
            <text:p><text:s text:c="3"/>1.638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A218B5D55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di Venezia Murano Burano. Determinazione a contrattare (art. 192 D.Lgs. 267/2000) e affidamento diretto alla ditta Mondoffice S.r.l. per l'acquisto tramite MePA di Consip di portatessere per parcheggio a Santa Marta e toner per il <text:s text:c="3"/>Centro I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Mondoffice S.r.l. - 07491520156</text:p>
          </table:table-cell>
          <table:table-cell office:value-type="string" calcext:value-type="string">
            <text:p><text:s text:c="5"/>216,16</text:p>
          </table:table-cell>
          <table:table-cell office:value-type="string" calcext:value-type="string">
            <text:p>23/03/2016 - 18/04/2016</text:p>
          </table:table-cell>
          <table:table-cell office:value-type="string" calcext:value-type="string">
            <text:p><text:s text:c="5"/>216,16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ZA11634489</text:p>
          </table:table-cell>
          <table:table-cell office:value-type="string" calcext:value-type="string">
            <text:p>Direzione Sviluppo Economico e Partecipate - Settore Svil.Economico Pol.Comunitarie e Processi Partecipativi</text:p>
          </table:table-cell>
          <table:table-cell office:value-type="string" calcext:value-type="string">
            <text:p>Codice Progetto PE14002. Determinazione di aggiudicazione – realizzazione video e spot di progetto - relativo impegno di spesa ed accertamento d'entrata ed approvazione verbale di gara. <text:s/>Anno 2016 - Progetto Comunitario “TEMVI - Trafficked and Exploited M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ditta 4 Frame Società Cooperativa - 01680310933</text:p>
            <text:p>Hive Division S.r.l. - 04497510265</text:p>
            <text:p>Raja-Films di Massimo Garlatti Costa - 02324800305</text:p>
            <text:p>Sinfonia Società Cooperativa - 03869630289</text:p>
            <text:p>Videolab di Michele Parisi - PRSMHL52E14I119G</text:p>
            <text:p>Zeta Group S.r.l. - 03461770269</text:p>
          </table:table-cell>
          <table:table-cell office:value-type="string" calcext:value-type="string">
            <text:p>ditta 4 Frame Società Cooperativa - 01680310933</text:p>
          </table:table-cell>
          <table:table-cell office:value-type="string" calcext:value-type="string">
            <text:p><text:s text:c="2"/>11.500,00</text:p>
          </table:table-cell>
          <table:table-cell office:value-type="string" calcext:value-type="string">
            <text:p>11/05/2016 - 06/06/2016</text:p>
          </table:table-cell>
          <table:table-cell office:value-type="string" calcext:value-type="string">
            <text:p><text:s text:c="2"/>13.420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6B18E65BF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di Venezia Murano Burano - Lavori di manutenzione su guasto nella sede del Centro Culturale sito presso la ex Scuola Galuppi in S. Mauro 107 Burano, determinazione a contrattare (art.192 del D.Lgs 267/2000) e affidamento diretto alla Ditta “L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La casa del serramento S.r.l. - 04778510281</text:p>
          </table:table-cell>
          <table:table-cell office:value-type="string" calcext:value-type="string">
            <text:p><text:s text:c="3"/>3.310,00</text:p>
          </table:table-cell>
          <table:table-cell office:value-type="string" calcext:value-type="string">
            <text:p>18/03/2016 - 30/06/2016</text:p>
          </table:table-cell>
          <table:table-cell office:value-type="string" calcext:value-type="string">
            <text:p><text:s text:c="3"/>3.31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8F17286C6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Riparazione impianto di condizionamento con ricablaggio elettrico sede Galleria di Piazza San Marco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VENEZIANA CONDIZIONATORI - 02662750278</text:p>
          </table:table-cell>
          <table:table-cell office:value-type="string" calcext:value-type="string">
            <text:p><text:s text:c="5"/>140,00</text:p>
          </table:table-cell>
          <table:table-cell office:value-type="string" calcext:value-type="string">
            <text:p>03/03/2016 - 15/04/2016</text:p>
          </table:table-cell>
          <table:table-cell office:value-type="string" calcext:value-type="string">
            <text:p><text:s text:c="5"/>140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771934823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MEPA - toner compatibile per HP laserjet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Professione Ufficio di Passaro Vincenzo - PSSVCN60T03F839A</text:p>
          </table:table-cell>
          <table:table-cell office:value-type="string" calcext:value-type="string">
            <text:p><text:s text:c="6"/>60,00</text:p>
          </table:table-cell>
          <table:table-cell office:value-type="string" calcext:value-type="string">
            <text:p>03/03/2016 - 15/04/2016</text:p>
          </table:table-cell>
          <table:table-cell office:value-type="string" calcext:value-type="string">
            <text:p><text:s text:c="6"/>60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6B190C2B2</text:p>
          </table:table-cell>
          <table:table-cell office:value-type="string" calcext:value-type="string">
            <text:p>Istituzione Parco della Laguna</text:p>
          </table:table-cell>
          <table:table-cell office:value-type="string" calcext:value-type="string">
            <text:p>Servizi di guardiania, di accoglienza ai visitatori, di supporto alla gestione e al funzionamento e di pulizia a ridotto impatto ambientale del complesso monumentale denominato Torre Massimiliana, sito sull'Isola di Sant'Erasmo.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Cooperativa Sociale Il Cerchio onlus - 03006650273</text:p>
            <text:p>VERONA 83 SOC. COOP R.L. - 01612900231</text:p>
          </table:table-cell>
          <table:table-cell office:value-type="string" calcext:value-type="string">
            <text:p>Cooperativa Sociale Il Cerchio onlus - 03006650273</text:p>
          </table:table-cell>
          <table:table-cell office:value-type="string" calcext:value-type="string">
            <text:p><text:s text:c="2"/>18.491,80</text:p>
          </table:table-cell>
          <table:table-cell office:value-type="string" calcext:value-type="string">
            <text:p>19/04/2016 - 31/12/2016</text:p>
          </table:table-cell>
          <table:table-cell office:value-type="string" calcext:value-type="string">
            <text:p><text:s text:c="8"/>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A8189A4C2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.lgs. 267/2000 per affidamento in economia ad Associazioni femminili e Ditte del territorio di servizi per l’organizzazione della manifestazione “Marzo Donna 2016”, promossa in occasione della Giornata Internazional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SSOCIAZIONE CORO VOCI DAL MONDO - 90157120271</text:p>
          </table:table-cell>
          <table:table-cell office:value-type="string" calcext:value-type="string">
            <text:p><text:s text:c="5"/>300,00</text:p>
          </table:table-cell>
          <table:table-cell office:value-type="string" calcext:value-type="string">
            <text:p>23/03/2016 - 13/04/2016</text:p>
          </table:table-cell>
          <table:table-cell office:value-type="string" calcext:value-type="string">
            <text:p><text:s text:c="5"/>300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72189A4E9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.lgs. 267/2000 per affidamento in economia ad Associazioni femminili e Ditte del territorio di servizi per l’organizzazione della manifestazione “Marzo Donna 2016”, promossa in occasione della Giornata Internazional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SSOCIAZIONE VOCI DI CARTA - 90158550278</text:p>
          </table:table-cell>
          <table:table-cell office:value-type="string" calcext:value-type="string">
            <text:p><text:s text:c="3"/>1.700,00</text:p>
          </table:table-cell>
          <table:table-cell office:value-type="string" calcext:value-type="string">
            <text:p>23/03/2016 - 05/04/2016</text:p>
          </table:table-cell>
          <table:table-cell office:value-type="string" calcext:value-type="string">
            <text:p><text:s text:c="3"/>1.700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E4189A53E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.lgs. 267/2000 per affidamento in economia ad Associazioni femminili e Ditte del territorio di servizi per l’organizzazione della manifestazione “Marzo Donna 2016”, promossa in occasione della Giornata Internazional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GRAFICHE VENEZIANE SOCIETA' COOPERATIVA - 02338130277</text:p>
            <text:p>TIPOGRAFIA 3B PRESS S.A.S. - 03633270271</text:p>
          </table:table-cell>
          <table:table-cell office:value-type="string" calcext:value-type="string">
            <text:p>GRAFICHE VENEZIANE SOCIETA' COOPERATIVA - 02338130277</text:p>
          </table:table-cell>
          <table:table-cell office:value-type="string" calcext:value-type="string">
            <text:p><text:s text:c="5"/>420,00</text:p>
          </table:table-cell>
          <table:table-cell office:value-type="string" calcext:value-type="string">
            <text:p>23/03/2016 - 11/04/2016</text:p>
          </table:table-cell>
          <table:table-cell office:value-type="string" calcext:value-type="string">
            <text:p><text:s text:c="5"/>420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8F189A3E7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.lgs. 267/2000 per affidamento in economia ad Associazioni femminili e Ditte del territorio di servizi per l’organizzazione della manifestazione “Marzo Donna 2016”, promossa in occasione della Giornata Internazional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EFFEBI SERVICE DI BIADENE FRANCO - 02262490267</text:p>
          </table:table-cell>
          <table:table-cell office:value-type="string" calcext:value-type="string">
            <text:p><text:s text:c="3"/>1.550,00</text:p>
          </table:table-cell>
          <table:table-cell office:value-type="string" calcext:value-type="string">
            <text:p>23/03/2016 - 12/04/2016</text:p>
          </table:table-cell>
          <table:table-cell office:value-type="string" calcext:value-type="string">
            <text:p><text:s text:c="3"/>1.550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1E189EE5B.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CONTRATTO PER AFFIDAMENTO SERVIZIO DI ALLESTIMENTO E SMONTAGGIO DI STRUTTURE PROPAGANDA REFERENDUM 17/4/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Tosetto S.r.l. - 02676980275 - CAPOGRUPPO</text:p>
            <text:p>Coop. Scalo Fluviale - 00184470276 - ASSOCIATA</text:p>
          </table:table-cell>
          <table:table-cell office:value-type="string" calcext:value-type="string">
            <text:p>Tosetto S.r.l. - 02676980275</text:p>
          </table:table-cell>
          <table:table-cell office:value-type="string" calcext:value-type="string">
            <text:p><text:s text:c="2"/>19.188,00</text:p>
          </table:table-cell>
          <table:table-cell office:value-type="string" calcext:value-type="string">
            <text:p>03/03/2016 - 18/04/2016</text:p>
          </table:table-cell>
          <table:table-cell office:value-type="string" calcext:value-type="string">
            <text:p><text:s text:c="2"/>19.188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1618353D5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di Venezia Murano Burano. Determinazione a contrattare (art. 192 D.Lgs. 267/2000) e affidamento diretto alle ditte Dan Pete S.r.l., Tiriboco S.r.l. e Cartocopy Service S.r.l. per l'acquisto tramite MePA di Consip di materiale vario necessario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Carto Copy Service S.r.l. - 04864781002</text:p>
          </table:table-cell>
          <table:table-cell office:value-type="string" calcext:value-type="string">
            <text:p><text:s text:c="5"/>369,66</text:p>
          </table:table-cell>
          <table:table-cell office:value-type="string" calcext:value-type="string">
            <text:p>23/03/2016 - 28/07/2016</text:p>
          </table:table-cell>
          <table:table-cell office:value-type="string" calcext:value-type="string">
            <text:p><text:s text:c="5"/>369,66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52183554C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di Venezia Murano Burano. Determinazione a contrattare (art. 192 D.Lgs. 267/2000) e affidamento diretto alle ditte Dan Pete S.r.l., Tiriboco S.r.l. e Cartocopy Service S.r.l. per l'acquisto tramite MePA di Consip di materiale vario necessario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Tiriboco S.rl. - 02331630422</text:p>
          </table:table-cell>
          <table:table-cell office:value-type="string" calcext:value-type="string">
            <text:p><text:s text:c="5"/>394,70</text:p>
          </table:table-cell>
          <table:table-cell office:value-type="string" calcext:value-type="string">
            <text:p>23/03/2016 - 22/05/2016</text:p>
          </table:table-cell>
          <table:table-cell office:value-type="string" calcext:value-type="string">
            <text:p><text:s text:c="5"/>394,7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A918A72ED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di Venezia Murano Burano. Determinazione a contrattare (art. 192 D.Lgs. 267/2000) e affidamento diretto alle ditte Dan Pete S.r.l., Tiriboco S.r.l. e Cartocopy Service S.r.l. per l'acquisto tramite MePA di Consip di materiale vario necessario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Dan Pete S.r.l. Unipersonale - 03508470246</text:p>
          </table:table-cell>
          <table:table-cell office:value-type="string" calcext:value-type="string">
            <text:p><text:s text:c="5"/>400,92</text:p>
          </table:table-cell>
          <table:table-cell office:value-type="string" calcext:value-type="string">
            <text:p>23/03/2016 - 22/05/2016</text:p>
          </table:table-cell>
          <table:table-cell office:value-type="string" calcext:value-type="string">
            <text:p><text:s text:c="5"/>400,92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CB189A463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.lgs. 267/2000 per affidamento in economia ad Associazioni femminili e Ditte del territorio di servizi per l’organizzazione della manifestazione “Marzo Donna 2016”, promossa in occasione della Giornata Internazional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ssociazione di volontariato "Il granello di senape" - 94035760274</text:p>
          </table:table-cell>
          <table:table-cell office:value-type="string" calcext:value-type="string">
            <text:p><text:s text:c="5"/>350,00</text:p>
          </table:table-cell>
          <table:table-cell office:value-type="string" calcext:value-type="string">
            <text:p>23/03/2016 - 26/04/2016</text:p>
          </table:table-cell>
          <table:table-cell office:value-type="string" calcext:value-type="string">
            <text:p><text:s text:c="5"/>350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361911F48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el d. lgs 267/2000 per affidamento del servizio di rinnovo degli abbonamenti alle riviste correnti e la fornitura delle riviste arretrate anno 2015, per la Biblioteca del Servizio Cittadinanza delle Donne e Culture 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ssociazione Utopia - 97644000586</text:p>
          </table:table-cell>
          <table:table-cell office:value-type="string" calcext:value-type="string">
            <text:p><text:s text:c="6"/>65,00</text:p>
          </table:table-cell>
          <table:table-cell office:value-type="string" calcext:value-type="string">
            <text:p>12/04/2016 - 24/05/2016</text:p>
          </table:table-cell>
          <table:table-cell office:value-type="string" calcext:value-type="string">
            <text:p><text:s text:c="6"/>65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691982A62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.lgs. 267/2000 per affidamento in economia alla ditta SME S.p.a. della fornitura di uno schermo per proiezione ad uso del Servizio Cittadinanza delle Donne e Culture delle differenze. Impegno di spesa anno 2016.</text:p>
          </table:table-cell>
          <table:table-cell office:value-type="string" calcext:value-type="string">
            <text:p>PROCEDURA NEGOZIATA PREVIA PUBBLICAZIONE DEL BANDO</text:p>
          </table:table-cell>
          <table:table-cell table:number-columns-repeated="2" office:value-type="string" calcext:value-type="string">
            <text:p>SME S.P.A. - 02323180279</text:p>
          </table:table-cell>
          <table:table-cell office:value-type="string" calcext:value-type="string">
            <text:p><text:s text:c="6"/>31,97</text:p>
          </table:table-cell>
          <table:table-cell office:value-type="string" calcext:value-type="string">
            <text:p>19/04/2016 - 28/04/2016</text:p>
          </table:table-cell>
          <table:table-cell office:value-type="string" calcext:value-type="string">
            <text:p><text:s text:c="6"/>31,97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5E1741C3A</text:p>
          </table:table-cell>
          <table:table-cell office:value-type="string" calcext:value-type="string">
            <text:p>Direzione Sviluppo del Territorio - Servizio Affari Generali e Amministrativi</text:p>
          </table:table-cell>
          <table:table-cell office:value-type="string" calcext:value-type="string">
            <text:p>02Determinazione a conttrattare e affidamento diretto di un servizio di <text:s/>noleggio di apparecchi.ra inf.ca per la Direzione Sviluppo del Territorio tramite Richiesta di Offerta sul MEPA periodo <text:s/>aprile 2016 Impegno pruriennale di spesa anni 2016-2017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windservice s.c. - 02996900276</text:p>
          </table:table-cell>
          <table:table-cell office:value-type="string" calcext:value-type="string">
            <text:p><text:s text:c="3"/>1.480,00</text:p>
          </table:table-cell>
          <table:table-cell office:value-type="string" calcext:value-type="string">
            <text:p>01/04/2016 - 31/01/2017</text:p>
          </table:table-cell>
          <table:table-cell office:value-type="string" calcext:value-type="string">
            <text:p><text:s text:c="3"/>1.480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8C19A6C7D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Abbonamento a L'Eco della stampa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L'Eco della Stampa - 06862080154</text:p>
          </table:table-cell>
          <table:table-cell office:value-type="string" calcext:value-type="string">
            <text:p><text:s text:c="3"/>1.820,00</text:p>
          </table:table-cell>
          <table:table-cell office:value-type="string" calcext:value-type="string">
            <text:p>29/04/2016 - 16/05/2016</text:p>
          </table:table-cell>
          <table:table-cell office:value-type="string" calcext:value-type="string">
            <text:p><text:s text:c="3"/>1.820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B219C2A0F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Polizza di assicurazione Mostra "Formes De L'affiches"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ssicurazioni Generali - 00885351007</text:p>
          </table:table-cell>
          <table:table-cell office:value-type="string" calcext:value-type="string">
            <text:p><text:s text:c="5"/>250,00</text:p>
          </table:table-cell>
          <table:table-cell office:value-type="string" calcext:value-type="string">
            <text:p>06/05/2016 - 15/06/2016</text:p>
          </table:table-cell>
          <table:table-cell office:value-type="string" calcext:value-type="string">
            <text:p><text:s text:c="5"/>250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A1194DCA0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Manutenzione ordinaria - sistema antintrusione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VIS SRL - 01091080299</text:p>
          </table:table-cell>
          <table:table-cell office:value-type="string" calcext:value-type="string">
            <text:p><text:s text:c="5"/>166,00</text:p>
          </table:table-cell>
          <table:table-cell office:value-type="string" calcext:value-type="string">
            <text:p>06/04/2016 - 16/05/2016</text:p>
          </table:table-cell>
          <table:table-cell office:value-type="string" calcext:value-type="string">
            <text:p><text:s text:c="5"/>166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C719C87F6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Traduzioni italiano/inglese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DYN@MIC DI CAMPANA ELISA - 02553970308</text:p>
          </table:table-cell>
          <table:table-cell office:value-type="string" calcext:value-type="string">
            <text:p><text:s text:c="3"/>1.366,31</text:p>
          </table:table-cell>
          <table:table-cell office:value-type="string" calcext:value-type="string">
            <text:p>10/05/2016 - 15/06/2016</text:p>
          </table:table-cell>
          <table:table-cell office:value-type="string" calcext:value-type="string">
            <text:p><text:s text:c="3"/>1.366,3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5919AO585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MEPA - GRAFICHE BIENNALE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L'Arte Grafica srl - 02153630260</text:p>
            <text:p>Sincromia srl - 01721710935</text:p>
            <text:p>Grafiche Veneziane - 02338130277</text:p>
          </table:table-cell>
          <table:table-cell office:value-type="string" calcext:value-type="string">
            <text:p>L'Arte Grafica srl - 02153630260</text:p>
          </table:table-cell>
          <table:table-cell office:value-type="string" calcext:value-type="string">
            <text:p><text:s text:c="3"/>2.470,00</text:p>
          </table:table-cell>
          <table:table-cell office:value-type="string" calcext:value-type="string">
            <text:p>12/05/2016 - 12/05/2016</text:p>
          </table:table-cell>
          <table:table-cell office:value-type="string" calcext:value-type="string">
            <text:p><text:s text:c="3"/>2.215,5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5919AO585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MEPA - stamperie Mostre Biennale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PuntoFotolito srl - 02773620279</text:p>
            <text:p>Apogeo srl - 01573930359</text:p>
          </table:table-cell>
          <table:table-cell office:value-type="string" calcext:value-type="string">
            <text:p>PuntoFotolito srl - 02773620279</text:p>
          </table:table-cell>
          <table:table-cell office:value-type="string" calcext:value-type="string">
            <text:p><text:s text:c="3"/>2.292,00</text:p>
          </table:table-cell>
          <table:table-cell office:value-type="string" calcext:value-type="string">
            <text:p>12/05/2016 - 11/07/2016</text:p>
          </table:table-cell>
          <table:table-cell office:value-type="string" calcext:value-type="string">
            <text:p><text:s text:c="3"/>2.292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D8196E26E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MEPA - <text:s/>noleggio e assistenza fotocopiatrice</text:p>
          </table:table-cell>
          <table:table-cell office:value-type="string" calcext:value-type="string">
            <text:p>AFFIDAMENTO IN ECONOMIA - COTTIMO FIDUCIARIO</text:p>
          </table:table-cell>
          <table:table-cell table:number-columns-repeated="2" office:value-type="string" calcext:value-type="string">
            <text:p>Pellegrini - 01514670270</text:p>
          </table:table-cell>
          <table:table-cell office:value-type="string" calcext:value-type="string">
            <text:p><text:s text:c="2"/>10.380,00</text:p>
          </table:table-cell>
          <table:table-cell office:value-type="string" calcext:value-type="string">
            <text:p>31/05/2016 - </text:p>
          </table:table-cell>
          <table:table-cell office:value-type="string" calcext:value-type="string">
            <text:p><text:s text:c="3"/>1.104,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74182A331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MEPA - manutenzione impianto D'allarme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M.G.GROUP SRL - 04375480284</text:p>
            <text:p>VIS SRL - 01091080299</text:p>
            <text:p>CA.MON.SRL - 01877800274</text:p>
          </table:table-cell>
          <table:table-cell office:value-type="string" calcext:value-type="string">
            <text:p>CA.MON.SRL - 01877800274</text:p>
          </table:table-cell>
          <table:table-cell office:value-type="string" calcext:value-type="string">
            <text:p><text:s text:c="3"/>1.249,00</text:p>
          </table:table-cell>
          <table:table-cell office:value-type="string" calcext:value-type="string">
            <text:p>24/03/2016 - </text:p>
          </table:table-cell>
          <table:table-cell office:value-type="string" calcext:value-type="string">
            <text:p><text:s text:c="5"/>624,5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A0198A705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RDO Cancelleria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Eco Laser Informatica srl - 04427081007</text:p>
            <text:p>Testolini - 00163410277</text:p>
          </table:table-cell>
          <table:table-cell office:value-type="string" calcext:value-type="string">
            <text:p>Testolini - 00163410277</text:p>
          </table:table-cell>
          <table:table-cell office:value-type="string" calcext:value-type="string">
            <text:p><text:s text:c="5"/>467,64</text:p>
          </table:table-cell>
          <table:table-cell office:value-type="string" calcext:value-type="string">
            <text:p>20/05/2016 - 15/06/2016</text:p>
          </table:table-cell>
          <table:table-cell office:value-type="string" calcext:value-type="string">
            <text:p><text:s text:c="5"/>467,6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ED17179F8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Acquisto Art Diary 2015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FLASH ART SRL - 09030810965</text:p>
          </table:table-cell>
          <table:table-cell office:value-type="string" calcext:value-type="string">
            <text:p><text:s text:c="6"/>22,00</text:p>
          </table:table-cell>
          <table:table-cell office:value-type="string" calcext:value-type="string">
            <text:p>22/04/2016 - 16/05/2016</text:p>
          </table:table-cell>
          <table:table-cell office:value-type="string" calcext:value-type="string">
            <text:p><text:s text:c="6"/>22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E1196E8C7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Spese di spedizioni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DHL Espress srl - 04209680158</text:p>
          </table:table-cell>
          <table:table-cell office:value-type="string" calcext:value-type="string">
            <text:p><text:s text:c="6"/>71,25</text:p>
          </table:table-cell>
          <table:table-cell office:value-type="string" calcext:value-type="string">
            <text:p>10/05/2016 - 16/05/2016</text:p>
          </table:table-cell>
          <table:table-cell office:value-type="string" calcext:value-type="string">
            <text:p><text:s text:c="6"/>71,2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DF194EF4C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Fornitura e sostituzione cilindro - sede Giudecca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Tenderini MArco - TNDMRC73L29L736T</text:p>
          </table:table-cell>
          <table:table-cell office:value-type="string" calcext:value-type="string">
            <text:p><text:s text:c="5"/>135,00</text:p>
          </table:table-cell>
          <table:table-cell office:value-type="string" calcext:value-type="string">
            <text:p>06/04/2016 - 16/05/2016</text:p>
          </table:table-cell>
          <table:table-cell office:value-type="string" calcext:value-type="string">
            <text:p><text:s text:c="5"/>135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6F198D2AE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Acquisto biglietti del treno per Studio Visit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Park Viaggi srl - 02926670270</text:p>
          </table:table-cell>
          <table:table-cell office:value-type="string" calcext:value-type="string">
            <text:p><text:s text:c="5"/>663,39</text:p>
          </table:table-cell>
          <table:table-cell office:value-type="string" calcext:value-type="string">
            <text:p>20/10/2016 - 16/11/2016</text:p>
          </table:table-cell>
          <table:table-cell office:value-type="string" calcext:value-type="string">
            <text:p><text:s text:c="5"/>663,3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7D19E8B5A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Dipintura parziale spazi espositivi di Palazzetto Tito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Eilmar srl - 02348540275</text:p>
            <text:p>Eday - 03024880274</text:p>
            <text:p>Il Dipintore - 02951190277</text:p>
            <text:p>TM Dipinture - 03496050265</text:p>
          </table:table-cell>
          <table:table-cell office:value-type="string" calcext:value-type="string">
            <text:p>Eilmar srl - 02348540275</text:p>
          </table:table-cell>
          <table:table-cell office:value-type="string" calcext:value-type="string">
            <text:p><text:s text:c="3"/>1.358,00</text:p>
          </table:table-cell>
          <table:table-cell office:value-type="string" calcext:value-type="string">
            <text:p>17/05/2016 - 15/06/2016</text:p>
          </table:table-cell>
          <table:table-cell office:value-type="string" calcext:value-type="string">
            <text:p><text:s text:c="3"/>1.358,00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Z66192A0CC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di Venezia Murano Burano. Determinazione a contrattare (art. 192 D.Lgs. 267/2000) e affidamento diretto alla ditta C.O.V.A. S.n.c. di Rosso &amp; Venier per l’acquisto di materiale vario per le sedi municipali. Anno 2016. Impegno di spesa. </text:p>
            <text:p/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C.O.V.A. S.n.c. di Rosso &amp; Venier - 02096910274</text:p>
          </table:table-cell>
          <table:table-cell office:value-type="string" calcext:value-type="string">
            <text:p><text:s text:c="5"/>200,00</text:p>
          </table:table-cell>
          <table:table-cell office:value-type="string" calcext:value-type="string">
            <text:p>07/04/2016 - 22/05/2016</text:p>
          </table:table-cell>
          <table:table-cell office:value-type="string" calcext:value-type="string">
            <text:p><text:s text:c="5"/>200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B91953865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Determinazione a contrattare (art. 192 D.Lgs. 267/2000) e affidamento diretto alla ditta Borgione Centro Didattico S.r.l. per l’acquisto di materassini per attività con i bambini della prematerna “Marcondirondello” presso la biblioteca di Murano. Anno 201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Borgione Centro Didattico S.r.l. - 02027040019</text:p>
          </table:table-cell>
          <table:table-cell office:value-type="string" calcext:value-type="string">
            <text:p><text:s text:c="5"/>219,85</text:p>
          </table:table-cell>
          <table:table-cell office:value-type="string" calcext:value-type="string">
            <text:p>03/05/2016 - 22/06/2016</text:p>
          </table:table-cell>
          <table:table-cell office:value-type="string" calcext:value-type="string">
            <text:p><text:s text:c="5"/>219,85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1618353D5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di Venezia Murano Burano. Determinazione a contrattare (art. 192 D.Lgs. 267/2000) e affidamento diretto alle ditte Dan Pete S.r.l., Tiriboco S.r.l. e Cartocopy Service S.r.l. per l'acquisto tramite MePA di Consip di materiale vario necessario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Carto Copy Service S.r.l. - 04864781002</text:p>
          </table:table-cell>
          <table:table-cell office:value-type="string" calcext:value-type="string">
            <text:p><text:s text:c="5"/>133,05</text:p>
          </table:table-cell>
          <table:table-cell office:value-type="string" calcext:value-type="string">
            <text:p>03/05/2016 - 29/07/2016</text:p>
          </table:table-cell>
          <table:table-cell office:value-type="string" calcext:value-type="string">
            <text:p><text:s text:c="5"/>133,05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52183554C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di Venezia Murano Burano. Determinazione a contrattare (art. 192 D.Lgs. 267/2000) e affidamento diretto alle ditte Dan Pete S.r.l., Tiriboco S.r.l. e Cartocopy Service S.r.l. per l'acquisto tramite MePA di Consip di materiale vario necessario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Tiriboco S.rl. - 02331630422</text:p>
          </table:table-cell>
          <table:table-cell office:value-type="string" calcext:value-type="string">
            <text:p><text:s text:c="5"/>745,20</text:p>
          </table:table-cell>
          <table:table-cell office:value-type="string" calcext:value-type="string">
            <text:p>03/05/2016 - 22/05/2016</text:p>
          </table:table-cell>
          <table:table-cell office:value-type="string" calcext:value-type="string">
            <text:p><text:s text:c="5"/>745,2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A918A72ED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di Venezia Murano Burano. Determinazione a contrattare (art. 192 D.Lgs. 267/2000) e affidamento diretto alle ditte Dan Pete S.r.l., Tiriboco S.r.l. e Cartocopy Service S.r.l. per l'acquisto tramite MePA di Consip di materiale vario necessario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Dan Pete S.r.l. Unipersonale - 03508470246</text:p>
          </table:table-cell>
          <table:table-cell office:value-type="string" calcext:value-type="string">
            <text:p><text:s text:c="5"/>657,00</text:p>
          </table:table-cell>
          <table:table-cell office:value-type="string" calcext:value-type="string">
            <text:p>03/05/2016 - 28/07/2016</text:p>
          </table:table-cell>
          <table:table-cell office:value-type="string" calcext:value-type="string">
            <text:p><text:s text:c="5"/>657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87189A4B0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.lgs. 267/2000 per affidamento in economia ad Associazioni femminili e Ditte del territorio di servizi per l’organizzazione della manifestazione “Marzo Donna 2016”, promossa in occasione della Giornata Internazional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ssociazione Culturale Messico Qui - 90148360275</text:p>
          </table:table-cell>
          <table:table-cell office:value-type="string" calcext:value-type="string">
            <text:p><text:s text:c="5"/>500,00</text:p>
          </table:table-cell>
          <table:table-cell office:value-type="string" calcext:value-type="string">
            <text:p>23/03/2016 - 05/05/2016</text:p>
          </table:table-cell>
          <table:table-cell office:value-type="string" calcext:value-type="string">
            <text:p><text:s text:c="5"/>500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E21911D99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el d. lgs 267/2000 per affidamento del servizio di rinnovo degli abbonamenti alle riviste correnti e la fornitura delle riviste arretrate anno 2015, per la Biblioteca del Servizio Cittadinanza delle Donne e Culture 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ssociazione Culturale Leggere Donna - Luciana Tufani Editrice - 01775450388</text:p>
          </table:table-cell>
          <table:table-cell office:value-type="string" calcext:value-type="string">
            <text:p><text:s text:c="6"/>31,50</text:p>
          </table:table-cell>
          <table:table-cell office:value-type="string" calcext:value-type="string">
            <text:p><text:s/>- </text:p>
          </table:table-cell>
          <table:table-cell office:value-type="string" calcext:value-type="string">
            <text:p><text:s text:c="6"/>31,5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7E191200F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el d. lgs 267/2000 per affidamento del servizio di rinnovo degli abbonamenti alle riviste correnti e la fornitura delle riviste arretrate anno 2015, per la Biblioteca del Servizio Cittadinanza delle Donne e Culture 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Cooperativa Libera Stampa a R.L. Editrice di Noi Donne - 00906821004</text:p>
          </table:table-cell>
          <table:table-cell office:value-type="string" calcext:value-type="string">
            <text:p><text:s text:c="6"/>25,00</text:p>
          </table:table-cell>
          <table:table-cell office:value-type="string" calcext:value-type="string">
            <text:p>12/04/2016 - 03/05/2016</text:p>
          </table:table-cell>
          <table:table-cell office:value-type="string" calcext:value-type="string">
            <text:p><text:s text:c="6"/>25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EC1911E55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el d. lgs 267/2000 per affidamento del servizio di rinnovo degli abbonamenti alle riviste correnti e la fornitura delle riviste arretrate anno 2015, per la Biblioteca del Servizio Cittadinanza delle Donne e Culture 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Idest srl - 04731390482</text:p>
          </table:table-cell>
          <table:table-cell office:value-type="string" calcext:value-type="string">
            <text:p><text:s text:c="6"/>94,00</text:p>
          </table:table-cell>
          <table:table-cell office:value-type="string" calcext:value-type="string">
            <text:p>12/04/2016 - 02/05/2016</text:p>
          </table:table-cell>
          <table:table-cell office:value-type="string" calcext:value-type="string">
            <text:p><text:s text:c="6"/>94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E11911B5E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el d. lgs 267/2000 per affidamento del servizio di rinnovo degli abbonamenti alle riviste correnti e la fornitura delle riviste arretrate anno 2015, per la Biblioteca del Servizio Cittadinanza delle Donne e Culture 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Viella srl - 01172221002</text:p>
          </table:table-cell>
          <table:table-cell office:value-type="string" calcext:value-type="string">
            <text:p><text:s text:c="5"/>110,00</text:p>
          </table:table-cell>
          <table:table-cell office:value-type="string" calcext:value-type="string">
            <text:p>12/04/2016 - 26/07/2016</text:p>
          </table:table-cell>
          <table:table-cell office:value-type="string" calcext:value-type="string">
            <text:p><text:s text:c="5"/>110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591911BFB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el d. lgs 267/2000 per affidamento del servizio di rinnovo degli abbonamenti alle riviste correnti e la fornitura delle riviste arretrate anno 2015, per la Biblioteca del Servizio Cittadinanza delle Donne e Culture 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Dedalo Litostampa srl - 02507120729</text:p>
          </table:table-cell>
          <table:table-cell office:value-type="string" calcext:value-type="string">
            <text:p><text:s text:c="6"/>79,00</text:p>
          </table:table-cell>
          <table:table-cell office:value-type="string" calcext:value-type="string">
            <text:p>12/04/2016 - 02/05/2016</text:p>
          </table:table-cell>
          <table:table-cell office:value-type="string" calcext:value-type="string">
            <text:p><text:s text:c="6"/>79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A11911EB5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el d. lgs 267/2000 per affidamento del servizio di rinnovo degli abbonamenti alle riviste correnti e la fornitura delle riviste arretrate anno 2015, per la Biblioteca del Servizio Cittadinanza delle Donne e Culture 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Gestioni &amp; Partecipazioni srl - 03772070011</text:p>
          </table:table-cell>
          <table:table-cell office:value-type="string" calcext:value-type="string">
            <text:p><text:s text:c="5"/>105,00</text:p>
          </table:table-cell>
          <table:table-cell office:value-type="string" calcext:value-type="string">
            <text:p>12/04/2016 - 06/05/2016</text:p>
          </table:table-cell>
          <table:table-cell office:value-type="string" calcext:value-type="string">
            <text:p><text:s text:c="5"/>105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921906351</text:p>
          </table:table-cell>
          <table:table-cell office:value-type="string" calcext:value-type="string">
            <text:p>Direzione Affari Generali e Supporto Organi - Settore Affari Generali e Supporto Organi</text:p>
          </table:table-cell>
          <table:table-cell office:value-type="string" calcext:value-type="string">
            <text:p>Servizio di trascrizione delle sedute del Consiglio comunale per il periodo di anni tre dall'1.6.2016.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Inforline di Gennaro Diodati &amp; C. s.a.s - 02128860612</text:p>
            <text:p>Digitech di Matteo Bruno - 02376250599</text:p>
            <text:p>Live s.r.l. - 01399050283</text:p>
          </table:table-cell>
          <table:table-cell office:value-type="string" calcext:value-type="string">
            <text:p>Inforline di Gennaro Diodati &amp; C. s.a.s - 02128860612</text:p>
          </table:table-cell>
          <table:table-cell office:value-type="string" calcext:value-type="string">
            <text:p><text:s text:c="2"/>14.754,00</text:p>
          </table:table-cell>
          <table:table-cell office:value-type="string" calcext:value-type="string">
            <text:p>01/06/2016 - 30/05/2019</text:p>
          </table:table-cell>
          <table:table-cell office:value-type="string" calcext:value-type="string">
            <text:p><text:s text:c="5"/>502,85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B91953865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Determinazione a contrattare (art. 192 D.Lgs. 267/2000) e affidamento diretto alla ditta Borgione Centro Didattico S.r.l. per l'acquisto di materiale didattico per un utente disabile frequentante la Scuola Diego Valeri, di protezioni murarie e a pavimento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Borgione Centro Didattico S.r.l. - 02027040019</text:p>
          </table:table-cell>
          <table:table-cell office:value-type="string" calcext:value-type="string">
            <text:p><text:s text:c="3"/>1.739,88</text:p>
          </table:table-cell>
          <table:table-cell office:value-type="string" calcext:value-type="string">
            <text:p>04/05/2016 - 23/06/2016</text:p>
          </table:table-cell>
          <table:table-cell office:value-type="string" calcext:value-type="string">
            <text:p><text:s text:c="3"/>1.739,88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A218B5D55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di Venezia Murano Burano. Determinazione a contrattare (art. 192 D.Lgs. 267/2000) e affidamento diretto alle Ditte Mondoffice S.r.l. e Pelizzon Luigi S.r.l. per l'acquisto tramite MePA di Consip di materiale vario per il funzionamento delle b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Mondoffice S.r.l. - 07491520156</text:p>
          </table:table-cell>
          <table:table-cell office:value-type="string" calcext:value-type="string">
            <text:p><text:s text:c="6"/>59,90</text:p>
          </table:table-cell>
          <table:table-cell office:value-type="string" calcext:value-type="string">
            <text:p>12/05/2016 - 22/06/2016</text:p>
          </table:table-cell>
          <table:table-cell office:value-type="string" calcext:value-type="string">
            <text:p><text:s text:c="6"/>59,9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821835387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di Venezia Murano Burano. Determinazione a contrattare (art. 192 D.Lgs. 267/2000) e affidamento diretto alle Ditte Mondoffice S.r.l. e Pelizzon Luigi S.r.l. per l'acquisto tramite MePA di Consip di materiale vario per il funzionamento delle b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Pelizzon Luigi S.r.l. - 01492100274</text:p>
          </table:table-cell>
          <table:table-cell office:value-type="string" calcext:value-type="string">
            <text:p><text:s text:c="6"/>93,90</text:p>
          </table:table-cell>
          <table:table-cell office:value-type="string" calcext:value-type="string">
            <text:p>12/05/2016 - 22/06/2016</text:p>
          </table:table-cell>
          <table:table-cell office:value-type="string" calcext:value-type="string">
            <text:p><text:s text:c="6"/>93,9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D4199648A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di Venezia Murano Burano. Determinazione a contrattare (art. 192 D.Lgs. 267/2000) e affidamento diretto alla ditta L’Informatica S.a.s. di Andrea Di Francesco &amp; C. per l’acquisto di materiale igienico sanitario per le sedi municipali. Anno 20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L’Informatica S.a.s. di Andrea Di Francesco &amp; C. - 02198930840</text:p>
          </table:table-cell>
          <table:table-cell office:value-type="string" calcext:value-type="string">
            <text:p><text:s text:c="5"/>196,39</text:p>
          </table:table-cell>
          <table:table-cell office:value-type="string" calcext:value-type="string">
            <text:p>12/05/2016 - 22/06/2016</text:p>
          </table:table-cell>
          <table:table-cell office:value-type="string" calcext:value-type="string">
            <text:p><text:s text:c="5"/>196,39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4D1911F99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el d. lgs 267/2000 per affidamento del servizio di rinnovo degli abbonamenti alle riviste correnti e la fornitura delle riviste arretrate anno 2015, per la Biblioteca del Servizio Cittadinanza delle Donne e Culture 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SSOCIAZIONE MAREA - 95045840105</text:p>
          </table:table-cell>
          <table:table-cell office:value-type="string" calcext:value-type="string">
            <text:p><text:s text:c="6"/>25,00</text:p>
          </table:table-cell>
          <table:table-cell office:value-type="string" calcext:value-type="string">
            <text:p>12/04/2016 - 18/05/2016</text:p>
          </table:table-cell>
          <table:table-cell office:value-type="string" calcext:value-type="string">
            <text:p><text:s text:c="6"/>25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D818C582E</text:p>
          </table:table-cell>
          <table:table-cell office:value-type="string" calcext:value-type="string">
            <text:p>Direzione Municipalità Lido Pellestrina - Servizio Tecnico</text:p>
          </table:table-cell>
          <table:table-cell office:value-type="string" calcext:value-type="string">
            <text:p>Interventi di manutenzione ordinaria sul patrimonio a verde dei beni immobili in disponibilità della Municipalità Lido Pellestrina - Bilancio 2016 cap. 1070.03 art. 609. Impegno di spesa € 5.000,00 (o.f.c.) e affidamento lavori alla ditta NONSOLOVERDE Coo</text:p>
          </table:table-cell>
          <table:table-cell office:value-type="string" calcext:value-type="string">
            <text:p>AFFIDAMENTO IN ECONOMIA - COTTIMO FIDUCIARIO</text:p>
          </table:table-cell>
          <table:table-cell table:number-columns-repeated="2" office:value-type="string" calcext:value-type="string">
            <text:p>NONSOLOVERDE COOPERATIVA SOCIALE ONLUS - 02689040273</text:p>
          </table:table-cell>
          <table:table-cell office:value-type="string" calcext:value-type="string">
            <text:p><text:s text:c="3"/>3.850,00</text:p>
          </table:table-cell>
          <table:table-cell office:value-type="string" calcext:value-type="string">
            <text:p>30/05/2016 - 31/12/201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918EF00D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arredi in acciao per i locali della refezione scolastica di alcune scuole statali</text:p>
          </table:table-cell>
          <table:table-cell office:value-type="string" calcext:value-type="string">
            <text:p>PROCEDURA NEGOZIATA SENZA PREVIA PUBBLICAZIONE DEL BANDO</text:p>
          </table:table-cell>
          <table:table-cell table:number-columns-repeated="2" office:value-type="string" calcext:value-type="string">
            <text:p>Mobilferro SpA - 00216580290</text:p>
          </table:table-cell>
          <table:table-cell office:value-type="string" calcext:value-type="string">
            <text:p><text:s text:c="3"/>1.599,14</text:p>
          </table:table-cell>
          <table:table-cell office:value-type="string" calcext:value-type="string">
            <text:p>05/05/2016 - 07/07/2016</text:p>
          </table:table-cell>
          <table:table-cell office:value-type="string" calcext:value-type="string">
            <text:p><text:s text:c="3"/>1.599,1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90197A2CE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fornitura di apparati telefonici mobili per i nidi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Elcom SpA - 00927100941</text:p>
          </table:table-cell>
          <table:table-cell office:value-type="string" calcext:value-type="string">
            <text:p><text:s text:c="5"/>463,56</text:p>
          </table:table-cell>
          <table:table-cell office:value-type="string" calcext:value-type="string">
            <text:p>12/05/2016 - 22/06/2016</text:p>
          </table:table-cell>
          <table:table-cell office:value-type="string" calcext:value-type="string">
            <text:p><text:s text:c="5"/>463,5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01194807A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Fornitura di materiali di cancelleria per i POF di asili nido e scuola dell'Infanzia Vecellio</text:p>
          </table:table-cell>
          <table:table-cell office:value-type="string" calcext:value-type="string">
            <text:p>PROCEDURA NEGOZIATA SENZA PREVIA PUBBLICAZIONE DEL BANDO</text:p>
          </table:table-cell>
          <table:table-cell office:value-type="string" calcext:value-type="string">
            <text:p>Pellizzon Luigi srl - 01492100274</text:p>
            <text:p>Gruppo Spaggiari Parma SpA - 00150470342</text:p>
          </table:table-cell>
          <table:table-cell office:value-type="string" calcext:value-type="string">
            <text:p>Pellizzon Luigi srl - 01492100274</text:p>
          </table:table-cell>
          <table:table-cell office:value-type="string" calcext:value-type="string">
            <text:p><text:s text:c="3"/>3.337,56</text:p>
          </table:table-cell>
          <table:table-cell office:value-type="string" calcext:value-type="string">
            <text:p>12/05/2016 - 28/11/2016</text:p>
          </table:table-cell>
          <table:table-cell office:value-type="string" calcext:value-type="string">
            <text:p><text:s text:c="3"/>3.337,56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3018FF1A4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.lgs. 267/2000 per affidamento in economia all'Associazione Culturale Attori per Caso e alla Ditta EffebiService del servizio di realizzazione di iniziative socioculturali relative al 70° anniversario del voto alle 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ssociazione culturale "Attori per Caso" - 03315110266</text:p>
          </table:table-cell>
          <table:table-cell office:value-type="string" calcext:value-type="string">
            <text:p><text:s text:c="5"/>461,00</text:p>
          </table:table-cell>
          <table:table-cell office:value-type="string" calcext:value-type="string">
            <text:p>12/05/2016 - 31/05/2016</text:p>
          </table:table-cell>
          <table:table-cell office:value-type="string" calcext:value-type="string">
            <text:p><text:s text:c="5"/>461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000000000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isciplinare per la realizzazione di un centro estivo presso la Municipalità di Marghera</text:p>
          </table:table-cell>
          <table:table-cell office:value-type="string" calcext:value-type="string">
            <text:p>PROCEDURA APERTA</text:p>
          </table:table-cell>
          <table:table-cell table:number-columns-repeated="2" office:value-type="string" calcext:value-type="string">
            <text:p>Associazione A.B.C. Marghera - 80015060272</text:p>
          </table:table-cell>
          <table:table-cell office:value-type="string" calcext:value-type="string">
            <text:p><text:s text:c="8"/>,00</text:p>
          </table:table-cell>
          <table:table-cell office:value-type="string" calcext:value-type="string">
            <text:p>13/06/2016 - 02/09/2016</text:p>
          </table:table-cell>
          <table:table-cell office:value-type="string" calcext:value-type="string">
            <text:p><text:s text:c="8"/>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AA1A3BC40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Monitoraggio topi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My Pest Control srl - 04193810274</text:p>
          </table:table-cell>
          <table:table-cell office:value-type="string" calcext:value-type="string">
            <text:p><text:s text:c="5"/>240,00</text:p>
          </table:table-cell>
          <table:table-cell office:value-type="string" calcext:value-type="string">
            <text:p>10/06/2016 - </text:p>
          </table:table-cell>
          <table:table-cell office:value-type="string" calcext:value-type="string">
            <text:p><text:s text:c="5"/>181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EF1A38746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Acquisto composizione cucina mod. "Quadra Glam"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Rogliano Arredamento - 03733120277</text:p>
            <text:p>Conforama - 13401220150</text:p>
            <text:p>Ikea - 02992760963</text:p>
            <text:p>Mondo Convenienza - 06125571007</text:p>
          </table:table-cell>
          <table:table-cell office:value-type="string" calcext:value-type="string">
            <text:p>Rogliano Arredamento - 03733120277</text:p>
          </table:table-cell>
          <table:table-cell office:value-type="string" calcext:value-type="string">
            <text:p><text:s text:c="3"/>1.020,00</text:p>
          </table:table-cell>
          <table:table-cell office:value-type="string" calcext:value-type="string">
            <text:p>08/06/2016 - 16/11/2016</text:p>
          </table:table-cell>
          <table:table-cell office:value-type="string" calcext:value-type="string">
            <text:p><text:s text:c="3"/>1.020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1C19A6CBZ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manutenzione impianti di condizionamento e termoidraulici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caberlotto Tecnoimpianti - 02434090276</text:p>
            <text:p>dal Gian Impianti sas - 03866470275</text:p>
            <text:p>Baldo Termotecnica - 03968930283</text:p>
            <text:p>Elettrotermica Dall'Ora srl - 03174850234</text:p>
            <text:p>Elettroimpianti Bertoldi srl - 02906100231</text:p>
            <text:p>Bilfinger Sielv Facility - 04131800270</text:p>
            <text:p>3 G IMPIANTI SRL - 0374</text:p>
          </table:table-cell>
          <table:table-cell office:value-type="string" calcext:value-type="string">
            <text:p>3 G IMPIANTI SRL - 03742500279</text:p>
          </table:table-cell>
          <table:table-cell office:value-type="string" calcext:value-type="string">
            <text:p><text:s text:c="3"/>1.900,00</text:p>
          </table:table-cell>
          <table:table-cell office:value-type="string" calcext:value-type="string">
            <text:p>29/06/2016 - </text:p>
          </table:table-cell>
          <table:table-cell office:value-type="string" calcext:value-type="string">
            <text:p><text:s text:c="3"/>1.736,24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E1189A56A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.lgs. 267/2000 per affidamento in economia ad Associazioni femminili e Ditte del territorio di servizi per l’organizzazione della manifestazione “Marzo Donna 2016”, promossa in occasione della Giornata Internazional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PADOAN ALESSANDRO - PDNLSN70L19L736V</text:p>
          </table:table-cell>
          <table:table-cell office:value-type="string" calcext:value-type="string">
            <text:p><text:s text:c="5"/>366,00</text:p>
          </table:table-cell>
          <table:table-cell office:value-type="string" calcext:value-type="string">
            <text:p>23/03/2016 - 22/07/2016</text:p>
          </table:table-cell>
          <table:table-cell office:value-type="string" calcext:value-type="string">
            <text:p><text:s text:c="5"/>366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3E19A5581</text:p>
          </table:table-cell>
          <table:table-cell office:value-type="string" calcext:value-type="string">
            <text:p>Direzione Att. e Prod. Culturali, Spett. e Comun. - Produzioni Culturali</text:p>
          </table:table-cell>
          <table:table-cell office:value-type="string" calcext:value-type="string">
            <text:p>Disciplinare affidamento del servizio di responsabile servizio prevenzione e protezione dei teatri Toniolo e Momo dal 01/05/2016 al 30/04/2017</text:p>
          </table:table-cell>
          <table:table-cell office:value-type="string" calcext:value-type="string">
            <text:p>PROCEDURA NEGOZIATA SENZA PREVIA PUBBLICAZIONE DEL BANDO</text:p>
          </table:table-cell>
          <table:table-cell table:number-columns-repeated="2" office:value-type="string" calcext:value-type="string">
            <text:p>SINERGIKA S.R.L. - 02857020271</text:p>
          </table:table-cell>
          <table:table-cell office:value-type="string" calcext:value-type="string">
            <text:p><text:s text:c="3"/>7.745,90</text:p>
          </table:table-cell>
          <table:table-cell office:value-type="string" calcext:value-type="string">
            <text:p>01/05/2016 - 30/04/2017</text:p>
          </table:table-cell>
          <table:table-cell office:value-type="string" calcext:value-type="string">
            <text:p><text:s text:c="3"/>5.132,9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F21A61709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Ripristino impianto elettrico presso gli uffici di Palazzetto Tito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Due D Impianti Elettrici snc - 02656000276</text:p>
          </table:table-cell>
          <table:table-cell office:value-type="string" calcext:value-type="string">
            <text:p><text:s text:c="5"/>522,00</text:p>
          </table:table-cell>
          <table:table-cell office:value-type="string" calcext:value-type="string">
            <text:p>22/06/2016 - 16/11/2016</text:p>
          </table:table-cell>
          <table:table-cell office:value-type="string" calcext:value-type="string">
            <text:p><text:s text:c="5"/>522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911A15C7C</text:p>
          </table:table-cell>
          <table:table-cell office:value-type="string" calcext:value-type="string">
            <text:p>Direzione Municipalità di Favaro Veneto - Servizio Sociale e Educativo </text:p>
          </table:table-cell>
          <table:table-cell office:value-type="string" calcext:value-type="string">
            <text:p>Determinazione a contrarre, procedura di acquisto tramite MePA con Ordine di Acquisto e affidamento alla Ditta EMMETRONCONI di Tronconi Mauro della fornitura di materiali tessili per garantire gli standard di qualità igienico sanitaria nell'Asilo Nido "Cu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EMMETRONCONI di Tronconi Mauro - 02426930026</text:p>
          </table:table-cell>
          <table:table-cell office:value-type="string" calcext:value-type="string">
            <text:p><text:s text:c="5"/>478,50</text:p>
          </table:table-cell>
          <table:table-cell office:value-type="string" calcext:value-type="string">
            <text:p>20/06/2016 - 30/06/2016</text:p>
          </table:table-cell>
          <table:table-cell office:value-type="string" calcext:value-type="string">
            <text:p><text:s text:c="5"/>478,5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DE1A750AC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Segnaletica Mostra "Formes De L'affliches"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Puntofotolito srl - 02773620279</text:p>
          </table:table-cell>
          <table:table-cell office:value-type="string" calcext:value-type="string">
            <text:p><text:s text:c="5"/>500,00</text:p>
          </table:table-cell>
          <table:table-cell office:value-type="string" calcext:value-type="string">
            <text:p>29/06/2016 - 12/07/2016</text:p>
          </table:table-cell>
          <table:table-cell office:value-type="string" calcext:value-type="string">
            <text:p><text:s text:c="5"/>500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4D1BDAF5A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TRENO COMMISSARIO SELEZIONE GRAFICA M. FAVINI</text:p>
          </table:table-cell>
          <table:table-cell office:value-type="string" calcext:value-type="string">
            <text:p>AFFIDAMENTO IN ECONOMIA - COTTIMO FIDUCIARIO</text:p>
          </table:table-cell>
          <table:table-cell table:number-columns-repeated="2" office:value-type="string" calcext:value-type="string">
            <text:p>PARK VIEW VIAGGI SRL - 02926670270</text:p>
          </table:table-cell>
          <table:table-cell office:value-type="string" calcext:value-type="string">
            <text:p><text:s text:c="5"/>117,10</text:p>
          </table:table-cell>
          <table:table-cell office:value-type="string" calcext:value-type="string">
            <text:p>02/11/2016 - 16/11/2016</text:p>
          </table:table-cell>
          <table:table-cell office:value-type="string" calcext:value-type="string">
            <text:p><text:s text:c="5"/>117,1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D219F9C48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Contratto per l'affidamento di "Piccoli interventi edili di manutenzione ordinaria presso gli edifici e gli impianti della Municipalità di Marghera - anno 2016"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ostruzioni Semenzato S.r.l. - 00731950275</text:p>
            <text:p>Boato Costruzioni S.r.l. - 00347260275</text:p>
            <text:p>Ecopavi S.r.l. - 04713270280</text:p>
            <text:p>Edilit Costruzioni S.r.l. - 02810900270</text:p>
            <text:p>Rigutto Cesarino &amp; Figlio di Rigutto Luca &amp; C. S.a.s. - 02195020272</text:p>
          </table:table-cell>
          <table:table-cell office:value-type="string" calcext:value-type="string">
            <text:p>Costruzioni Semenzato S.r.l. - 00731950275</text:p>
          </table:table-cell>
          <table:table-cell office:value-type="string" calcext:value-type="string">
            <text:p><text:s text:c="2"/>12.751,64</text:p>
          </table:table-cell>
          <table:table-cell office:value-type="string" calcext:value-type="string">
            <text:p>11/07/2016 - 31/12/2016</text:p>
          </table:table-cell>
          <table:table-cell office:value-type="string" calcext:value-type="string">
            <text:p><text:s text:c="8"/>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6A19504B5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.lgs. 267/2000 per affidamento in economia all'Associazione Culturale Attori per Caso e alla Ditta EffebiService del servizio di realizzazione di iniziative socioculturali relative al 70° anniversario del voto alle 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EFFEBI SERVICE DI BIADENE FRANCO - BDNFNC61B04L736R</text:p>
          </table:table-cell>
          <table:table-cell office:value-type="string" calcext:value-type="string">
            <text:p><text:s text:c="5"/>788,10</text:p>
          </table:table-cell>
          <table:table-cell office:value-type="string" calcext:value-type="string">
            <text:p>12/05/2016 - 14/06/2016</text:p>
          </table:table-cell>
          <table:table-cell office:value-type="string" calcext:value-type="string">
            <text:p><text:s text:c="5"/>788,1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AA18210F3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 a contrarre ex art. 192 d.lgs. 267/2000 per aff.to in economia del servizio aggiornamento professionale delle operatrici del Centro Antiviolenza alle Associazioni “Casa delle Donne per non subire violenza” e “Centro di Ascolto uomini maltrattanti” - P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CENTRO ASCOLTO UOMINI MALTRATTANTI - 94176330481</text:p>
          </table:table-cell>
          <table:table-cell office:value-type="string" calcext:value-type="string">
            <text:p><text:s text:c="5"/>500,00</text:p>
          </table:table-cell>
          <table:table-cell office:value-type="string" calcext:value-type="string">
            <text:p>19/02/2016 - 10/03/2016</text:p>
          </table:table-cell>
          <table:table-cell office:value-type="string" calcext:value-type="string">
            <text:p><text:s text:c="5"/>50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5E19750B2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ricovero di minori in comunità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Coop. Sociale Libellula - 03632620757</text:p>
          </table:table-cell>
          <table:table-cell office:value-type="string" calcext:value-type="string">
            <text:p><text:s text:c="2"/>14.160,00</text:p>
          </table:table-cell>
          <table:table-cell office:value-type="string" calcext:value-type="string">
            <text:p>05/03/2016 - 19/08/2016</text:p>
          </table:table-cell>
          <table:table-cell office:value-type="string" calcext:value-type="string">
            <text:p><text:s text:c="2"/>14.400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AD18FF1FF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.lgs. 267/2000 per affidamento in economia all'Associazione Culturale Attori per Caso e alla Ditta EffebiService del servizio di realizzazione di iniziative socioculturali relative al 70° anniversario del voto alle 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MAILUP S.P.A. - 01279550196</text:p>
          </table:table-cell>
          <table:table-cell office:value-type="string" calcext:value-type="string">
            <text:p><text:s text:c="5"/>472,00</text:p>
          </table:table-cell>
          <table:table-cell office:value-type="string" calcext:value-type="string">
            <text:p>12/05/2016 - 01/07/2016</text:p>
          </table:table-cell>
          <table:table-cell office:value-type="string" calcext:value-type="string">
            <text:p><text:s text:c="5"/>472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6625560114</text:p>
          </table:table-cell>
          <table:table-cell office:value-type="string" calcext:value-type="string">
            <text:p>Direzione Contratti e Atti Amministrativi Opere Pubbliche - Settore Economato</text:p>
          </table:table-cell>
          <table:table-cell office:value-type="string" calcext:value-type="string">
            <text:p>Contratto per l'affidamento del servizio di allestimento e successivo disallestimento delle sezioni elettorali per il referendum popolare abrogativo di domenica 17 aprile 2016</text:p>
          </table:table-cell>
          <table:table-cell office:value-type="string" calcext:value-type="string">
            <text:p>PROCEDURA NEGOZIATA SENZA PREVIA PUBBLICAZIONE DEL BANDO</text:p>
          </table:table-cell>
          <table:table-cell table:number-columns-repeated="2" office:value-type="string" calcext:value-type="string">
            <text:p>scalo fluviale - 00184470276</text:p>
          </table:table-cell>
          <table:table-cell office:value-type="string" calcext:value-type="string">
            <text:p><text:s/>316.886,69</text:p>
          </table:table-cell>
          <table:table-cell office:value-type="string" calcext:value-type="string">
            <text:p>13/04/2016 - 16/04/2016</text:p>
          </table:table-cell>
          <table:table-cell office:value-type="string" calcext:value-type="string">
            <text:p><text:s/>316.886,6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CC1A47EB9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Spedizione documenti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DHL Espress srl - 04209680158</text:p>
          </table:table-cell>
          <table:table-cell office:value-type="string" calcext:value-type="string">
            <text:p><text:s text:c="6"/>33,46</text:p>
          </table:table-cell>
          <table:table-cell office:value-type="string" calcext:value-type="string">
            <text:p>31/05/2016 - 12/07/2016</text:p>
          </table:table-cell>
          <table:table-cell office:value-type="string" calcext:value-type="string">
            <text:p><text:s text:c="6"/>33,46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0000000000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di Venezia Murano Burano. Determinazione a contrattare (art. 192 D.Lgs. 267/2000) e affidamento diretto ad A.M.E.S. S.p.a. per l'acquisto di materiale farmaceutico e parafarmaceutico per gli Asili Nido e le Scuole dell'Infanzia del territorio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.M.E.S. S.p.a. - 02979860273</text:p>
          </table:table-cell>
          <table:table-cell office:value-type="string" calcext:value-type="string">
            <text:p><text:s text:c="3"/>2.150,77</text:p>
          </table:table-cell>
          <table:table-cell office:value-type="string" calcext:value-type="string">
            <text:p>22/06/2016 - 28/07/2016</text:p>
          </table:table-cell>
          <table:table-cell office:value-type="string" calcext:value-type="string">
            <text:p><text:s text:c="3"/>2.150,77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66192A0CC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"Municipalità di Venezia Murano Burano - Determinazione a contrattare (art.192 del D.Lgs 267/2000) e affidamento diretto alla Ditta C.O.V.A. S.n.c. di Rosso &amp; Venier per sistemazione porta presso Centro Zitelle CZ95 alla Giudecca. Impegno di spesa anno 20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C.O.V.A. S.n.c. di Rosso &amp; Venier - 02096910274</text:p>
          </table:table-cell>
          <table:table-cell office:value-type="string" calcext:value-type="string">
            <text:p><text:s text:c="5"/>112,80</text:p>
          </table:table-cell>
          <table:table-cell office:value-type="string" calcext:value-type="string">
            <text:p>21/06/2016 - 28/07/2016</text:p>
          </table:table-cell>
          <table:table-cell office:value-type="string" calcext:value-type="string">
            <text:p><text:s text:c="5"/>112,8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9017D5DC5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di Venezia Murano Burano. Determinazione a contrattare (art. 192 D.Lgs. 267/2000) e affidamento diretto alla Ditta Astecrex S.r.l. per interventi di riparazione elettrodomestici presso gli Asili Nido. Mese di giugno - Anno 2016. Impegno di sp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stecrex S.r.l. - 00323030288</text:p>
          </table:table-cell>
          <table:table-cell office:value-type="string" calcext:value-type="string">
            <text:p><text:s text:c="3"/>4.655,11</text:p>
          </table:table-cell>
          <table:table-cell office:value-type="string" calcext:value-type="string">
            <text:p>15/07/2016 - 28/07/2016</text:p>
          </table:table-cell>
          <table:table-cell office:value-type="string" calcext:value-type="string">
            <text:p><text:s text:c="3"/>4.655,11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Z6A1A4A7F6</text:p>
          </table:table-cell>
          <table:table-cell office:value-type="string" calcext:value-type="string">
            <text:p>Direzione Lavori Pubblici - Mestre</text:p>
          </table:table-cell>
          <table:table-cell office:value-type="string" calcext:value-type="string">
            <text:p>C.I. 13817/2S0 INTERVENTI URGENTI DI MANUTENZIONE PRESSO LE CUCINE, MENSE E CENTRI COTTURA DELLE SCUOLE DELLA TERRAFERMA – Opere Tecnologiche_Contratto</text:p>
          </table:table-cell>
          <table:table-cell office:value-type="string" calcext:value-type="string">
            <text:p>AFFIDAMENTO IN ECONOMIA - COTTIMO FIDUCIARIO</text:p>
          </table:table-cell>
          <table:table-cell table:number-columns-repeated="2" office:value-type="string" calcext:value-type="string">
            <text:p>Tecnofon srl - Impianti elettrici civili ed industriali - 03718870276</text:p>
          </table:table-cell>
          <table:table-cell office:value-type="string" calcext:value-type="string">
            <text:p><text:s text:c="2"/>19.746,10</text:p>
          </table:table-cell>
          <table:table-cell office:value-type="string" calcext:value-type="string">
            <text:p>04/08/2016 - 31/10/2016</text:p>
          </table:table-cell>
          <table:table-cell office:value-type="string" calcext:value-type="string">
            <text:p><text:s text:c="2"/>19.745,8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A01A8C5D0</text:p>
          </table:table-cell>
          <table:table-cell office:value-type="string" calcext:value-type="string">
            <text:p>Direzione Lavori Pubblici - Mestre</text:p>
          </table:table-cell>
          <table:table-cell office:value-type="string" calcext:value-type="string">
            <text:p>C.I. 13889/3 S0 NTERVENTI DI MANUTENZIONE STRAORDINARIA SCUOLE TERRAFERMA – OPERE EDILI_CONTRATTO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Canato Costruzioni Srl - 03487000279</text:p>
          </table:table-cell>
          <table:table-cell office:value-type="string" calcext:value-type="string">
            <text:p><text:s text:c="2"/>35.989,50</text:p>
          </table:table-cell>
          <table:table-cell office:value-type="string" calcext:value-type="string">
            <text:p>04/08/2016 - 26/09/2016</text:p>
          </table:table-cell>
          <table:table-cell office:value-type="string" calcext:value-type="string">
            <text:p><text:s text:c="2"/>35.901,8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6A1A8C4FC</text:p>
          </table:table-cell>
          <table:table-cell office:value-type="string" calcext:value-type="string">
            <text:p>Direzione Lavori Pubblici - Mestre</text:p>
          </table:table-cell>
          <table:table-cell office:value-type="string" calcext:value-type="string">
            <text:p>C.I. 13889/1 S0 ADEGUAMENTO FUNZIONALE SCUOLE TERRAFERMA – OPERE EDILI_CONTRATTO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Semenzato Costruzioni srl - 00731950275</text:p>
          </table:table-cell>
          <table:table-cell office:value-type="string" calcext:value-type="string">
            <text:p><text:s text:c="2"/>37.135,00</text:p>
          </table:table-cell>
          <table:table-cell office:value-type="string" calcext:value-type="string">
            <text:p>04/08/2016 - 31/10/2016</text:p>
          </table:table-cell>
          <table:table-cell office:value-type="string" calcext:value-type="string">
            <text:p><text:s text:c="2"/>37.132,8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C91A8C614</text:p>
          </table:table-cell>
          <table:table-cell office:value-type="string" calcext:value-type="string">
            <text:p>Direzione Lavori Pubblici - Mestre</text:p>
          </table:table-cell>
          <table:table-cell office:value-type="string" calcext:value-type="string">
            <text:p>C.I. 13889/4 S0 INTERVENTI DI MANUTENZIONE STRAORDINARIA SCUOLE TERRAFERMA – OPERE TECNOLOGICHE_CONTRATTO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ITD IMPIANTI snc - 02702650272</text:p>
          </table:table-cell>
          <table:table-cell office:value-type="string" calcext:value-type="string">
            <text:p><text:s text:c="2"/>37.135,00</text:p>
          </table:table-cell>
          <table:table-cell office:value-type="string" calcext:value-type="string">
            <text:p>04/08/2016 - 31/10/2016</text:p>
          </table:table-cell>
          <table:table-cell office:value-type="string" calcext:value-type="string">
            <text:p><text:s text:c="2"/>37.123,9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2D1A4A735</text:p>
          </table:table-cell>
          <table:table-cell office:value-type="string" calcext:value-type="string">
            <text:p>Direzione Lavori Pubblici - Mestre</text:p>
          </table:table-cell>
          <table:table-cell office:value-type="string" calcext:value-type="string">
            <text:p>C.I. 13954/1 S0 Interventi di manutenzione ordinaria sugli edifici scolastici - Opere tecnologiche_CONTRATTO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WATT di Guido De Lorenzi - 02842690279</text:p>
          </table:table-cell>
          <table:table-cell office:value-type="string" calcext:value-type="string">
            <text:p><text:s text:c="2"/>12.249,50</text:p>
          </table:table-cell>
          <table:table-cell office:value-type="string" calcext:value-type="string">
            <text:p>04/08/2016 - 13/10/2016</text:p>
          </table:table-cell>
          <table:table-cell office:value-type="string" calcext:value-type="string">
            <text:p><text:s text:c="2"/>12.234,96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5919FB584</text:p>
          </table:table-cell>
          <table:table-cell office:value-type="string" calcext:value-type="string">
            <text:p>Direzione Lavori Pubblici - Mestre</text:p>
          </table:table-cell>
          <table:table-cell office:value-type="string" calcext:value-type="string">
            <text:p>C.I. 13817/1 S0 INTERVENTI URGENTI DI MANUTENZIONE PRESSO LE CUCINE, MENSE E CENTRI COTTURA DELLE SCUOLE DELLA TERRAFERMA_CONTRATTO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ECIS srl Edilizia Civile Industriale Stradale - 00681560272</text:p>
          </table:table-cell>
          <table:table-cell office:value-type="string" calcext:value-type="string">
            <text:p><text:s text:c="2"/>31.433,00</text:p>
          </table:table-cell>
          <table:table-cell office:value-type="string" calcext:value-type="string">
            <text:p>04/08/2016 - 29/08/2016</text:p>
          </table:table-cell>
          <table:table-cell office:value-type="string" calcext:value-type="string">
            <text:p><text:s text:c="2"/>31.423,4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3D1A41291</text:p>
          </table:table-cell>
          <table:table-cell office:value-type="string" calcext:value-type="string">
            <text:p>Direzione Polizia Municipale</text:p>
          </table:table-cell>
          <table:table-cell office:value-type="string" calcext:value-type="string">
            <text:p>Determinazione a contrattare, affidamento e impegno di spesa per l'acquisto di timbri - Anno 2016</text:p>
          </table:table-cell>
          <table:table-cell office:value-type="string" calcext:value-type="string">
            <text:p>AFFIDAMENTO IN ECONOMIA - COTTIMO FIDUCIARIO</text:p>
          </table:table-cell>
          <table:table-cell table:number-columns-repeated="2" office:value-type="string" calcext:value-type="string">
            <text:p>Linotipia La Mestrina di g. tempo &amp; C snc - 02639130273</text:p>
          </table:table-cell>
          <table:table-cell office:value-type="string" calcext:value-type="string">
            <text:p><text:s text:c="3"/>1.202,05</text:p>
          </table:table-cell>
          <table:table-cell office:value-type="string" calcext:value-type="string">
            <text:p>23/06/2016 - 19/07/2016</text:p>
          </table:table-cell>
          <table:table-cell office:value-type="string" calcext:value-type="string">
            <text:p><text:s text:c="3"/>1.202,0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4A1AB69B5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Restauro pavimenti alla veneziana presso la Galleria di Piazza San Marco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sin Erminio - 01509290274</text:p>
          </table:table-cell>
          <table:table-cell office:value-type="string" calcext:value-type="string">
            <text:p><text:s text:c="5"/>800,00</text:p>
          </table:table-cell>
          <table:table-cell office:value-type="string" calcext:value-type="string">
            <text:p>21/07/2016 - 16/11/2016</text:p>
          </table:table-cell>
          <table:table-cell office:value-type="string" calcext:value-type="string">
            <text:p><text:s text:c="5"/>800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801A4A9F8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Noleggio tablet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3P Technologies - 04672050285</text:p>
            <text:p>It Dreasm srl - 07790550011</text:p>
            <text:p>Magnetich Media Network - 12012110156</text:p>
            <text:p>Snappet Italia srl - 02411340207</text:p>
            <text:p>Targhet Due srl - 02603210283</text:p>
          </table:table-cell>
          <table:table-cell office:value-type="string" calcext:value-type="string">
            <text:p>Targhet Due srl - 02603210283</text:p>
          </table:table-cell>
          <table:table-cell office:value-type="string" calcext:value-type="string">
            <text:p><text:s text:c="3"/>2.100,00</text:p>
          </table:table-cell>
          <table:table-cell office:value-type="string" calcext:value-type="string">
            <text:p>05/07/2016 - 16/11/2016</text:p>
          </table:table-cell>
          <table:table-cell office:value-type="string" calcext:value-type="string">
            <text:p><text:s text:c="3"/>2.100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391AC8D3A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Acquisto lampade per proiettori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Virtual Logic - 03878640238</text:p>
          </table:table-cell>
          <table:table-cell office:value-type="string" calcext:value-type="string">
            <text:p><text:s text:c="5"/>416,10</text:p>
          </table:table-cell>
          <table:table-cell office:value-type="string" calcext:value-type="string">
            <text:p>28/07/2016 - 16/11/2016</text:p>
          </table:table-cell>
          <table:table-cell office:value-type="string" calcext:value-type="string">
            <text:p><text:s text:c="5"/>416,1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EC1AA2E85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Manutenzione impianto elettrico Galleria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Spazio Luce snc - 01633340276</text:p>
          </table:table-cell>
          <table:table-cell office:value-type="string" calcext:value-type="string">
            <text:p><text:s text:c="3"/>4.190,00</text:p>
          </table:table-cell>
          <table:table-cell office:value-type="string" calcext:value-type="string">
            <text:p>04/08/2016 - 16/11/2016</text:p>
          </table:table-cell>
          <table:table-cell office:value-type="string" calcext:value-type="string">
            <text:p><text:s text:c="3"/>4.19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Z521ABC12A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GRAFICHE SECONDO SEMESTRE 2016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Grafiche Veneziane - 02338130277</text:p>
            <text:p>Arcari srl - 00268730264</text:p>
            <text:p>Europrint - 00613410265</text:p>
            <text:p>Grafiche Filacordia srl - 01924180308</text:p>
            <text:p>L'artegragfica - 02153630260</text:p>
            <text:p>Sincromia srl - 01721710935</text:p>
          </table:table-cell>
          <table:table-cell office:value-type="string" calcext:value-type="string">
            <text:p>Grafiche Veneziane - 02338130277</text:p>
          </table:table-cell>
          <table:table-cell office:value-type="string" calcext:value-type="string">
            <text:p><text:s text:c="3"/>3.310,00</text:p>
          </table:table-cell>
          <table:table-cell office:value-type="string" calcext:value-type="string">
            <text:p>22/07/2016 - </text:p>
          </table:table-cell>
          <table:table-cell office:value-type="string" calcext:value-type="string">
            <text:p><text:s text:c="3"/>1.636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D71C75EE5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TRASPORTI MATERIALE DEL 16/12 S.MARCO - S. BARNABA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Smerghetto Paolo - SMRPLA77B20L736U</text:p>
          </table:table-cell>
          <table:table-cell office:value-type="string" calcext:value-type="string">
            <text:p><text:s text:c="5"/>100,00</text:p>
          </table:table-cell>
          <table:table-cell office:value-type="string" calcext:value-type="string">
            <text:p>31/12/2016 - 03/02/2017</text:p>
          </table:table-cell>
          <table:table-cell office:value-type="string" calcext:value-type="string">
            <text:p><text:s text:c="5"/>100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521ABC12A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Realizazione manifesti M. Favini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GRAFICHE VENEZIANE - 02338130277</text:p>
          </table:table-cell>
          <table:table-cell office:value-type="string" calcext:value-type="string">
            <text:p><text:s text:c="5"/>146,30</text:p>
          </table:table-cell>
          <table:table-cell office:value-type="string" calcext:value-type="string">
            <text:p>15/11/2016 - 13/12/2016</text:p>
          </table:table-cell>
          <table:table-cell office:value-type="string" calcext:value-type="string">
            <text:p><text:s text:c="5"/>146,3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OA1A4A2AD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Acquisto pacchetto di n. 2 uscite pubblicitarie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Enne &amp; Be Consulting srl - 04144820273</text:p>
          </table:table-cell>
          <table:table-cell office:value-type="string" calcext:value-type="string">
            <text:p><text:s text:c="5"/>880,00</text:p>
          </table:table-cell>
          <table:table-cell office:value-type="string" calcext:value-type="string">
            <text:p>15/06/2016 - 18/08/2016</text:p>
          </table:table-cell>
          <table:table-cell office:value-type="string" calcext:value-type="string">
            <text:p><text:s text:c="5"/>88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311A6BEA4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ricovero di minori in comunità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ss.ne di Volontariato Amicizia-Don Pietro Pengo - 92082230282</text:p>
          </table:table-cell>
          <table:table-cell office:value-type="string" calcext:value-type="string">
            <text:p><text:s text:c="2"/>16.412,76</text:p>
          </table:table-cell>
          <table:table-cell office:value-type="string" calcext:value-type="string">
            <text:p>05/03/2016 - 31/12/2016</text:p>
          </table:table-cell>
          <table:table-cell office:value-type="string" calcext:value-type="string">
            <text:p><text:s text:c="2"/>16.412,7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5C1A2C5B8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ricovero di minori in comunità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Renato Garibaldi (Agricomunità Bosco di Museis) - GRBRNT59L02L483Y</text:p>
          </table:table-cell>
          <table:table-cell office:value-type="string" calcext:value-type="string">
            <text:p><text:s text:c="3"/>5.304,00</text:p>
          </table:table-cell>
          <table:table-cell office:value-type="string" calcext:value-type="string">
            <text:p>11/05/2016 - 31/12/2016</text:p>
          </table:table-cell>
          <table:table-cell office:value-type="string" calcext:value-type="string">
            <text:p><text:s text:c="3"/>5.304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D51A9C450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Fornitura prodotti igiene per asili nido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Farmoderm - 09939050150</text:p>
            <text:p>Euroservizi srl - 08057040019</text:p>
          </table:table-cell>
          <table:table-cell office:value-type="string" calcext:value-type="string">
            <text:p>Euroservizi srl - 08057040019</text:p>
          </table:table-cell>
          <table:table-cell office:value-type="string" calcext:value-type="string">
            <text:p><text:s text:c="5"/>465,28</text:p>
          </table:table-cell>
          <table:table-cell office:value-type="string" calcext:value-type="string">
            <text:p>08/08/2016 - 13/12/2016</text:p>
          </table:table-cell>
          <table:table-cell office:value-type="string" calcext:value-type="string">
            <text:p><text:s text:c="5"/>462,2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831AB1AF2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Fornitura di ricariche Multipack nursery essential e ricambio Sangenic per gli asili nido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Danpete srl - 03508470246</text:p>
            <text:p>Chemitec - 06115060011</text:p>
          </table:table-cell>
          <table:table-cell office:value-type="string" calcext:value-type="string">
            <text:p>Chemitec - 06115060011</text:p>
          </table:table-cell>
          <table:table-cell office:value-type="string" calcext:value-type="string">
            <text:p><text:s text:c="5"/>680,00</text:p>
          </table:table-cell>
          <table:table-cell office:value-type="string" calcext:value-type="string">
            <text:p>08/08/2016 - 03/10/2016</text:p>
          </table:table-cell>
          <table:table-cell office:value-type="string" calcext:value-type="string">
            <text:p><text:s text:c="5"/>68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511AACC2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Fornitura di utensili da cucina per servizio di ristorazione scolastica presso asili nido e scuole primarie statali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Viali Franco srl - 01400320428</text:p>
            <text:p>Dm Impianti e Servizi di D. Melis - 03461920922</text:p>
          </table:table-cell>
          <table:table-cell office:value-type="string" calcext:value-type="string">
            <text:p>Viali Franco srl - 01400320428</text:p>
          </table:table-cell>
          <table:table-cell office:value-type="string" calcext:value-type="string">
            <text:p><text:s text:c="3"/>2.238,67</text:p>
          </table:table-cell>
          <table:table-cell office:value-type="string" calcext:value-type="string">
            <text:p>08/08/2016 - 09/11/2016</text:p>
          </table:table-cell>
          <table:table-cell office:value-type="string" calcext:value-type="string">
            <text:p><text:s text:c="3"/>2.238,6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E11AAA09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Pulizia straordinaria asili nido Chiocciola e Trilli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Manutencoop Facility Management spa - 02402671206</text:p>
          </table:table-cell>
          <table:table-cell office:value-type="string" calcext:value-type="string">
            <text:p><text:s text:c="5"/>309,84</text:p>
          </table:table-cell>
          <table:table-cell office:value-type="string" calcext:value-type="string">
            <text:p>08/08/2016 - 21/10/2016</text:p>
          </table:table-cell>
          <table:table-cell office:value-type="string" calcext:value-type="string">
            <text:p><text:s text:c="5"/>29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B31A90CA0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arredi scolastici per scuole statali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Mobilferro srl - 00216580290</text:p>
          </table:table-cell>
          <table:table-cell office:value-type="string" calcext:value-type="string">
            <text:p><text:s text:c="3"/>7.241,36</text:p>
          </table:table-cell>
          <table:table-cell office:value-type="string" calcext:value-type="string">
            <text:p>08/08/2016 - 17/11/2016</text:p>
          </table:table-cell>
          <table:table-cell office:value-type="string" calcext:value-type="string">
            <text:p><text:s text:c="3"/>7.241,3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DA1AF1F60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Conferma camera per ospitalita Mostra Master oh Photography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lbergo ai Tolentini - 03229270271</text:p>
          </table:table-cell>
          <table:table-cell office:value-type="string" calcext:value-type="string">
            <text:p><text:s text:c="6"/>88,09</text:p>
          </table:table-cell>
          <table:table-cell office:value-type="string" calcext:value-type="string">
            <text:p>18/08/2016 - 16/11/2016</text:p>
          </table:table-cell>
          <table:table-cell office:value-type="string" calcext:value-type="string">
            <text:p><text:s text:c="6"/>88,09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281A6C50A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.lgs 267-2000 per affidamento in MEPA del servizio di realizzazione di un cortometraggio contro la violenza sulle donne alla Società Cooperativa DOC SERVIZI- Attività interamente finanziata dalla Regione Veneto con 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DOC SERVIZI SOCIETA' COOPERATIVA - 02198100238</text:p>
          </table:table-cell>
          <table:table-cell office:value-type="string" calcext:value-type="string">
            <text:p><text:s text:c="2"/>10.313,48</text:p>
          </table:table-cell>
          <table:table-cell office:value-type="string" calcext:value-type="string">
            <text:p>05/08/2016 - 18/11/2016</text:p>
          </table:table-cell>
          <table:table-cell office:value-type="string" calcext:value-type="string">
            <text:p><text:s text:c="2"/>10.313,48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O41882746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 a contrarre ex art. 192 del d.lgs. 267/2000 per affidamento <text:s/>in economia alla Società Italiana delle Storiche del servizio di co-organizzazione del Corso di formazione “Alle radici dei diritti: incontri con le storiche” e alla <text:s/>ditta Verona 83 S.c.r.l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VERONA 83 SOC. COOP. ARL - 01612900231</text:p>
          </table:table-cell>
          <table:table-cell office:value-type="string" calcext:value-type="string">
            <text:p><text:s text:c="5"/>253,73</text:p>
          </table:table-cell>
          <table:table-cell office:value-type="string" calcext:value-type="string">
            <text:p>05/04/2016 - 04/08/2016</text:p>
          </table:table-cell>
          <table:table-cell office:value-type="string" calcext:value-type="string">
            <text:p><text:s text:c="5"/>253,73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5F1911C9B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el d. lgs 267/2000 per affidamento del servizio di rinnovo degli abbonamenti alle riviste correnti e la fornitura delle riviste arretrate anno 2015, per la Biblioteca del Servizio Cittadinanza delle Donne e Culture 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crispino anna maria - leggendaria periodico culturale - CRSNMR51B43F839Z</text:p>
          </table:table-cell>
          <table:table-cell office:value-type="string" calcext:value-type="string">
            <text:p><text:s text:c="6"/>96,00</text:p>
          </table:table-cell>
          <table:table-cell office:value-type="string" calcext:value-type="string">
            <text:p>12/04/2016 - 28/12/2016</text:p>
          </table:table-cell>
          <table:table-cell office:value-type="string" calcext:value-type="string">
            <text:p><text:s text:c="6"/>96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DD1911D3B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el d. lgs 267/2000 per affidamento del servizio di rinnovo degli abbonamenti alle riviste correnti e la fornitura delle riviste arretrate anno 2015, per la Biblioteca del Servizio Cittadinanza delle Donne e Culture 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SSOCIAZIONE CULTURALE HAMELIN - 92047890378</text:p>
          </table:table-cell>
          <table:table-cell office:value-type="string" calcext:value-type="string">
            <text:p><text:s text:c="6"/>63,00</text:p>
          </table:table-cell>
          <table:table-cell office:value-type="string" calcext:value-type="string">
            <text:p>12/04/2016 - 14/09/2016</text:p>
          </table:table-cell>
          <table:table-cell office:value-type="string" calcext:value-type="string">
            <text:p><text:s text:c="6"/>63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901A5D080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del servizio di gestione <text:s/>dell’attività del Centro Internet a della Municipalità di Marghera <text:s/>e approvazione della bozza di convenzione - Impegno di spesa.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ssociazione Lecalamite - 90096050274</text:p>
          </table:table-cell>
          <table:table-cell office:value-type="string" calcext:value-type="string">
            <text:p><text:s text:c="3"/>1.500,00</text:p>
          </table:table-cell>
          <table:table-cell office:value-type="string" calcext:value-type="string">
            <text:p>01/01/2016 - 30/09/2016</text:p>
          </table:table-cell>
          <table:table-cell office:value-type="string" calcext:value-type="string">
            <text:p><text:s text:c="3"/>1.50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1E1AB7466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Acquisto cataloghi "Formes de L'Affiche"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Untitled di Codolo Anrea e Giacomo Covacich snc - 04171940275</text:p>
          </table:table-cell>
          <table:table-cell office:value-type="string" calcext:value-type="string">
            <text:p><text:s text:c="5"/>800,00</text:p>
          </table:table-cell>
          <table:table-cell office:value-type="string" calcext:value-type="string">
            <text:p>21/07/2016 - 18/08/2016</text:p>
          </table:table-cell>
          <table:table-cell office:value-type="string" calcext:value-type="string">
            <text:p><text:s text:c="5"/>800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AC1AE7424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Realizzazione Grafica materiale per la mostra Favini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Camuffo Lab sas - 03866880275</text:p>
          </table:table-cell>
          <table:table-cell office:value-type="string" calcext:value-type="string">
            <text:p><text:s text:c="3"/>2.500,00</text:p>
          </table:table-cell>
          <table:table-cell office:value-type="string" calcext:value-type="string">
            <text:p>09/08/2016 - 18/08/2016</text:p>
          </table:table-cell>
          <table:table-cell office:value-type="string" calcext:value-type="string">
            <text:p><text:s text:c="3"/>2.500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E01AFF0DA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Conferma d'ordine sopralluogo tecnico per verifica manutenzione - porta a vetri galleria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Dorma Italiana srl - 05856000152</text:p>
          </table:table-cell>
          <table:table-cell office:value-type="string" calcext:value-type="string">
            <text:p><text:s text:c="5"/>301,50</text:p>
          </table:table-cell>
          <table:table-cell office:value-type="string" calcext:value-type="string">
            <text:p>26/08/2016 - 16/11/2016</text:p>
          </table:table-cell>
          <table:table-cell office:value-type="string" calcext:value-type="string">
            <text:p><text:s text:c="5"/>301,50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Z4E19B7336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di Venezia Murano Burano. Determinazione a contrattare (art. 192 D.Lgs. 267/2000) e affidamento diretto alla ditta Zinato Vladimiro &amp; C. S.n.c. per l'acquisto di materiale di consumo per il Centro Internet P3@ di Murano. Impegno di spesa.</text:p>
            <text:p/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Zinato Vladimiro &amp; C. S. - 02129320277</text:p>
          </table:table-cell>
          <table:table-cell office:value-type="string" calcext:value-type="string">
            <text:p><text:s text:c="5"/>282,30</text:p>
          </table:table-cell>
          <table:table-cell office:value-type="string" calcext:value-type="string">
            <text:p>18/07/2016 - 29/08/2016</text:p>
          </table:table-cell>
          <table:table-cell office:value-type="string" calcext:value-type="string">
            <text:p><text:s text:c="5"/>282,3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7E1B026D6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Sostituzione chiudi-porta della Galleria di Piazza San Marco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Dorma Italiana srl - 05856000152</text:p>
          </table:table-cell>
          <table:table-cell office:value-type="string" calcext:value-type="string">
            <text:p><text:s text:c="5"/>815,00</text:p>
          </table:table-cell>
          <table:table-cell office:value-type="string" calcext:value-type="string">
            <text:p>30/08/2016 - 16/11/2016</text:p>
          </table:table-cell>
          <table:table-cell office:value-type="string" calcext:value-type="string">
            <text:p><text:s text:c="5"/>815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66192A0CC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di Venezia Murano Burano - Determinazione a contrattare (art.192 del D.Lgs 267/2000) e affidamento diretto alla Ditta C.O.V.A. S.n.c. di Rosso &amp; Venier per <text:s/>fornitura materiale vario a seguito trasloco servizi municipali. Mese di giugno 2016.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C.O.V.A. S.n.c. di Rosso &amp; Venier - 02096910274</text:p>
          </table:table-cell>
          <table:table-cell office:value-type="string" calcext:value-type="string">
            <text:p><text:s text:c="5"/>497,05</text:p>
          </table:table-cell>
          <table:table-cell office:value-type="string" calcext:value-type="string">
            <text:p>21/07/2016 - 29/08/2016</text:p>
          </table:table-cell>
          <table:table-cell office:value-type="string" calcext:value-type="string">
            <text:p><text:s text:c="5"/>497,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D91B08BD7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Progettazione e realizzazione grafica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Camuffo Lab di Marco Camuffo - 03866880275</text:p>
          </table:table-cell>
          <table:table-cell office:value-type="string" calcext:value-type="string">
            <text:p><text:s text:c="2"/>10.000,00</text:p>
          </table:table-cell>
          <table:table-cell office:value-type="string" calcext:value-type="string">
            <text:p>31/08/2016 - 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561AB9C01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RDO TRADUZIONI 2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All in 1 srls - 03637000047</text:p>
            <text:p>Authentic Enterprise Solutions srl - 09342931004</text:p>
            <text:p>Business voice srl - 02637310307</text:p>
            <text:p>Covel Group srl - 01763990767</text:p>
            <text:p>Dyn@mic di Campana Elisa - 02553970308</text:p>
            <text:p>Euro street Società Cooperativa - 00654080076</text:p>
            <text:p>I.S.P. Istituto Stenodattilo P</text:p>
          </table:table-cell>
          <table:table-cell office:value-type="string" calcext:value-type="string">
            <text:p>Tea Production Soc. Coop. - 01793110766</text:p>
          </table:table-cell>
          <table:table-cell office:value-type="string" calcext:value-type="string">
            <text:p><text:s text:c="3"/>1.240,00</text:p>
          </table:table-cell>
          <table:table-cell office:value-type="string" calcext:value-type="string">
            <text:p>05/09/2016 - 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0F19FAC5B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di Venezia Murano Burano - Impianto audio presso la Scoleta dei Calegheri; determinazione a contrattare (art.192 del D.Lgs 267/2000) e affidamento diretto alla Ditta  Effebi Musica di Grella Antonella. Impegno di spesa anno 2016.</text:p>
            <text:p/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Ditta Effebi Musica di Grella Antonella - 02241640263</text:p>
          </table:table-cell>
          <table:table-cell office:value-type="string" calcext:value-type="string">
            <text:p><text:s text:c="5"/>213,11</text:p>
          </table:table-cell>
          <table:table-cell office:value-type="string" calcext:value-type="string">
            <text:p>08/06/2016 - 31/12/2016</text:p>
          </table:table-cell>
          <table:table-cell office:value-type="string" calcext:value-type="string">
            <text:p><text:s text:c="5"/>213,11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F61AC40B5</text:p>
          </table:table-cell>
          <table:table-cell office:value-type="string" calcext:value-type="string">
            <text:p>Direzione Sviluppo Economico e Partecipate - Settore Svil.Economico Pol.Comunitarie e Processi Partecipativi</text:p>
          </table:table-cell>
          <table:table-cell office:value-type="string" calcext:value-type="string">
            <text:p>Codice Progetto PE14002. Determinazione a contrarre ai sensi dell’art 32 comma 2 del d.lgs 50/2016 e contestuale aggiudicazione dell'affidamento diretto, relativo impegno di spesa e accertamento d'entrata di servizio catering / light buffet per meeting di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Gi Erre Old Style Srl - 04290710278</text:p>
          </table:table-cell>
          <table:table-cell office:value-type="string" calcext:value-type="string">
            <text:p><text:s text:c="5"/>147,54</text:p>
          </table:table-cell>
          <table:table-cell office:value-type="string" calcext:value-type="string">
            <text:p>27/07/2016 - 08/08/2016</text:p>
          </table:table-cell>
          <table:table-cell office:value-type="string" calcext:value-type="string">
            <text:p><text:s text:c="5"/>18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631A42A89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fornitura di stampati ministeriali per scuole infanzia ed elementari statali</text:p>
          </table:table-cell>
          <table:table-cell office:value-type="string" calcext:value-type="string">
            <text:p>AFFIDAMENTO IN ECONOMIA - COTTIMO FIDUCIARIO</text:p>
          </table:table-cell>
          <table:table-cell table:number-columns-repeated="2" office:value-type="string" calcext:value-type="string">
            <text:p>Gruppo Spaggiari Parma S.P.A. - 00150470342</text:p>
          </table:table-cell>
          <table:table-cell office:value-type="string" calcext:value-type="string">
            <text:p><text:s text:c="3"/>5.306,70</text:p>
          </table:table-cell>
          <table:table-cell office:value-type="string" calcext:value-type="string">
            <text:p>19/07/2016 - 08/11/2016</text:p>
          </table:table-cell>
          <table:table-cell office:value-type="string" calcext:value-type="string">
            <text:p><text:s text:c="3"/>5.306,7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ZE11AB1ACA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Fornitura di prodotti tessili per gli asili nido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Emmetronconi di Tronconi Mauro - 02426930026</text:p>
            <text:p>Cotoniera Facchini - 01054090376</text:p>
            <text:p>Heritage Snc di Perrone Adele e Loredana - 03131400016</text:p>
            <text:p>Modantex srl - 03847460270</text:p>
          </table:table-cell>
          <table:table-cell office:value-type="string" calcext:value-type="string">
            <text:p>Emmetronconi di Tronconi Mauro - 02426930026</text:p>
          </table:table-cell>
          <table:table-cell office:value-type="string" calcext:value-type="string">
            <text:p><text:s text:c="3"/>1.247,50</text:p>
          </table:table-cell>
          <table:table-cell office:value-type="string" calcext:value-type="string">
            <text:p>05/09/2016 - 30/12/2016</text:p>
          </table:table-cell>
          <table:table-cell office:value-type="string" calcext:value-type="string">
            <text:p><text:s text:c="3"/>1.247,5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F61B00191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fornitura di materiale librario per le biblioteche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Lovat s.r.l. - 03641630268</text:p>
          </table:table-cell>
          <table:table-cell office:value-type="string" calcext:value-type="string">
            <text:p><text:s text:c="5"/>534,98</text:p>
          </table:table-cell>
          <table:table-cell office:value-type="string" calcext:value-type="string">
            <text:p>06/09/2016 - 19/10/2016</text:p>
          </table:table-cell>
          <table:table-cell office:value-type="string" calcext:value-type="string">
            <text:p><text:s text:c="5"/>534,9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891B03591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fornitura di materiale didattico per i nidi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Pellizzon Luigi srl - 01492100274</text:p>
          </table:table-cell>
          <table:table-cell office:value-type="string" calcext:value-type="string">
            <text:p><text:s text:c="5"/>669,66</text:p>
          </table:table-cell>
          <table:table-cell office:value-type="string" calcext:value-type="string">
            <text:p>06/09/2016 - 29/11/2016</text:p>
          </table:table-cell>
          <table:table-cell office:value-type="string" calcext:value-type="string">
            <text:p><text:s text:c="5"/>669,66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131AC697E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di Venezia Murano Burano. Determinazione a contrattare (art. 192 D.Lgs. 267/2000) e affidamento diretto alle ditte Dan Pete S.r.l., Tiriboco S.r.l. e Cotoniera Facchini S.r.l. per l'acquisto tramite MePA di Consip di materiale vario necessari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Cotoniera Facchini S.r.l. - 01054090376</text:p>
          </table:table-cell>
          <table:table-cell office:value-type="string" calcext:value-type="string">
            <text:p><text:s text:c="3"/>2.827,88</text:p>
          </table:table-cell>
          <table:table-cell office:value-type="string" calcext:value-type="string">
            <text:p>29/08/2016 - 29/09/2016</text:p>
          </table:table-cell>
          <table:table-cell office:value-type="string" calcext:value-type="string">
            <text:p><text:s text:c="3"/>2.827,88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52183554C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di Venezia Murano Burano. Determinazione a contrattare (art. 192 D.Lgs. 267/2000) e affidamento diretto alle ditte Dan Pete S.r.l., Tiriboco S.r.l. e Cotoniera Facchini S.r.l. per l'acquisto tramite MePA di Consip di materiale vario necessari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Tiriboco S.r.l. - 02331630422</text:p>
          </table:table-cell>
          <table:table-cell office:value-type="string" calcext:value-type="string">
            <text:p><text:s text:c="5"/>429,67</text:p>
          </table:table-cell>
          <table:table-cell office:value-type="string" calcext:value-type="string">
            <text:p>29/08/2016 - 25/10/2016</text:p>
          </table:table-cell>
          <table:table-cell office:value-type="string" calcext:value-type="string">
            <text:p><text:s text:c="5"/>429,67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B91953865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di Venezia Murano Burano. Determinazione a contrattare (art. 192 D.Lgs. 267/2000) e affidamento diretto per l'acquisto di materiale per l'attuazione del Piano dell'Offerta Formativa e cancelleria per Asili Nido e Scuole dell'Infanzia del terr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Borgione Centro Didattico - 02027040019</text:p>
          </table:table-cell>
          <table:table-cell office:value-type="string" calcext:value-type="string">
            <text:p><text:s text:c="3"/>5.065,07</text:p>
          </table:table-cell>
          <table:table-cell office:value-type="string" calcext:value-type="string">
            <text:p>05/09/2016 - 11/11/2016</text:p>
          </table:table-cell>
          <table:table-cell office:value-type="string" calcext:value-type="string">
            <text:p><text:s text:c="3"/>5.065,07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DF1AE59BO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di Venezia Murano Burano. Determinazione a contrattare (art. 192 D.Lgs. 267/2000) e affidamento diretto alla ditta Papalini S.p.a per interventi di pulizia straordinaria Scuola dell'Infanzia Diego Valeri e alla ditta Veritas S.p.a per interve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Veritas S.p.a. - 03341820276</text:p>
          </table:table-cell>
          <table:table-cell office:value-type="string" calcext:value-type="string">
            <text:p><text:s text:c="6"/>39,67</text:p>
          </table:table-cell>
          <table:table-cell office:value-type="string" calcext:value-type="string">
            <text:p>29/08/2016 - 31/12/2016</text:p>
          </table:table-cell>
          <table:table-cell office:value-type="string" calcext:value-type="string">
            <text:p><text:s text:c="6"/>39,67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4A1ACF1E5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Affidamento diretto ai sensi dell'art. 36 c.2 lett. a) del D. Lgs. n. 50/2016 di “Interventi edili di manutenzione ordinaria presso gli edifici di competenza della Municipalità di Venezia Murano Burano - anno 2016”. Impegno di spesa a favore dell'impresa 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MB di Momentè Beniamino - 03003320276</text:p>
          </table:table-cell>
          <table:table-cell office:value-type="string" calcext:value-type="string">
            <text:p><text:s text:c="2"/>14.500,00</text:p>
          </table:table-cell>
          <table:table-cell office:value-type="string" calcext:value-type="string">
            <text:p>29/08/2016 - 14/10/2016</text:p>
          </table:table-cell>
          <table:table-cell office:value-type="string" calcext:value-type="string">
            <text:p><text:s text:c="2"/>14.500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0A1AF0C92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NO16061 Municipalità di Venezia Murano Burano. Determinazione a contrattare (art.192 D.Lgs. 267/2000) e affidamento diretto per l'acquisto di arredi per classi di nuova formazione Scuole Elementari e Medie Statali ed elettrodomestici per Asili Nido Comuna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MOBILFERRO S.r.l. - 00216580290</text:p>
          </table:table-cell>
          <table:table-cell office:value-type="string" calcext:value-type="string">
            <text:p><text:s text:c="3"/>8.974,07</text:p>
          </table:table-cell>
          <table:table-cell office:value-type="string" calcext:value-type="string">
            <text:p>05/09/2016 - 13/09/2016</text:p>
          </table:table-cell>
          <table:table-cell office:value-type="string" calcext:value-type="string">
            <text:p><text:s text:c="3"/>8.974,07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9017D5DC5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NO16061 Municipalità di Venezia Murano Burano. Determinazione a contrattare (art.192 D.Lgs. 267/2000) e affidamento diretto per l'acquisto di arredi per classi di nuova formazione Scuole Elementari e Medie Statali ed elettrodomestici per Asili Nido Comuna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STECREX S.r.l. - 00323030288</text:p>
          </table:table-cell>
          <table:table-cell office:value-type="string" calcext:value-type="string">
            <text:p><text:s text:c="3"/>5.668,00</text:p>
          </table:table-cell>
          <table:table-cell office:value-type="string" calcext:value-type="string">
            <text:p>05/09/2016 - 11/10/2016</text:p>
          </table:table-cell>
          <table:table-cell office:value-type="string" calcext:value-type="string">
            <text:p><text:s text:c="3"/>5.688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1D1AF0CCA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di Venezia Murano Burano. Determinazione a contrattare (art. 192 D.Lgs. 267/2000) e affidamento diretto per l'acquisto di stampati scolastici tramite MePA di Consip. Anno scolastico 2016 - 2017. Impegno di spesa.</text:p>
            <text:p/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Casa Editrice Leardini Guerrino S.r.l. - 02614070411</text:p>
          </table:table-cell>
          <table:table-cell office:value-type="string" calcext:value-type="string">
            <text:p><text:s text:c="3"/>1.162,50</text:p>
          </table:table-cell>
          <table:table-cell office:value-type="string" calcext:value-type="string">
            <text:p>29/08/2016 - 28/10/2016</text:p>
          </table:table-cell>
          <table:table-cell office:value-type="string" calcext:value-type="string">
            <text:p><text:s text:c="3"/>1.162,5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801AF0D00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di Venezia Murano Burano. Determinazione a contrattare (art. 192 D.Lgs. 267/2000) e affidamento diretto per l'acquisto di stampati scolastici tramite MePA di Consip. Anno scolastico 2016 - 2017. Impegno di spesa.</text:p>
            <text:p/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Gruppo Spaggiari Parma S.p.a. - 00150470342</text:p>
          </table:table-cell>
          <table:table-cell office:value-type="string" calcext:value-type="string">
            <text:p><text:s text:c="3"/>7.232,92</text:p>
          </table:table-cell>
          <table:table-cell office:value-type="string" calcext:value-type="string">
            <text:p>29/08/2016 - 12/10/2016</text:p>
          </table:table-cell>
          <table:table-cell office:value-type="string" calcext:value-type="string">
            <text:p><text:s text:c="3"/>7.232,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C71ADBC3A</text:p>
          </table:table-cell>
          <table:table-cell office:value-type="string" calcext:value-type="string">
            <text:p>Direzione Lavori Pubblici - Settore Edilizia Comunale</text:p>
          </table:table-cell>
          <table:table-cell office:value-type="string" calcext:value-type="string">
            <text:p>C.I. 14001 Interventi di manutenzione sedi decentrate centro storico e isole.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Star System Srl - 03663880270</text:p>
          </table:table-cell>
          <table:table-cell office:value-type="string" calcext:value-type="string">
            <text:p><text:s text:c="2"/>37.800,00</text:p>
          </table:table-cell>
          <table:table-cell office:value-type="string" calcext:value-type="string">
            <text:p>12/09/2016 - 20/12/2016</text:p>
          </table:table-cell>
          <table:table-cell office:value-type="string" calcext:value-type="string">
            <text:p><text:s text:c="2"/>37.610,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6F1C682B1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Conferma dipintura realizzazione cornice per opera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CORNICI TREVISANELLO - 03023770278</text:p>
          </table:table-cell>
          <table:table-cell office:value-type="string" calcext:value-type="string">
            <text:p><text:s text:c="5"/>110,00</text:p>
          </table:table-cell>
          <table:table-cell office:value-type="string" calcext:value-type="string">
            <text:p>07/12/2016 - 03/02/2017</text:p>
          </table:table-cell>
          <table:table-cell office:value-type="string" calcext:value-type="string">
            <text:p><text:s text:c="5"/>110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BB1B2E88C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Assistenza a Venis per individuazione collegamenti rete dati sede di San Marco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SEAL srl - 01476760275</text:p>
          </table:table-cell>
          <table:table-cell office:value-type="string" calcext:value-type="string">
            <text:p><text:s text:c="6"/>81,97</text:p>
          </table:table-cell>
          <table:table-cell office:value-type="string" calcext:value-type="string">
            <text:p>13/09/2016 - 16/11/2016</text:p>
          </table:table-cell>
          <table:table-cell office:value-type="string" calcext:value-type="string">
            <text:p><text:s text:c="6"/>81,97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101AEBBD4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di Venezia Murano Burano. Determinazione a contrattare (art. 192 D.Lgs. 267/2000) e affidamento diretto alla Ditta Fusaro Saul Elettrotermoidraulica P.I. 00927380279 per interventi di installazione n. 2 condizionatori <text:s/>presso la biblioteca co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Fusaro Saul Elettrotermoidraulica - 00927380279</text:p>
          </table:table-cell>
          <table:table-cell office:value-type="string" calcext:value-type="string">
            <text:p><text:s text:c="5"/>720,00</text:p>
          </table:table-cell>
          <table:table-cell office:value-type="string" calcext:value-type="string">
            <text:p>05/09/2016 - 07/12/2016</text:p>
          </table:table-cell>
          <table:table-cell office:value-type="string" calcext:value-type="string">
            <text:p><text:s text:c="5"/>720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B61AE596C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Servizi Educativi. Determinazione a contrattare (art. 192 D.Lgs. 267/2000) e affidamento diretto alla ditta Papalini S.p.a per interventi di pulizia straordinaria Asilo Nido Glicine. Settembre 2016. Impegno di spesa.</text:p>
            <text:p/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Papalini S.p.a. - 01474560412</text:p>
          </table:table-cell>
          <table:table-cell office:value-type="string" calcext:value-type="string">
            <text:p><text:s text:c="5"/>287,89</text:p>
          </table:table-cell>
          <table:table-cell office:value-type="string" calcext:value-type="string">
            <text:p>27/09/2016 - 10/10/2016</text:p>
          </table:table-cell>
          <table:table-cell office:value-type="string" calcext:value-type="string">
            <text:p><text:s text:c="5"/>287,89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94183A3E0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Attività relativa all’ospitalità e accoglienza in strutture comunitarie di giovani adulti residenti, madri con bambini e minori residenti nella Municipalità. Impegno di spesa gennaio - settembre 2016.</text:p>
            <text:p/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Opera Santa Maria della Carità - 00612690271</text:p>
          </table:table-cell>
          <table:table-cell office:value-type="string" calcext:value-type="string">
            <text:p><text:s text:c="2"/>34.485,00</text:p>
          </table:table-cell>
          <table:table-cell office:value-type="string" calcext:value-type="string">
            <text:p>21/01/2016 - 31/07/2016</text:p>
          </table:table-cell>
          <table:table-cell office:value-type="string" calcext:value-type="string">
            <text:p><text:s text:c="2"/>34.485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66964759FA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Attività relativa all’ospitalità e accoglienza in strutture comunitarie di giovani adulti residenti, madri con bambini e minori residenti nella Municipalità. Impegno di spesa gennaio - settembre 2016.</text:p>
            <text:p/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Opera Santa Maria della Carità - 00612690271</text:p>
          </table:table-cell>
          <table:table-cell office:value-type="string" calcext:value-type="string">
            <text:p><text:s/>100.000,00</text:p>
          </table:table-cell>
          <table:table-cell office:value-type="string" calcext:value-type="string">
            <text:p>03/05/2016 - 16/11/2016</text:p>
          </table:table-cell>
          <table:table-cell office:value-type="string" calcext:value-type="string">
            <text:p><text:s text:c="2"/>68.848,02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80183A268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Attività relativa all’ospitalità e accoglienza in strutture comunitarie di giovani adulti residenti, madri con bambini e minori residenti nella Municipalità. Impegno di spesa gennaio - settembre 2016.</text:p>
            <text:p/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Il Girasole – Associazione di Volontariato - 92027440277</text:p>
          </table:table-cell>
          <table:table-cell office:value-type="string" calcext:value-type="string">
            <text:p><text:s text:c="2"/>12.045,00</text:p>
          </table:table-cell>
          <table:table-cell office:value-type="string" calcext:value-type="string">
            <text:p>21/01/2016 - </text:p>
          </table:table-cell>
          <table:table-cell office:value-type="string" calcext:value-type="string">
            <text:p><text:s text:c="2"/>12.045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6C183A2E6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Attività relativa all’ospitalità e accoglienza in strutture comunitarie di giovani adulti residenti, madri con bambini e minori residenti nella Municipalità. Impegno di spesa gennaio - settembre 2016.</text:p>
            <text:p/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Cooperativa Sociale Il Lievito - 02976710273</text:p>
          </table:table-cell>
          <table:table-cell office:value-type="string" calcext:value-type="string">
            <text:p><text:s text:c="2"/>16.765,70</text:p>
          </table:table-cell>
          <table:table-cell office:value-type="string" calcext:value-type="string">
            <text:p>21/01/2016 - 16/11/2016</text:p>
          </table:table-cell>
          <table:table-cell office:value-type="string" calcext:value-type="string">
            <text:p><text:s text:c="2"/>16.765,7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CC183A443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Attività relativa all’ospitalità e accoglienza in strutture comunitarie di giovani adulti residenti, madri con bambini e minori residenti nella Municipalità. Impegno di spesa gennaio - settembre 2016.</text:p>
            <text:p/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SPES – Servizi Educativi alla Persona - 04068300286</text:p>
          </table:table-cell>
          <table:table-cell office:value-type="string" calcext:value-type="string">
            <text:p><text:s text:c="2"/>28.908,00</text:p>
          </table:table-cell>
          <table:table-cell office:value-type="string" calcext:value-type="string">
            <text:p>21/01/2016 - 16/11/2016</text:p>
          </table:table-cell>
          <table:table-cell office:value-type="string" calcext:value-type="string">
            <text:p><text:s text:c="2"/>28.908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601AB7199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Venezia Murano Burano - Teatro Groggia: programmazione attività teatrale e laboratoriale stagione 2016. Atto da pubblicare ai sensi dell'art.26 comma 3 del D.Lgs. 33/2013. Impegno di spesa.</text:p>
            <text:p/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mpgcultura - 04078200278</text:p>
          </table:table-cell>
          <table:table-cell office:value-type="string" calcext:value-type="string">
            <text:p><text:s text:c="3"/>5.409,84</text:p>
          </table:table-cell>
          <table:table-cell office:value-type="string" calcext:value-type="string">
            <text:p>14/09/2016 - 28/10/2016</text:p>
          </table:table-cell>
          <table:table-cell office:value-type="string" calcext:value-type="string">
            <text:p><text:s text:c="3"/>5.409,84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Z741827CF4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della fornitura di quotidiani per la Biblioteca della Municipalità di Marghera <text:s/>- Impegno di spesa gennaio/marz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Edicola Cortivo Tiziano - 04013110277</text:p>
          </table:table-cell>
          <table:table-cell office:value-type="string" calcext:value-type="string">
            <text:p><text:s text:c="5"/>400,00</text:p>
          </table:table-cell>
          <table:table-cell office:value-type="string" calcext:value-type="string">
            <text:p>01/01/2016 - 31/03/2016</text:p>
          </table:table-cell>
          <table:table-cell office:value-type="string" calcext:value-type="string">
            <text:p><text:s text:c="5"/>400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A61827FA5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della fornitura dei servizi di abbonamento Associazione Italiana Biblioteche e Associazione Italiana Videoteche per la Biblioteca di Marghera <text:s/>- Impegno di spesa Anno <text:s/>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IB – Associazione Italiana Biblioteche - 01132481001</text:p>
          </table:table-cell>
          <table:table-cell office:value-type="string" calcext:value-type="string">
            <text:p><text:s text:c="5"/>130,00</text:p>
          </table:table-cell>
          <table:table-cell office:value-type="string" calcext:value-type="string">
            <text:p>01/01/2016 - 31/12/2016</text:p>
          </table:table-cell>
          <table:table-cell office:value-type="string" calcext:value-type="string">
            <text:p><text:s text:c="5"/>130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A618280A0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della fornitura dei servizi di abbonamento Associazione Italiana Biblioteche e Associazione Italiana Videoteche per la Biblioteca di Marghera <text:s/>- Impegno di spesa Anno <text:s/>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VI - Associazione Videoteche Mediateche Italiane - 90043670406</text:p>
          </table:table-cell>
          <table:table-cell office:value-type="string" calcext:value-type="string">
            <text:p><text:s text:c="5"/>100,00</text:p>
          </table:table-cell>
          <table:table-cell office:value-type="string" calcext:value-type="string">
            <text:p>01/01/2016 - 31/12/2016</text:p>
          </table:table-cell>
          <table:table-cell office:value-type="string" calcext:value-type="string">
            <text:p><text:s text:c="5"/>100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E81876EA1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mediante MePa della fornitura di materiale di pulizia per gli asili nido e le scuole dell’infanzia della Municipalità di Marghera. <text:s/>Impegno di spesa gennaio – marzo 2016.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Mistretta S.r.l. - 03340340276</text:p>
          </table:table-cell>
          <table:table-cell office:value-type="string" calcext:value-type="string">
            <text:p><text:s text:c="3"/>6.172,31</text:p>
          </table:table-cell>
          <table:table-cell office:value-type="string" calcext:value-type="string">
            <text:p>25/02/2016 - 10/03/2016</text:p>
          </table:table-cell>
          <table:table-cell office:value-type="string" calcext:value-type="string">
            <text:p><text:s text:c="3"/>6.171,94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5218B8394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mediante MEPA della fornitura di materiale specifico di funzionamento per la Biblioteca della Municipalità di Marghera. Impegno di spesa periodo gennaio-marzo 2016.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BIBLIO S.R.L. - 01999530262</text:p>
          </table:table-cell>
          <table:table-cell office:value-type="string" calcext:value-type="string">
            <text:p><text:s text:c="5"/>167,50</text:p>
          </table:table-cell>
          <table:table-cell office:value-type="string" calcext:value-type="string">
            <text:p>21/03/2016 - 31/03/2016</text:p>
          </table:table-cell>
          <table:table-cell office:value-type="string" calcext:value-type="string">
            <text:p><text:s text:c="5"/>167,5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B518B83CA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mediante MEPA della fornitura di materiale specifico di funzionamento per la Biblioteca della Municipalità di Marghera. Impegno di spesa periodo gennaio-marzo 2016.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PELIZZON LUIGI S.R.L. - 01492100274</text:p>
          </table:table-cell>
          <table:table-cell office:value-type="string" calcext:value-type="string">
            <text:p><text:s text:c="6"/>48,90</text:p>
          </table:table-cell>
          <table:table-cell office:value-type="string" calcext:value-type="string">
            <text:p>21/03/2016 - 30/04/2016</text:p>
          </table:table-cell>
          <table:table-cell office:value-type="string" calcext:value-type="string">
            <text:p><text:s text:c="6"/>48,9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5218BE1B4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della fornitura di contenitori per DVD muniti di chiusura e sistema antitaccheggio per la Biblioteca della Municipalità di Marghera. Impegno di spesa periodo gennaio-marz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PRIX ITALIA S.r.l. - 00180230278</text:p>
          </table:table-cell>
          <table:table-cell office:value-type="string" calcext:value-type="string">
            <text:p><text:s text:c="5"/>112,80</text:p>
          </table:table-cell>
          <table:table-cell office:value-type="string" calcext:value-type="string">
            <text:p>16/03/2016 - 28/04/2016</text:p>
          </table:table-cell>
          <table:table-cell office:value-type="string" calcext:value-type="string">
            <text:p><text:s text:c="5"/>112,8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7318DEE53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<text:s/>mediante MePa della fornitura di materiale per il funzionamento degli asili nido della Municipalità di Marghera. <text:s/>Impegno di spesa marz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Danpete S.r.l. - 03508470246</text:p>
          </table:table-cell>
          <table:table-cell office:value-type="string" calcext:value-type="string">
            <text:p><text:s text:c="5"/>321,60</text:p>
          </table:table-cell>
          <table:table-cell office:value-type="string" calcext:value-type="string">
            <text:p>17/03/2016 - 29/03/2016</text:p>
          </table:table-cell>
          <table:table-cell office:value-type="string" calcext:value-type="string">
            <text:p><text:s text:c="5"/>321,6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0000000000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della fornitura di materiale sanitario e farmaceutico alla Società A.M.E.S. S.p.A. per gli asili nido e le scuole dell’infanzia della Municipalità di Marghera. Impegno di spesa</text:p>
          </table:table-cell>
          <table:table-cell office:value-type="string" calcext:value-type="string">
            <text:p>AFFIDAMENTO DIRETTO A SOCIETA' IN HOUSE</text:p>
          </table:table-cell>
          <table:table-cell table:number-columns-repeated="2" office:value-type="string" calcext:value-type="string">
            <text:p>A.M.E.S. S.p.A. - 02979860273</text:p>
          </table:table-cell>
          <table:table-cell office:value-type="string" calcext:value-type="string">
            <text:p><text:s text:c="5"/>760,24</text:p>
          </table:table-cell>
          <table:table-cell office:value-type="string" calcext:value-type="string">
            <text:p>22/03/2016 - 07/04/2016</text:p>
          </table:table-cell>
          <table:table-cell office:value-type="string" calcext:value-type="string">
            <text:p><text:s text:c="5"/>760,24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A118F3479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alla Ditta Astecrex del servizio di manutenzione correttiva delle attrezzature di cucina e di lavanderia degli asili nido comunali della Municipalità di Marghera. <text:s/>Impegno di s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stecrex S.r.l. - 00323030288</text:p>
          </table:table-cell>
          <table:table-cell office:value-type="string" calcext:value-type="string">
            <text:p><text:s text:c="3"/>1.065,57</text:p>
          </table:table-cell>
          <table:table-cell office:value-type="string" calcext:value-type="string">
            <text:p>31/03/2016 - 21/10/2016</text:p>
          </table:table-cell>
          <table:table-cell office:value-type="string" calcext:value-type="string">
            <text:p><text:s text:c="3"/>1.056,7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ZC41932406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della fornitura di quotidiani per la Biblioteca della Municipalità di Marghera <text:s/>- Impegno di spesa aprile/maggi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Edicola Cortivo Tiziano - 04013110277</text:p>
          </table:table-cell>
          <table:table-cell office:value-type="string" calcext:value-type="string">
            <text:p><text:s text:c="5"/>200,00</text:p>
          </table:table-cell>
          <table:table-cell office:value-type="string" calcext:value-type="string">
            <text:p>01/04/2016 - 31/05/2016</text:p>
          </table:table-cell>
          <table:table-cell office:value-type="string" calcext:value-type="string">
            <text:p><text:s text:c="5"/>200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E71997F3B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<text:s/>mediante MePa della fornitura di n. 6 bandiere per l'Istituto Comprensivo Statale C. Baseggio di Marghera. <text:s/>Impegno di spesa aprile 2016.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Canepa e Campi F.I.R.B. S.r.l. - 03415020100</text:p>
          </table:table-cell>
          <table:table-cell office:value-type="string" calcext:value-type="string">
            <text:p><text:s text:c="5"/>139,50</text:p>
          </table:table-cell>
          <table:table-cell office:value-type="string" calcext:value-type="string">
            <text:p>12/05/2016 - 27/05/2016</text:p>
          </table:table-cell>
          <table:table-cell office:value-type="string" calcext:value-type="string">
            <text:p><text:s text:c="5"/>139,5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6319980E9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alla Ditta Falegnameria Ragazzo s.n.c. del servizio di manutenzione degli arredi di asili nido e scuole del territorio della Municipalità di Marghera. <text:s/>Impegno di spesa aprile 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Falegnameria Ragazzo S.n.c. - 01971660277</text:p>
            <text:p>Falegnameria Calzavara W&amp;C S.a.s. - 01768330274</text:p>
            <text:p>Falegnameria Grazian Geom. Antonio di Agna - 02702680287</text:p>
          </table:table-cell>
          <table:table-cell office:value-type="string" calcext:value-type="string">
            <text:p>Falegnameria Ragazzo S.n.c. - 01971660277</text:p>
          </table:table-cell>
          <table:table-cell office:value-type="string" calcext:value-type="string">
            <text:p><text:s text:c="5"/>368,85</text:p>
          </table:table-cell>
          <table:table-cell office:value-type="string" calcext:value-type="string">
            <text:p>12/05/2016 - 12/09/2016</text:p>
          </table:table-cell>
          <table:table-cell office:value-type="string" calcext:value-type="string">
            <text:p><text:s text:c="5"/>368,85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BD19A5F39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alla Ditta Astecrex del servizio di manutenzione correttiva delle attrezzature di cucina e di lavanderia degli asili nido comunali della Municipalità di Marghera. Impegno di sp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stecrex S.r.l. - 00323030288</text:p>
          </table:table-cell>
          <table:table-cell office:value-type="string" calcext:value-type="string">
            <text:p><text:s text:c="5"/>965,00</text:p>
          </table:table-cell>
          <table:table-cell office:value-type="string" calcext:value-type="string">
            <text:p>12/05/2016 - 30/05/2016</text:p>
          </table:table-cell>
          <table:table-cell office:value-type="string" calcext:value-type="string">
            <text:p><text:s text:c="5"/>965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3719AC45F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della fornitura di n. 40 contenitori per DVD muniti di chiusura e sistema antitaccheggio per la Biblioteca della Municipalità di Marghera. Impegno di spesa periodo maggio 2016.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PRIX ITALIA S.r.l. - 00180230278</text:p>
          </table:table-cell>
          <table:table-cell office:value-type="string" calcext:value-type="string">
            <text:p><text:s text:c="5"/>112,80</text:p>
          </table:table-cell>
          <table:table-cell office:value-type="string" calcext:value-type="string">
            <text:p>16/05/2016 - 22/09/2016</text:p>
          </table:table-cell>
          <table:table-cell office:value-type="string" calcext:value-type="string">
            <text:p><text:s text:c="5"/>112,8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7B19AC608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mediante MEPA della fornitura di n. 20 espositori in plexiglas da tavolo per la Biblioteca della Municipalità di Marghera. Impegno di spesa periodo maggio 2016.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BIBLIO S.R.L. - 01999530262</text:p>
          </table:table-cell>
          <table:table-cell office:value-type="string" calcext:value-type="string">
            <text:p><text:s text:c="5"/>167,50</text:p>
          </table:table-cell>
          <table:table-cell office:value-type="string" calcext:value-type="string">
            <text:p>16/05/2016 - 26/05/2016</text:p>
          </table:table-cell>
          <table:table-cell office:value-type="string" calcext:value-type="string">
            <text:p><text:s text:c="5"/>167,5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A819E39CC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mediante MePa della fornitura di materiale di pulizia per gli asili nido e le scuole dell’infanzia della Municipalità di Marghera. Impegno di spesa maggio – giugno 2016.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Mistretta S.r.l. - 03340340276</text:p>
          </table:table-cell>
          <table:table-cell office:value-type="string" calcext:value-type="string">
            <text:p><text:s text:c="3"/>2.456,10</text:p>
          </table:table-cell>
          <table:table-cell office:value-type="string" calcext:value-type="string">
            <text:p>08/06/2016 - 22/06/2016</text:p>
          </table:table-cell>
          <table:table-cell office:value-type="string" calcext:value-type="string">
            <text:p><text:s text:c="3"/>2.454,34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ZA519E3802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della fornitura di quotidiani per la Biblioteca della Municipalità di Marghera <text:s/>- Impegno di spesa giugno/agost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Edicola Cortivo Tiziano - 04013110277</text:p>
          </table:table-cell>
          <table:table-cell office:value-type="string" calcext:value-type="string">
            <text:p><text:s text:c="5"/>540,00</text:p>
          </table:table-cell>
          <table:table-cell office:value-type="string" calcext:value-type="string">
            <text:p>01/06/2016 - 31/08/2016</text:p>
          </table:table-cell>
          <table:table-cell office:value-type="string" calcext:value-type="string">
            <text:p><text:s text:c="5"/>540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F91A72497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ai sensi dell'art. 192 del D. Lgs. n. 267/2000 e affidamento diretto di piccoli interventi di manutenzione ordinaria presso gli edifici comunali e presso gli orti comunali per anziani, di competenza della Municipalità di Margh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Costruzioni Semenzato S.r.l. - 00731950275</text:p>
          </table:table-cell>
          <table:table-cell office:value-type="string" calcext:value-type="string">
            <text:p><text:s text:c="3"/>5.281,15</text:p>
          </table:table-cell>
          <table:table-cell office:value-type="string" calcext:value-type="string">
            <text:p>19/07/2016 - 29/07/2016</text:p>
          </table:table-cell>
          <table:table-cell office:value-type="string" calcext:value-type="string">
            <text:p><text:s text:c="3"/>5.281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D21A8FF69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<text:s/>mediante MePa della fornitura di stampati ministeriali per le scuole primarie e dell'infanzia statali della Municipalità di Marghera. <text:s/>Impegno di spesa anno 2016.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Gruppo Spaggiari Parma S.p.A. - 00150470342</text:p>
          </table:table-cell>
          <table:table-cell office:value-type="string" calcext:value-type="string">
            <text:p><text:s text:c="3"/>3.083,75</text:p>
          </table:table-cell>
          <table:table-cell office:value-type="string" calcext:value-type="string">
            <text:p>19/07/2016 - 29/08/2016</text:p>
          </table:table-cell>
          <table:table-cell office:value-type="string" calcext:value-type="string">
            <text:p><text:s text:c="3"/>3.083,75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0000000000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della fornitura di materiale sanitario e farmaceutico alla Società A.M.E.S. S.p.A. per gli asili nido e le scuole dell’infanzia della Municipalità di Marghera. Impegno di spesa</text:p>
          </table:table-cell>
          <table:table-cell office:value-type="string" calcext:value-type="string">
            <text:p>AFFIDAMENTO DIRETTO A SOCIETA' IN HOUSE</text:p>
          </table:table-cell>
          <table:table-cell table:number-columns-repeated="2" office:value-type="string" calcext:value-type="string">
            <text:p>A.M.E.S. S.p.A. - 02979860273</text:p>
          </table:table-cell>
          <table:table-cell office:value-type="string" calcext:value-type="string">
            <text:p><text:s text:c="3"/>2.111,56</text:p>
          </table:table-cell>
          <table:table-cell office:value-type="string" calcext:value-type="string">
            <text:p>28/07/2016 - 23/08/2016</text:p>
          </table:table-cell>
          <table:table-cell office:value-type="string" calcext:value-type="string">
            <text:p><text:s text:c="3"/>2.111,53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791AB8DE8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<text:s/>mediante MePa della fornitura di materiale di pulizia per gli asili nido e le scuole dell’infanzia <text:s/>della Municipalità di Marghera. <text:s/>Impegno di spesa anno 2016.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Mistretta S.r.l. - 03340340276</text:p>
          </table:table-cell>
          <table:table-cell office:value-type="string" calcext:value-type="string">
            <text:p><text:s text:c="3"/>6.516,82</text:p>
          </table:table-cell>
          <table:table-cell office:value-type="string" calcext:value-type="string">
            <text:p>02/08/2016 - 16/09/2016</text:p>
          </table:table-cell>
          <table:table-cell office:value-type="string" calcext:value-type="string">
            <text:p><text:s text:c="3"/>6.516,82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Z711ABA057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della fornitura di materiale vario per gli asili nido della Municipalità di Marghera. Impegno di spesa anno 2016.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SME S.p.A. - 02323180279</text:p>
          </table:table-cell>
          <table:table-cell office:value-type="string" calcext:value-type="string">
            <text:p><text:s text:c="5"/>682,64</text:p>
          </table:table-cell>
          <table:table-cell office:value-type="string" calcext:value-type="string">
            <text:p>02/08/2016 - 30/08/2016</text:p>
          </table:table-cell>
          <table:table-cell office:value-type="string" calcext:value-type="string">
            <text:p><text:s text:c="5"/>682,57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921ABD16F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(NO 16061) Determinazione a contrattare ex art. 192 d.lgs. 267/2000 e affidamento diretto mediante MePa della fornitura di n. 2 carrelli portavivande per la mensa della scuola primaria Cesco Baseggio della Municipalità di Marghera. Impegno di spesa anno 2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Gruppo Giodicart S.r.l. - 04715400729</text:p>
          </table:table-cell>
          <table:table-cell office:value-type="string" calcext:value-type="string">
            <text:p><text:s text:c="5"/>451,64</text:p>
          </table:table-cell>
          <table:table-cell office:value-type="string" calcext:value-type="string">
            <text:p>28/07/2016 - 09/09/2016</text:p>
          </table:table-cell>
          <table:table-cell office:value-type="string" calcext:value-type="string">
            <text:p><text:s text:c="5"/>451,64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D01ABD370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(NO 16061) Determinazione a contrattare ex art. 192 d.lgs. 267/2000 e affidamento diretto mediante MePa della fornitura di arredi per la scuola primaria F.lli Bandiera della Municipalità di Marghera. Impegno di spesa anno 2016.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Mobilferro S.r.l. - 00216580290</text:p>
          </table:table-cell>
          <table:table-cell office:value-type="string" calcext:value-type="string">
            <text:p><text:s text:c="3"/>1.555,70</text:p>
          </table:table-cell>
          <table:table-cell office:value-type="string" calcext:value-type="string">
            <text:p>28/07/2016 - 28/09/2016</text:p>
          </table:table-cell>
          <table:table-cell office:value-type="string" calcext:value-type="string">
            <text:p><text:s text:c="3"/>1.555,7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3F1AD152B</text:p>
          </table:table-cell>
          <table:table-cell office:value-type="string" calcext:value-type="string">
            <text:p>Direzione Lavori Pubblici - Mestre</text:p>
          </table:table-cell>
          <table:table-cell office:value-type="string" calcext:value-type="string">
            <text:p>C.I. 13889/5 S0 INTERVENTI PUNTUALI ASILI NIDO - OPERE TECNOLOGICHE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MORO ANTONIO SRL - 00771620291</text:p>
          </table:table-cell>
          <table:table-cell office:value-type="string" calcext:value-type="string">
            <text:p><text:s text:c="2"/>16.608,88</text:p>
          </table:table-cell>
          <table:table-cell office:value-type="string" calcext:value-type="string">
            <text:p>24/10/2016 - 24/11/2016</text:p>
          </table:table-cell>
          <table:table-cell office:value-type="string" calcext:value-type="string">
            <text:p><text:s text:c="2"/>16.506,14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2A1AEE13B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per il servizio di pulizia straordinaria presso l'Istituto Comprensivo F. Grimani di Marghera. <text:s/>Impegno di spesa anno 2016.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anutencoop Facility Management S.p.A. - 02402671206</text:p>
            <text:p>Triveneta Multiservizi Società Cooperativa Sociale - 04114500277</text:p>
            <text:p>Papalini S.p.A. - 01474560412</text:p>
            <text:p>I.S.S. Italia A. Barbato S.r.l. - 00215860289</text:p>
          </table:table-cell>
          <table:table-cell office:value-type="string" calcext:value-type="string">
            <text:p>Triveneta Multiservizi Società Cooperativa Sociale - 04114500277</text:p>
          </table:table-cell>
          <table:table-cell office:value-type="string" calcext:value-type="string">
            <text:p><text:s text:c="3"/>4.780,00</text:p>
          </table:table-cell>
          <table:table-cell office:value-type="string" calcext:value-type="string">
            <text:p>25/08/2016 - 31/08/2016</text:p>
          </table:table-cell>
          <table:table-cell office:value-type="string" calcext:value-type="string">
            <text:p><text:s text:c="3"/>4.779,99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2F1A281B4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del servizio di stampa di n. 10.000= tovagliette di carta riportanti informazioni e riferimenti sull’affido e la solidarietà familiari da utilizzare nell’ambito della settimana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rtegrafica di Zaia P. e C S.n.c. - 02153630260</text:p>
            <text:p>300DPI Studio di Emanuele Nonni - 02880670548</text:p>
            <text:p>Webtrade Group S.r.l. - 03171310547</text:p>
          </table:table-cell>
          <table:table-cell office:value-type="string" calcext:value-type="string">
            <text:p>Artegrafica di Zaia P. e C S.n.c. - 02153630260</text:p>
          </table:table-cell>
          <table:table-cell office:value-type="string" calcext:value-type="string">
            <text:p><text:s text:c="5"/>310,00</text:p>
          </table:table-cell>
          <table:table-cell office:value-type="string" calcext:value-type="string">
            <text:p>07/07/2016 - 30/09/2016</text:p>
          </table:table-cell>
          <table:table-cell office:value-type="string" calcext:value-type="string">
            <text:p><text:s text:c="5"/>310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681B508E3</text:p>
          </table:table-cell>
          <table:table-cell office:value-type="string" calcext:value-type="string">
            <text:p>Direzione Sviluppo Economico e Partecipate - Settore Svil.Economico Pol.Comunitarie e Processi Partecipativi</text:p>
          </table:table-cell>
          <table:table-cell office:value-type="string" calcext:value-type="string">
            <text:p>Codice Progetto PE16002. Determinazione di aggiudicazione per organizzazione a Venezia del quarto meeting del progetto ERUDITE,relativo impegno di spesa ed accertamento d'entrata <text:s/>Anno 2016 - Progetto comunitario ERUDITE - Programma <text:s/>“Interreg Europe ” .L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Ditta Catering e Banqueting - Rosa Salva srl - 00381730274</text:p>
          </table:table-cell>
          <table:table-cell office:value-type="string" calcext:value-type="string">
            <text:p><text:s text:c="3"/>2.940,00</text:p>
          </table:table-cell>
          <table:table-cell office:value-type="string" calcext:value-type="string">
            <text:p>08/11/2016 - 08/11/2016</text:p>
          </table:table-cell>
          <table:table-cell office:value-type="string" calcext:value-type="string">
            <text:p><text:s text:c="3"/>3.234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051A166CB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della fornitura di n. 2 microfoni a filo completi di cavi e prese ad integrazione dell'impianto audio presente in Sala Consiglio della Municipalità di Marghera. Impegno di spes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Effebi Musica di Grella Antonella - 02241640263</text:p>
            <text:p>Boschello s.r.l. - 02407170279</text:p>
            <text:p>Zydeco Sas Di Bellato Stefano - 02970740276</text:p>
            <text:p>Associazione culturale Power - 04282560277</text:p>
          </table:table-cell>
          <table:table-cell office:value-type="string" calcext:value-type="string">
            <text:p>Effebi Musica di Grella Antonella - 02241640263</text:p>
          </table:table-cell>
          <table:table-cell office:value-type="string" calcext:value-type="string">
            <text:p><text:s text:c="5"/>330,00</text:p>
          </table:table-cell>
          <table:table-cell office:value-type="string" calcext:value-type="string">
            <text:p>22/06/2016 - 29/09/2016</text:p>
          </table:table-cell>
          <table:table-cell office:value-type="string" calcext:value-type="string">
            <text:p><text:s text:c="5"/>330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D219F9C48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(C.I. 13980) Affidamento diretto ai sensi dell'art. 36 c.2 lett. a) del D. Lgs. n. 50/2016 di "Piccoli interventi edili di manutenzione ordinaria presso gli edifici e gli impianti della Municipalità di Marghera - anno 2016". Impegno di spesa a favore dell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ostruzioni Semenzato S.r.l. - 00731950275</text:p>
            <text:p>Boato Costruzioni S.r.l. - 00347260275</text:p>
            <text:p>Ecopavi S.r.l. - 04713270280</text:p>
            <text:p>Edilit Costruzioni S.r.l. - 02810900270</text:p>
            <text:p>Rigutto Cesarino &amp; Figlio di Rigutto Luca &amp; C. S.a.s. - 02195020272</text:p>
          </table:table-cell>
          <table:table-cell office:value-type="string" calcext:value-type="string">
            <text:p>Costruzioni Semenzato S.r.l. - 00731950275</text:p>
          </table:table-cell>
          <table:table-cell office:value-type="string" calcext:value-type="string">
            <text:p><text:s text:c="2"/>12.751,64</text:p>
          </table:table-cell>
          <table:table-cell office:value-type="string" calcext:value-type="string">
            <text:p>11/07/2016 - 08/10/2016</text:p>
          </table:table-cell>
          <table:table-cell office:value-type="string" calcext:value-type="string">
            <text:p><text:s text:c="8"/>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781AB81DF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mediante MePa alla Ditta Modantex Srl della fornitura  di materiale vario per il funzionamento degli asili nido della Municipalità di Marghera. Impegno di spesa periodo settemb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Modantex S.r.l. - 03847460270</text:p>
          </table:table-cell>
          <table:table-cell office:value-type="string" calcext:value-type="string">
            <text:p><text:s text:c="3"/>1.587,00</text:p>
          </table:table-cell>
          <table:table-cell office:value-type="string" calcext:value-type="string">
            <text:p>02/08/2016 - 30/09/2016</text:p>
          </table:table-cell>
          <table:table-cell office:value-type="string" calcext:value-type="string">
            <text:p><text:s text:c="3"/>1.587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751AB84FC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, <text:s/>mediante MePa, della fornitura di materiale didattico per il funzionamento di asili nido, spazio cuccioli e scuole dell’infanzia comunali della Municipalità di Marghera. Impe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Borgione Centro Didattico S.r.l. - 02027040019</text:p>
            <text:p>Gruppo Giodicart S.r.l. - 04715400729</text:p>
          </table:table-cell>
          <table:table-cell office:value-type="string" calcext:value-type="string">
            <text:p>Borgione Centro Didattico S.r.l. - 02027040019</text:p>
          </table:table-cell>
          <table:table-cell office:value-type="string" calcext:value-type="string">
            <text:p><text:s text:c="3"/>4.959,55</text:p>
          </table:table-cell>
          <table:table-cell office:value-type="string" calcext:value-type="string">
            <text:p>04/08/2016 - 30/11/2016</text:p>
          </table:table-cell>
          <table:table-cell office:value-type="string" calcext:value-type="string">
            <text:p><text:s text:c="3"/>4.959,55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631AB8604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, <text:s/>mediante MePa, della fornitura di materiale didattico per il funzionamento di asili nido, spazio cuccioli e scuole dell’infanzia comunali della Municipalità di Marghera. Impe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Gruppo Giodicart S.r.l. - 04715400729</text:p>
            <text:p>Borgione Centro Didattico S.r.l. - 02027040019</text:p>
          </table:table-cell>
          <table:table-cell office:value-type="string" calcext:value-type="string">
            <text:p>Gruppo Giodicart S.r.l. - 04715400729</text:p>
          </table:table-cell>
          <table:table-cell office:value-type="string" calcext:value-type="string">
            <text:p><text:s text:c="5"/>434,70</text:p>
          </table:table-cell>
          <table:table-cell office:value-type="string" calcext:value-type="string">
            <text:p>04/08/2016 - 06/10/2016</text:p>
          </table:table-cell>
          <table:table-cell office:value-type="string" calcext:value-type="string">
            <text:p><text:s text:c="5"/>429,7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2018057CD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Fornitura materiale documentario biblioteche Municipalità Chirignago Zelarino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Edicola Civiero M.Cristina - CVRMCR65L69C743T</text:p>
          </table:table-cell>
          <table:table-cell office:value-type="string" calcext:value-type="string">
            <text:p><text:s text:c="6"/>89,20</text:p>
          </table:table-cell>
          <table:table-cell office:value-type="string" calcext:value-type="string">
            <text:p>05/02/2016 - 31/12/2016</text:p>
          </table:table-cell>
          <table:table-cell office:value-type="string" calcext:value-type="string">
            <text:p><text:s text:c="6"/>89,2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471ABAE83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per il servizio di pulizia straordinaria presso gli asili nido e le scuole dell’infanzia comunali della Municipalità di Marghera. Impegno di spesa anno 2016.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anutencoop Facility Management S.p.A. - 02402671206</text:p>
            <text:p>Triveneta Multiservizi Società Cooperativa Sociale - 04114500277</text:p>
            <text:p>I.S.S. Italia A. Barbato S.r.l. - 00215860289</text:p>
            <text:p>Papalini S.p.A. - 01474560412</text:p>
          </table:table-cell>
          <table:table-cell office:value-type="string" calcext:value-type="string">
            <text:p>Manutencoop Facility Management S.p.A. - 02402671206</text:p>
          </table:table-cell>
          <table:table-cell office:value-type="string" calcext:value-type="string">
            <text:p><text:s text:c="3"/>2.198,00</text:p>
          </table:table-cell>
          <table:table-cell office:value-type="string" calcext:value-type="string">
            <text:p>02/08/2016 - 30/09/2016</text:p>
          </table:table-cell>
          <table:table-cell office:value-type="string" calcext:value-type="string">
            <text:p><text:s text:c="3"/>2.198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8D19D8013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Servizio assistenza sanitaria primo soccorso per Sportinsieme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CROCE ROSSA ITALIANA - 04210150274</text:p>
          </table:table-cell>
          <table:table-cell office:value-type="string" calcext:value-type="string">
            <text:p><text:s text:c="5"/>147,00</text:p>
          </table:table-cell>
          <table:table-cell office:value-type="string" calcext:value-type="string">
            <text:p>08/06/2016 - 31/12/2016</text:p>
          </table:table-cell>
          <table:table-cell office:value-type="string" calcext:value-type="string">
            <text:p><text:s text:c="5"/>147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1E19D808D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Assistenza sanitaria primo soccorso - Sportinsieme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Croce Gialla Spinea - 02006870279</text:p>
          </table:table-cell>
          <table:table-cell office:value-type="string" calcext:value-type="string">
            <text:p><text:s text:c="5"/>123,38</text:p>
          </table:table-cell>
          <table:table-cell office:value-type="string" calcext:value-type="string">
            <text:p>08/06/2016 - 08/06/2016</text:p>
          </table:table-cell>
          <table:table-cell office:value-type="string" calcext:value-type="string">
            <text:p><text:s text:c="5"/>123,3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A01A4EA7B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Fornitura dotazione libraria biblioteche Municipalità Chirignago Zelarino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Leggere srl - 02511020162</text:p>
            <text:p>Centro Biblioteche Lovat - 03641630268</text:p>
            <text:p>Licosa Sansoni srl - 00431920487</text:p>
          </table:table-cell>
          <table:table-cell office:value-type="string" calcext:value-type="string">
            <text:p>Leggere srl - 02511020162</text:p>
          </table:table-cell>
          <table:table-cell office:value-type="string" calcext:value-type="string">
            <text:p><text:s text:c="3"/>3.632,00</text:p>
          </table:table-cell>
          <table:table-cell office:value-type="string" calcext:value-type="string">
            <text:p>19/07/2016 - 31/12/20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Z101AFB6D4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FORNITURA MOBILI PER SCUOLE TERRITORIO M. CHIRIGNAGO ZELARINO</text:p>
          </table:table-cell>
          <table:table-cell office:value-type="string" calcext:value-type="string">
            <text:p>AFFIDAMENTO IN ECONOMIA - COTTIMO FIDUCIARIO</text:p>
          </table:table-cell>
          <table:table-cell table:number-columns-repeated="2" office:value-type="string" calcext:value-type="string">
            <text:p>MOBILFERRO SRL - 00216580290</text:p>
          </table:table-cell>
          <table:table-cell office:value-type="string" calcext:value-type="string">
            <text:p><text:s text:c="3"/>5.832,92</text:p>
          </table:table-cell>
          <table:table-cell office:value-type="string" calcext:value-type="string">
            <text:p>27/09/2016 - 31/12/2016</text:p>
          </table:table-cell>
          <table:table-cell office:value-type="string" calcext:value-type="string">
            <text:p><text:s text:c="3"/>5.832,92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711ABAF0C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per il servizio di pulizia straordinaria presso gli asili nido e le scuole dell’infanzia comunali della Municipalità di Marghera. Impegno di spesa anno 2016.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anutencoop Facility Management S.p.A. - 02402671206</text:p>
            <text:p>Triveneta Multiservizi Società Cooperativa Sociale - 04114500277</text:p>
            <text:p>I.S.S. Italia A. Barbato S.r.l. - 00215860289</text:p>
            <text:p>Papalini S.p.A. - 01474560412</text:p>
          </table:table-cell>
          <table:table-cell office:value-type="string" calcext:value-type="string">
            <text:p>Triveneta Multiservizi Società Cooperativa Sociale - 04114500277</text:p>
          </table:table-cell>
          <table:table-cell office:value-type="string" calcext:value-type="string">
            <text:p><text:s text:c="3"/>1.090,00</text:p>
          </table:table-cell>
          <table:table-cell office:value-type="string" calcext:value-type="string">
            <text:p>02/08/2016 - 31/10/2016</text:p>
          </table:table-cell>
          <table:table-cell office:value-type="string" calcext:value-type="string">
            <text:p><text:s text:c="3"/>1.090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A21ABB950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(NO 16061)Determinazione a contrattare ex art. 192 d.lgs. 267/2000 e affidamento diretto alla Ditta Astecrex della fornitura di un aspiratore per la cucina dell'asilo nido Girasole della Municipalità di Marghera. Impegno di spesa anno 2016.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stecrex S.r.l. - 00323030288</text:p>
          </table:table-cell>
          <table:table-cell office:value-type="string" calcext:value-type="string">
            <text:p><text:s text:c="3"/>1.450,00</text:p>
          </table:table-cell>
          <table:table-cell office:value-type="string" calcext:value-type="string">
            <text:p>28/07/2016 - 25/10/2016</text:p>
          </table:table-cell>
          <table:table-cell office:value-type="string" calcext:value-type="string">
            <text:p><text:s text:c="3"/>1.450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ED1ABC2BE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(NO 16061) Determinazione a contrattare ex art. 192 d.lgs. 267/2000 e affidamento diretto mediante MePa della fornitura di un fasciatoio e supporto ergonomico da installare nel bagno riservato agli alunni portatori di handicap della scuola primaria Cesco 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ll Mobility Trading S.r.l. - 02562980348</text:p>
          </table:table-cell>
          <table:table-cell office:value-type="string" calcext:value-type="string">
            <text:p><text:s text:c="3"/>3.818,10</text:p>
          </table:table-cell>
          <table:table-cell office:value-type="string" calcext:value-type="string">
            <text:p>28/07/2016 - 17/10/2016</text:p>
          </table:table-cell>
          <table:table-cell office:value-type="string" calcext:value-type="string">
            <text:p><text:s text:c="3"/>3.818,1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671AAC300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Aggiudicazione definitiva per l'affidamento della fornitura di materiale informativo non periodico nella Biblioteca della Municipalità di Marghera – anno 2016, tramite Richieste di Offerta (RDO) nel Mercato Elettronico della Pubblica Amministrazione (MEPA</text:p>
          </table:table-cell>
          <table:table-cell office:value-type="string" calcext:value-type="string">
            <text:p>PROCEDURA NEGOZIATA SENZA PREVIA PUBBLICAZIONE DEL BANDO</text:p>
          </table:table-cell>
          <table:table-cell office:value-type="string" calcext:value-type="string">
            <text:p>Leggere S.r.l. - 02511020162</text:p>
            <text:p>Centro Biblioteche Lovat S.r.l. - 03641630268</text:p>
            <text:p>Le Librerie S.r.l. - 02680470271</text:p>
            <text:p>Librerie Feltrinelli S.r.l. - 04628790968</text:p>
          </table:table-cell>
          <table:table-cell office:value-type="string" calcext:value-type="string">
            <text:p>Leggere S.r.l. - 02511020162</text:p>
          </table:table-cell>
          <table:table-cell office:value-type="string" calcext:value-type="string">
            <text:p><text:s text:c="3"/>6.824,42</text:p>
          </table:table-cell>
          <table:table-cell office:value-type="string" calcext:value-type="string">
            <text:p>15/09/2016 - 16/12/2016</text:p>
          </table:table-cell>
          <table:table-cell office:value-type="string" calcext:value-type="string">
            <text:p><text:s text:c="3"/>6.824,4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2A1AF6889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PARASPIGOLI E SALVADITA PER ASILI NIDO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MOBILFERRO SRL - 00216580290</text:p>
          </table:table-cell>
          <table:table-cell office:value-type="string" calcext:value-type="string">
            <text:p><text:s text:c="3"/>5.306,62</text:p>
          </table:table-cell>
          <table:table-cell office:value-type="string" calcext:value-type="string">
            <text:p>05/09/2016 - 31/12/2016</text:p>
          </table:table-cell>
          <table:table-cell office:value-type="string" calcext:value-type="string">
            <text:p><text:s text:c="3"/>5.306,6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101AEEAE4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TENDA SEPERATRICE PER SC. SECONDARIA PRIMO GRADO "E. FERMI"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GIROTTO TENDE - 00814510285</text:p>
          </table:table-cell>
          <table:table-cell office:value-type="string" calcext:value-type="string">
            <text:p><text:s text:c="5"/>908,50</text:p>
          </table:table-cell>
          <table:table-cell office:value-type="string" calcext:value-type="string">
            <text:p>05/09/2016 - 31/12/2016</text:p>
          </table:table-cell>
          <table:table-cell office:value-type="string" calcext:value-type="string">
            <text:p><text:s text:c="5"/>908,5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631AADE5B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Aggiudicazione definitiva per l'affidamento della fornitura di materiale informativo non periodico nella Biblioteca della Municipalità di Marghera – anno 2016, tramite Richieste di Offerta (RDO) nel Mercato Elettronico della Pubblica Amministrazione (MEPA</text:p>
          </table:table-cell>
          <table:table-cell office:value-type="string" calcext:value-type="string">
            <text:p>PROCEDURA NEGOZIATA SENZA PREVIA PUBBLICAZIONE DEL BANDO</text:p>
          </table:table-cell>
          <table:table-cell office:value-type="string" calcext:value-type="string">
            <text:p>Librerie Feltrinelli S.r.l. - 04628790968</text:p>
            <text:p>Il Granello in Zucca Società Cooperativa - 03679200273</text:p>
          </table:table-cell>
          <table:table-cell office:value-type="string" calcext:value-type="string">
            <text:p>Librerie Feltrinelli S.r.l. - 04628790968</text:p>
          </table:table-cell>
          <table:table-cell office:value-type="string" calcext:value-type="string">
            <text:p><text:s text:c="3"/>1.945,90</text:p>
          </table:table-cell>
          <table:table-cell office:value-type="string" calcext:value-type="string">
            <text:p>15/09/2016 - 27/12/2016</text:p>
          </table:table-cell>
          <table:table-cell office:value-type="string" calcext:value-type="string">
            <text:p><text:s text:c="3"/>1.942,7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551AD1828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PULIZIE STRAORDINARIE ASILO NIDO MELOGRANO E PRIMARIA MUNARETTO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MANUTENCOOP FACILITY MANAGEMENT - 02402671206</text:p>
          </table:table-cell>
          <table:table-cell office:value-type="string" calcext:value-type="string">
            <text:p><text:s text:c="3"/>3.335,96</text:p>
          </table:table-cell>
          <table:table-cell office:value-type="string" calcext:value-type="string">
            <text:p>29/08/2016 - 31/12/2016</text:p>
          </table:table-cell>
          <table:table-cell office:value-type="string" calcext:value-type="string">
            <text:p><text:s text:c="3"/>3.335,9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7E1AA691D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MATERIALI ED ATTREZZATURE PER IL FUNZIONAMENTO DELLE SCUOLE PRIMARIE E SECONDARIE DI PRIMO GRADO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MOBILFERRO SRL - 00216580290</text:p>
          </table:table-cell>
          <table:table-cell office:value-type="string" calcext:value-type="string">
            <text:p><text:s text:c="5"/>504,03</text:p>
          </table:table-cell>
          <table:table-cell office:value-type="string" calcext:value-type="string">
            <text:p>24/08/2016 - 31/12/2016</text:p>
          </table:table-cell>
          <table:table-cell office:value-type="string" calcext:value-type="string">
            <text:p><text:s text:c="5"/>504,03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Z001AF6028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della fornitura di quotidiani per la Biblioteca della Municipalità di Marghera <text:s/>- Impegno di spesa settembre/dicembre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Edicola Cortivo Tiziano - 04013110277</text:p>
          </table:table-cell>
          <table:table-cell office:value-type="string" calcext:value-type="string">
            <text:p><text:s text:c="5"/>863,73</text:p>
          </table:table-cell>
          <table:table-cell office:value-type="string" calcext:value-type="string">
            <text:p>01/09/2016 - 31/12/2016</text:p>
          </table:table-cell>
          <table:table-cell office:value-type="string" calcext:value-type="string">
            <text:p><text:s text:c="5"/>666,1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ZF71AFE46C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della fornitura di materiale specifico di funzionamento per gli uffici della Municipalità di Marghera. Impegno di spesa anno 2016.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Gruppo Spaggiari S.p.a. - 00150470342</text:p>
            <text:p>CoLibrì System S.p.a - 12876360152</text:p>
            <text:p>Pelizzon Luigi S.r.l. - 01492100274</text:p>
          </table:table-cell>
          <table:table-cell office:value-type="string" calcext:value-type="string">
            <text:p>Pelizzon Luigi S.r.l. - 01492100274</text:p>
          </table:table-cell>
          <table:table-cell office:value-type="string" calcext:value-type="string">
            <text:p><text:s text:c="5"/>424,89</text:p>
          </table:table-cell>
          <table:table-cell office:value-type="string" calcext:value-type="string">
            <text:p>28/09/2016 - 31/10/2016</text:p>
          </table:table-cell>
          <table:table-cell office:value-type="string" calcext:value-type="string">
            <text:p><text:s text:c="5"/>424,89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BC1B38F7F</text:p>
          </table:table-cell>
          <table:table-cell office:value-type="string" calcext:value-type="string">
            <text:p>Direzione Sviluppo Economico e Partecipate - Settore Svil.Economico Pol.Comunitarie e Processi Partecipativi</text:p>
          </table:table-cell>
          <table:table-cell office:value-type="string" calcext:value-type="string">
            <text:p>Codice Progetto PE16003 - Determinazione di aggiudicazione per servizio di traduzione testi dall'italiano all'inglese e viceversa, relativo impegno di spesa ed accertamento d'entrata - Anno 2016 - ReSites <text:s/>- Programma <text:s/>Interreg CENTRAL EUROPE.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Ditta TYCHE SRL - 01686560689</text:p>
            <text:p>FINKING S.A.S DI FINCO ELENA TRADUZIONI E INTERPRETARIATO - 04146700275</text:p>
            <text:p>INTERLANGUAGE S.R.L - 01747500369</text:p>
            <text:p>LANGUAGE CONSULTING CONGRESSI SRL - 10215040154</text:p>
            <text:p>LOGOS ITALIA S.R.L. - 02018930368</text:p>
          </table:table-cell>
          <table:table-cell office:value-type="string" calcext:value-type="string">
            <text:p>Ditta TYCHE SRL - 01686560689</text:p>
          </table:table-cell>
          <table:table-cell office:value-type="string" calcext:value-type="string">
            <text:p><text:s text:c="3"/>5.625,00</text:p>
          </table:table-cell>
          <table:table-cell office:value-type="string" calcext:value-type="string">
            <text:p>18/11/2016 - </text:p>
          </table:table-cell>
          <table:table-cell office:value-type="string" calcext:value-type="string">
            <text:p><text:s/>244.580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A61A06EFD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BANDIERE PER SCUOLE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NOVALI EGIDIO SNC - 01462770171</text:p>
          </table:table-cell>
          <table:table-cell office:value-type="string" calcext:value-type="string">
            <text:p><text:s text:c="5"/>264,50</text:p>
          </table:table-cell>
          <table:table-cell office:value-type="string" calcext:value-type="string">
            <text:p>24/08/2016 - 31/12/2016</text:p>
          </table:table-cell>
          <table:table-cell office:value-type="string" calcext:value-type="string">
            <text:p><text:s text:c="5"/>264,5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CB1ABC362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CARAFFE MENSA SCUOLE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TIS SRL - 01633350937</text:p>
          </table:table-cell>
          <table:table-cell office:value-type="string" calcext:value-type="string">
            <text:p><text:s text:c="5"/>420,00</text:p>
          </table:table-cell>
          <table:table-cell office:value-type="string" calcext:value-type="string">
            <text:p>24/08/2016 - 31/12/2016</text:p>
          </table:table-cell>
          <table:table-cell office:value-type="string" calcext:value-type="string">
            <text:p><text:s text:c="5"/>420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C81ABBDAC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TAPPETI ASCIUGAPASSO PER SCUOLE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PANATTONI SRL - 00721600252</text:p>
          </table:table-cell>
          <table:table-cell office:value-type="string" calcext:value-type="string">
            <text:p><text:s text:c="5"/>416,00</text:p>
          </table:table-cell>
          <table:table-cell office:value-type="string" calcext:value-type="string">
            <text:p>24/08/2016 - 31/12/2016</text:p>
          </table:table-cell>
          <table:table-cell office:value-type="string" calcext:value-type="string">
            <text:p><text:s text:c="5"/>416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351AC31F2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ARREDI SPECIFICI PER L'AULA DELLE ATTIVITA' DEI DISABILI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MOBILFERRO SRL - 00216580290</text:p>
          </table:table-cell>
          <table:table-cell office:value-type="string" calcext:value-type="string">
            <text:p><text:s text:c="3"/>1.788,60</text:p>
          </table:table-cell>
          <table:table-cell office:value-type="string" calcext:value-type="string">
            <text:p>08/08/2016 - 31/12/2016</text:p>
          </table:table-cell>
          <table:table-cell office:value-type="string" calcext:value-type="string">
            <text:p><text:s text:c="3"/>1.788,6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841B0296F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della fornitura di n. 44 contenitori per DVD muniti di chiusura e sistema antitaccheggio e n. 3 rotoli etichette antitaccheggio libri per la Biblioteca della Municipalità di Ma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PRIX ITALIA S.r.l. - 00180230278</text:p>
          </table:table-cell>
          <table:table-cell office:value-type="string" calcext:value-type="string">
            <text:p><text:s text:c="5"/>192,97</text:p>
          </table:table-cell>
          <table:table-cell office:value-type="string" calcext:value-type="string">
            <text:p>07/09/2016 - 31/12/2016</text:p>
          </table:table-cell>
          <table:table-cell office:value-type="string" calcext:value-type="string">
            <text:p><text:s text:c="8"/>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A71AC3247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ARREDI SPECIFICI PER AULA ATTIVITA' DISABILI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GIODICART SRL - 04715400729</text:p>
          </table:table-cell>
          <table:table-cell office:value-type="string" calcext:value-type="string">
            <text:p><text:s text:c="5"/>374,75</text:p>
          </table:table-cell>
          <table:table-cell office:value-type="string" calcext:value-type="string">
            <text:p>08/08/2016 - 31/12/2016</text:p>
          </table:table-cell>
          <table:table-cell office:value-type="string" calcext:value-type="string">
            <text:p><text:s text:c="5"/>374,7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691A315B3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PULIZIE STRAORDINARIE PRESSO ASILI NIDO E SCUOLE TERRITORIO MUNICIPALITA' CHIRIGNAGO ZELARINO</text:p>
          </table:table-cell>
          <table:table-cell office:value-type="string" calcext:value-type="string">
            <text:p>AFFIDAMENTO IN ECONOMIA - COTTIMO FIDUCIARIO</text:p>
          </table:table-cell>
          <table:table-cell table:number-columns-repeated="2" office:value-type="string" calcext:value-type="string">
            <text:p>MANUTENCOOP FACILITY MANAGEMENT SPA - 02402671206</text:p>
          </table:table-cell>
          <table:table-cell office:value-type="string" calcext:value-type="string">
            <text:p><text:s text:c="2"/>10.329,96</text:p>
          </table:table-cell>
          <table:table-cell office:value-type="string" calcext:value-type="string">
            <text:p>15/07/2016 - 31/12/2016</text:p>
          </table:table-cell>
          <table:table-cell office:value-type="string" calcext:value-type="string">
            <text:p><text:s text:c="2"/>10.329,9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971A5047D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OMBRELLONI E BASE PER ASILO NIDO AIRONE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SME - MARGHERA - 02323180279</text:p>
          </table:table-cell>
          <table:table-cell office:value-type="string" calcext:value-type="string">
            <text:p><text:s text:c="5"/>118,03</text:p>
          </table:table-cell>
          <table:table-cell office:value-type="string" calcext:value-type="string">
            <text:p>14/07/2016 - 31/12/2016</text:p>
          </table:table-cell>
          <table:table-cell office:value-type="string" calcext:value-type="string">
            <text:p><text:s text:c="5"/>118,0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391A6E60E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RIPARAZIONE URGENTE ELETTRODOMESTICI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STECREX SRL - 00323030288</text:p>
          </table:table-cell>
          <table:table-cell office:value-type="string" calcext:value-type="string">
            <text:p><text:s text:c="5"/>738,32</text:p>
          </table:table-cell>
          <table:table-cell office:value-type="string" calcext:value-type="string">
            <text:p>18/07/2016 - 31/12/2016</text:p>
          </table:table-cell>
          <table:table-cell office:value-type="string" calcext:value-type="string">
            <text:p><text:s text:c="5"/>738,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DD1A2FB1E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MATERIALI SCOLASTICI VARI PER SCUOLE TERRITORIO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SPAGGIARI <text:s/>CASA EDITRICE - 00150470342</text:p>
          </table:table-cell>
          <table:table-cell office:value-type="string" calcext:value-type="string">
            <text:p><text:s text:c="3"/>6.726,46</text:p>
          </table:table-cell>
          <table:table-cell office:value-type="string" calcext:value-type="string">
            <text:p>14/07/2016 - 31/12/2016</text:p>
          </table:table-cell>
          <table:table-cell office:value-type="string" calcext:value-type="string">
            <text:p><text:s text:c="3"/>6.726,4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4A1A2FAB7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MATERIALE SPECIALISTICO PER LE SCUOLE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SCHOLA SRL - 03288270287</text:p>
          </table:table-cell>
          <table:table-cell office:value-type="string" calcext:value-type="string">
            <text:p><text:s text:c="5"/>551,00</text:p>
          </table:table-cell>
          <table:table-cell office:value-type="string" calcext:value-type="string">
            <text:p>14/07/2016 - 31/12/2016</text:p>
          </table:table-cell>
          <table:table-cell office:value-type="string" calcext:value-type="string">
            <text:p><text:s text:c="5"/>551,00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Servizi in materia di infanzia ed adolescenza. Comunità di accoglienza.</text:p>
          </table:table-cell>
          <table:table-cell office:value-type="string" calcext:value-type="string">
            <text:p>AFFIDAMENTO IN ECONOMIA - COTTIMO FIDUCIARIO</text:p>
          </table:table-cell>
          <table:table-cell table:number-columns-repeated="2" office:value-type="string" calcext:value-type="string">
            <text:p>Comunità varie - </text:p>
          </table:table-cell>
          <table:table-cell office:value-type="string" calcext:value-type="string">
            <text:p><text:s text:c="2"/>13.093,00</text:p>
          </table:table-cell>
          <table:table-cell office:value-type="string" calcext:value-type="string">
            <text:p>30/08/2016 - 31/12/2016</text:p>
          </table:table-cell>
          <table:table-cell office:value-type="string" calcext:value-type="string">
            <text:p><text:s text:c="2"/>13.093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B31A0AB5C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RIPARAZIONE SOLLEVATORE PER DISABILE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VENETOSALUTE SRL - 03059350276</text:p>
          </table:table-cell>
          <table:table-cell office:value-type="string" calcext:value-type="string">
            <text:p><text:s text:c="5"/>163,94</text:p>
          </table:table-cell>
          <table:table-cell office:value-type="string" calcext:value-type="string">
            <text:p>04/07/2016 - 31/12/2016</text:p>
          </table:table-cell>
          <table:table-cell office:value-type="string" calcext:value-type="string">
            <text:p><text:s text:c="5"/>163,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7F196C19E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MATERIALI DI PULIZIA PER LE SCUOLE DELL'INFANZIA E DEI NIDI COMUNALI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Mistretta srl - 03340340276</text:p>
          </table:table-cell>
          <table:table-cell office:value-type="string" calcext:value-type="string">
            <text:p><text:s text:c="2"/>14.129,17</text:p>
          </table:table-cell>
          <table:table-cell office:value-type="string" calcext:value-type="string">
            <text:p>18/05/2016 - 31/12/2016</text:p>
          </table:table-cell>
          <table:table-cell office:value-type="string" calcext:value-type="string">
            <text:p><text:s text:c="2"/>14.129,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97198A1A7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ATTREZZATURE TECNOLOGICHE PER LA DOCUMENTAZIONE ASILI NIDO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GRUPPO SPAGGIARI PARMA SPA - 00150470342</text:p>
          </table:table-cell>
          <table:table-cell office:value-type="string" calcext:value-type="string">
            <text:p><text:s text:c="5"/>752,77</text:p>
          </table:table-cell>
          <table:table-cell office:value-type="string" calcext:value-type="string">
            <text:p>12/05/2016 - 31/12/2016</text:p>
          </table:table-cell>
          <table:table-cell office:value-type="string" calcext:value-type="string">
            <text:p><text:s text:c="5"/>752,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201988F4E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PRODOTTI PER LE CUCINE DELLE SCUOLE TERRITORIO (NIDI E SC. INF.)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FORALBERG SRL - 00210840286</text:p>
            <text:p>ATIS SRL - 01633350937</text:p>
            <text:p>PRO-CURA SAS - 02520590049</text:p>
          </table:table-cell>
          <table:table-cell office:value-type="string" calcext:value-type="string">
            <text:p>FORALBERG SRL - 00210840286</text:p>
          </table:table-cell>
          <table:table-cell office:value-type="string" calcext:value-type="string">
            <text:p><text:s text:c="5"/>679,30</text:p>
          </table:table-cell>
          <table:table-cell office:value-type="string" calcext:value-type="string">
            <text:p>12/05/2016 - 31/12/2016</text:p>
          </table:table-cell>
          <table:table-cell office:value-type="string" calcext:value-type="string">
            <text:p><text:s text:c="5"/>679,3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6919422EE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Tende per scuole infanzia comunali e nidi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Open service - 03942770276</text:p>
            <text:p>PAPALINI SRL - 01474560412</text:p>
            <text:p>MANUTENCOOP FACILITY MANAGEMENT - 02402671206</text:p>
            <text:p>NORDEST PULIZIE - 03341240277</text:p>
          </table:table-cell>
          <table:table-cell office:value-type="string" calcext:value-type="string">
            <text:p>Open service - 03942770276</text:p>
          </table:table-cell>
          <table:table-cell office:value-type="string" calcext:value-type="string">
            <text:p><text:s text:c="3"/>2.368,00</text:p>
          </table:table-cell>
          <table:table-cell office:value-type="string" calcext:value-type="string">
            <text:p>20/04/2016 - 31/12/2016</text:p>
          </table:table-cell>
          <table:table-cell office:value-type="string" calcext:value-type="string">
            <text:p><text:s text:c="3"/>2.368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61181FC4B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MATERIALI DI PULIZIA PER LE SCUOLE INF. E NIDI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MISTRETTA SRL - 03340340276</text:p>
          </table:table-cell>
          <table:table-cell office:value-type="string" calcext:value-type="string">
            <text:p><text:s text:c="3"/>4.894,55</text:p>
          </table:table-cell>
          <table:table-cell office:value-type="string" calcext:value-type="string">
            <text:p>04/02/2016 - 31/12/2016</text:p>
          </table:table-cell>
          <table:table-cell office:value-type="string" calcext:value-type="string">
            <text:p><text:s text:c="3"/>4.894,5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1E18D493F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ARMADIO METALLICO PER NIDO AIRONE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MOBILFERRO SPA - 00216580290</text:p>
          </table:table-cell>
          <table:table-cell office:value-type="string" calcext:value-type="string">
            <text:p><text:s text:c="5"/>326,70</text:p>
          </table:table-cell>
          <table:table-cell office:value-type="string" calcext:value-type="string">
            <text:p>23/03/2016 - 31/12/2016</text:p>
          </table:table-cell>
          <table:table-cell office:value-type="string" calcext:value-type="string">
            <text:p><text:s text:c="5"/>326,7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FA18DBC6E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ACQUISTO LAVATRICI PER SCUOLA PRIMARIA E DELL'INFANZIA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Sme srl - 02323180279</text:p>
            <text:p>SOLUZIONE UFFICIO - 02778750246</text:p>
          </table:table-cell>
          <table:table-cell office:value-type="string" calcext:value-type="string">
            <text:p>Sme srl - 02323180279</text:p>
          </table:table-cell>
          <table:table-cell office:value-type="string" calcext:value-type="string">
            <text:p><text:s text:c="5"/>490,16</text:p>
          </table:table-cell>
          <table:table-cell office:value-type="string" calcext:value-type="string">
            <text:p>30/03/2016 - 31/12/2016</text:p>
          </table:table-cell>
          <table:table-cell office:value-type="string" calcext:value-type="string">
            <text:p><text:s text:c="5"/>490,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44191FDB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RIPAZIONE GRANDI ELETTRODOMESTICI PRESSO I NIDI COMUNALI.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STECREX SRL - 00323030288</text:p>
          </table:table-cell>
          <table:table-cell office:value-type="string" calcext:value-type="string">
            <text:p><text:s text:c="3"/>1.792,56</text:p>
          </table:table-cell>
          <table:table-cell office:value-type="string" calcext:value-type="string">
            <text:p>07/04/2016 - 31/12/2016</text:p>
          </table:table-cell>
          <table:table-cell office:value-type="string" calcext:value-type="string">
            <text:p><text:s text:c="3"/>1.792,5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6741210E76</text:p>
          </table:table-cell>
          <table:table-cell office:value-type="string" calcext:value-type="string">
            <text:p>Direzione Att. e Prod. Culturali, Spett. e Comun. - Produzioni Culturali</text:p>
          </table:table-cell>
          <table:table-cell office:value-type="string" calcext:value-type="string">
            <text:p>Convenzione per l'affidamento del servizio di programmazione delle stagioni teatrali danza e prosa 2016/2017 dei teatri Toniolo e Momo.</text:p>
          </table:table-cell>
          <table:table-cell office:value-type="string" calcext:value-type="string">
            <text:p>PROCEDURA NEGOZIATA PREVIA PUBBLICAZIONE DEL BANDO</text:p>
          </table:table-cell>
          <table:table-cell table:number-columns-repeated="2" office:value-type="string" calcext:value-type="string">
            <text:p>ARTEVEN ASSOCIAZIONE REGIONALE PER LA PROMOZIONE DIFF. TEATRO - 94002080276</text:p>
          </table:table-cell>
          <table:table-cell office:value-type="string" calcext:value-type="string">
            <text:p><text:s/>207.055,57</text:p>
          </table:table-cell>
          <table:table-cell office:value-type="string" calcext:value-type="string">
            <text:p>28/10/2016 - 23/04/2017</text:p>
          </table:table-cell>
          <table:table-cell office:value-type="string" calcext:value-type="string">
            <text:p><text:s text:c="2"/>50.060,98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E21B142AC</text:p>
          </table:table-cell>
          <table:table-cell office:value-type="string" calcext:value-type="string">
            <text:p>Istituzione Bosco e Grandi Parchi</text:p>
          </table:table-cell>
          <table:table-cell office:value-type="string" calcext:value-type="string">
            <text:p>Intervento di riqualificazione aree verdi di pertinenza dell'Istituzione - parchi Albanese e San Giuliano - c.i. 14122</text:p>
          </table:table-cell>
          <table:table-cell office:value-type="string" calcext:value-type="string">
            <text:p>PROCEDURA NEGOZIATA SENZA PREVIA PUBBLICAZIONE DEL BANDO</text:p>
          </table:table-cell>
          <table:table-cell office:value-type="string" calcext:value-type="string">
            <text:p>italverde srl - 01094860291</text:p>
            <text:p>tecnoverde di Musso Paludan Michele - MSSMHL66L09G914P</text:p>
            <text:p>De Zottis Spa - 00502980261</text:p>
            <text:p>Erica snc - 03377900273</text:p>
            <text:p>Azienda Agricola Manente Giannino - MNNGNN48R18L736Z</text:p>
          </table:table-cell>
          <table:table-cell office:value-type="string" calcext:value-type="string">
            <text:p>tecnoverde di Musso Paludan Michele - MSSMHL66L09G914P</text:p>
          </table:table-cell>
          <table:table-cell office:value-type="string" calcext:value-type="string">
            <text:p><text:s text:c="2"/>15.620,00</text:p>
          </table:table-cell>
          <table:table-cell office:value-type="string" calcext:value-type="string">
            <text:p><text:s/>- 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961B6F5B7</text:p>
          </table:table-cell>
          <table:table-cell office:value-type="string" calcext:value-type="string">
            <text:p>Direzione Coesione Sociale, Servizi alla Persona e Benessere di Comunità</text:p>
          </table:table-cell>
          <table:table-cell office:value-type="string" calcext:value-type="string">
            <text:p>PF16010–attività realizzazione Progetto “Centro Antiviolenza” interamente finanziato da Regione V.to decr 62/2016. Aff.to a Grafiche Turato S.a.s. servizio fornitura calendari tavolo e a Tipografia Grafiche Veneziane servizio stampa materiale informativo 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GRAFICHE TURATO SAS - 01976940286</text:p>
          </table:table-cell>
          <table:table-cell office:value-type="string" calcext:value-type="string">
            <text:p><text:s text:c="3"/>3.245,00</text:p>
          </table:table-cell>
          <table:table-cell office:value-type="string" calcext:value-type="string">
            <text:p>22/11/2016 - 09/01/2017</text:p>
          </table:table-cell>
          <table:table-cell office:value-type="string" calcext:value-type="string">
            <text:p><text:s text:c="3"/>3.245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FA1B8AB7C</text:p>
          </table:table-cell>
          <table:table-cell office:value-type="string" calcext:value-type="string">
            <text:p>Direzione Coesione Sociale, Servizi alla Persona e Benessere di Comunità</text:p>
          </table:table-cell>
          <table:table-cell office:value-type="string" calcext:value-type="string">
            <text:p>PF16010 Progetto Centro Antiviolenza finanziato da Regione V.to Decreto 62/2016 - affidamento di servizi e prestazioni occasionali per co-organizzazione attività socio-culturali in occasione “Novembre Donna”, evento connesso a “Giornata Internazionale per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LO.VA S.R.L. - HOTEL VIVIT - 02454400272</text:p>
          </table:table-cell>
          <table:table-cell office:value-type="string" calcext:value-type="string">
            <text:p><text:s text:c="5"/>133,64</text:p>
          </table:table-cell>
          <table:table-cell office:value-type="string" calcext:value-type="string">
            <text:p>10/11/2016 - 29/11/2016</text:p>
          </table:table-cell>
          <table:table-cell office:value-type="string" calcext:value-type="string">
            <text:p><text:s text:c="5"/>133,64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5A1B4392D</text:p>
          </table:table-cell>
          <table:table-cell office:value-type="string" calcext:value-type="string">
            <text:p>Direzione Lavori Pubblici - Mestre</text:p>
          </table:table-cell>
          <table:table-cell office:value-type="string" calcext:value-type="string">
            <text:p>C.I. 13954/4 S0 INTERVENTI DI MANUTENZIONE ORDINARIA PRESSO LE SCUOLE DELLA TERRAFERMA - OPERE TECNOLOGICHE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Elettropiave srl - 03032410270</text:p>
          </table:table-cell>
          <table:table-cell office:value-type="string" calcext:value-type="string">
            <text:p><text:s text:c="2"/>34.848,28</text:p>
          </table:table-cell>
          <table:table-cell office:value-type="string" calcext:value-type="string">
            <text:p>09/11/2016 - 15/12/2016</text:p>
          </table:table-cell>
          <table:table-cell office:value-type="string" calcext:value-type="string">
            <text:p><text:s text:c="2"/>34.842,32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671B437C7</text:p>
          </table:table-cell>
          <table:table-cell office:value-type="string" calcext:value-type="string">
            <text:p>Direzione Lavori Pubblici - Mestre</text:p>
          </table:table-cell>
          <table:table-cell office:value-type="string" calcext:value-type="string">
            <text:p>C.I. 13954/2 S0 Interventi di manutenzione ordinaria presso le scuole delle Municipalità di Mestre Carpenedo e Favaro Veneto - Opere Edili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Semenzato Costruzioni srl - 00731950275</text:p>
          </table:table-cell>
          <table:table-cell office:value-type="string" calcext:value-type="string">
            <text:p><text:s text:c="2"/>35.229,64</text:p>
          </table:table-cell>
          <table:table-cell office:value-type="string" calcext:value-type="string">
            <text:p>09/11/2016 - 15/12/2016</text:p>
          </table:table-cell>
          <table:table-cell office:value-type="string" calcext:value-type="string">
            <text:p><text:s text:c="2"/>35.228,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2D1BA7118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Prenotazione camere per il convegno del 27/11/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HOTELINVEST SpA - 04156360150</text:p>
          </table:table-cell>
          <table:table-cell office:value-type="string" calcext:value-type="string">
            <text:p><text:s text:c="5"/>591,00</text:p>
          </table:table-cell>
          <table:table-cell office:value-type="string" calcext:value-type="string">
            <text:p>25/10/2016 - 13/12/2016</text:p>
          </table:table-cell>
          <table:table-cell office:value-type="string" calcext:value-type="string">
            <text:p><text:s text:c="5"/>591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921B74AEB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PRENOTAZIONE CAMERE PER GIURIA 100MA COLLETTIVA GIOVANI ARTISTI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HOTELINVEST SPA - 04156360150</text:p>
          </table:table-cell>
          <table:table-cell office:value-type="string" calcext:value-type="string">
            <text:p><text:s text:c="5"/>573,36</text:p>
          </table:table-cell>
          <table:table-cell office:value-type="string" calcext:value-type="string">
            <text:p>28/11/2016 - 13/12/2016</text:p>
          </table:table-cell>
          <table:table-cell office:value-type="string" calcext:value-type="string">
            <text:p><text:s text:c="5"/>573,3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E81B8F512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ACQUISTO PAGINA PUBBLICITARIA BANDO 100ma COLLETTIVA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RTRIBUNE SRL - 11381581005</text:p>
          </table:table-cell>
          <table:table-cell office:value-type="string" calcext:value-type="string">
            <text:p><text:s text:c="5"/>837,40</text:p>
          </table:table-cell>
          <table:table-cell office:value-type="string" calcext:value-type="string">
            <text:p>12/10/2016 - 16/11/2016</text:p>
          </table:table-cell>
          <table:table-cell office:value-type="string" calcext:value-type="string">
            <text:p><text:s text:c="5"/>837,4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B61B8F552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Pagina Pubblicitaria 100ma Collettiva Giovani Artisti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Fincommunication srl - 03656121005</text:p>
          </table:table-cell>
          <table:table-cell office:value-type="string" calcext:value-type="string">
            <text:p><text:s text:c="5"/>500,00</text:p>
          </table:table-cell>
          <table:table-cell office:value-type="string" calcext:value-type="string">
            <text:p>12/10/2016 - 16/11/2016</text:p>
          </table:table-cell>
          <table:table-cell office:value-type="string" calcext:value-type="string">
            <text:p><text:s text:c="5"/>500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AD1B895C0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Acquisto III° edizione di Mediaddress Book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MEDIADATA SRL - 10701020157</text:p>
          </table:table-cell>
          <table:table-cell office:value-type="string" calcext:value-type="string">
            <text:p><text:s text:c="5"/>213,00</text:p>
          </table:table-cell>
          <table:table-cell office:value-type="string" calcext:value-type="string">
            <text:p>11/10/2016 - 16/11/2016</text:p>
          </table:table-cell>
          <table:table-cell office:value-type="string" calcext:value-type="string">
            <text:p><text:s text:c="5"/>213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001BA187D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ACQUISTO AVVITATORE BOSCH EASY LI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MERCURIO SRL - 02016110278</text:p>
          </table:table-cell>
          <table:table-cell office:value-type="string" calcext:value-type="string">
            <text:p><text:s text:c="6"/>90,98</text:p>
          </table:table-cell>
          <table:table-cell office:value-type="string" calcext:value-type="string">
            <text:p>18/10/2016 - 16/11/2016</text:p>
          </table:table-cell>
          <table:table-cell office:value-type="string" calcext:value-type="string">
            <text:p><text:s text:c="6"/>90,9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141BA49775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Dipintura spazi espositivi della sede di Palazzetto tito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Popescu Pietro - 03826070264</text:p>
            <text:p>Dipinture Vittorio Fagazzi - 02683410274</text:p>
            <text:p>Edilmar srl - 02348540275</text:p>
          </table:table-cell>
          <table:table-cell office:value-type="string" calcext:value-type="string">
            <text:p>Popescu Pietro - 03826070264</text:p>
          </table:table-cell>
          <table:table-cell office:value-type="string" calcext:value-type="string">
            <text:p><text:s text:c="3"/>1.959,02</text:p>
          </table:table-cell>
          <table:table-cell office:value-type="string" calcext:value-type="string">
            <text:p>19/10/2016 - 16/11/2016</text:p>
          </table:table-cell>
          <table:table-cell office:value-type="string" calcext:value-type="string">
            <text:p><text:s text:c="3"/>1.959,02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CE1B8AB64</text:p>
          </table:table-cell>
          <table:table-cell office:value-type="string" calcext:value-type="string">
            <text:p>Direzione Coesione Sociale, Servizi alla Persona e Benessere di Comunità</text:p>
          </table:table-cell>
          <table:table-cell office:value-type="string" calcext:value-type="string">
            <text:p>PF16010 Progetto Centro Antiviolenza finanziato da Regione V.to Decreto 62/2016-aff.to di servizi e prestazioni occasionali per co-organizzazione attività socio-culturali in occasione rassegna “Novembre Donna”, evento connesso a “Giornata Internazionale p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EFFEBI SERVICE DI BIADENE FRANCO - BDNFNC61B04L736R</text:p>
          </table:table-cell>
          <table:table-cell office:value-type="string" calcext:value-type="string">
            <text:p><text:s text:c="3"/>1.000,00</text:p>
          </table:table-cell>
          <table:table-cell office:value-type="string" calcext:value-type="string">
            <text:p>10/11/2016 - 10/01/2017</text:p>
          </table:table-cell>
          <table:table-cell office:value-type="string" calcext:value-type="string">
            <text:p><text:s text:c="3"/>1.000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3C1B8AB42</text:p>
          </table:table-cell>
          <table:table-cell office:value-type="string" calcext:value-type="string">
            <text:p>Direzione Coesione Sociale, Servizi alla Persona e Benessere di Comunità</text:p>
          </table:table-cell>
          <table:table-cell office:value-type="string" calcext:value-type="string">
            <text:p>PF16010 Progetto Centro Antiviolenza finanziato da Regione V.to Decreto 62/2016-aff.to <text:s/>servizi e prestazioni occasionali per co-organizzazione attività socio-culturali in occasione rassegna “Novembre Donna”, evento connesso a "Giornata Internazionale per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SSOCIAZIONE CULTURALE FUORIPOSTO - 94034970270</text:p>
          </table:table-cell>
          <table:table-cell office:value-type="string" calcext:value-type="string">
            <text:p><text:s text:c="5"/>800,00</text:p>
          </table:table-cell>
          <table:table-cell office:value-type="string" calcext:value-type="string">
            <text:p>10/11/2016 - 19/12/2016</text:p>
          </table:table-cell>
          <table:table-cell office:value-type="string" calcext:value-type="string">
            <text:p><text:s text:c="5"/>800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931B8AB2D</text:p>
          </table:table-cell>
          <table:table-cell office:value-type="string" calcext:value-type="string">
            <text:p>Direzione Coesione Sociale, Servizi alla Persona e Benessere di Comunità</text:p>
          </table:table-cell>
          <table:table-cell office:value-type="string" calcext:value-type="string">
            <text:p>PF16010 Progetto Centro Antiviolenza finanziato da Regione V.to Decreto 62/2016-aff.to <text:s/>servizi e prestazioni occasionali per co-organizzazione attività socio-culturali in occasione rassegna “Novembre Donna”, evento connesso a "Giornata Internazionale per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F.I.D.A.P.A. - 94022380276</text:p>
          </table:table-cell>
          <table:table-cell office:value-type="string" calcext:value-type="string">
            <text:p><text:s text:c="5"/>150,00</text:p>
          </table:table-cell>
          <table:table-cell office:value-type="string" calcext:value-type="string">
            <text:p>10/11/2016 - 28/12/2016</text:p>
          </table:table-cell>
          <table:table-cell office:value-type="string" calcext:value-type="string">
            <text:p><text:s text:c="5"/>150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361BBA85E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Convegno del 27/10/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MADAFE SRL - 04079980274</text:p>
          </table:table-cell>
          <table:table-cell office:value-type="string" calcext:value-type="string">
            <text:p><text:s text:c="5"/>727,27</text:p>
          </table:table-cell>
          <table:table-cell office:value-type="string" calcext:value-type="string">
            <text:p>25/10/2016 - 16/11/2016</text:p>
          </table:table-cell>
          <table:table-cell office:value-type="string" calcext:value-type="string">
            <text:p><text:s text:c="5"/>727,2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F618BDF56A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Coffee Break e pranzo Commissari 100ma Collettiva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MADAFE SRL - 04079980274</text:p>
          </table:table-cell>
          <table:table-cell office:value-type="string" calcext:value-type="string">
            <text:p><text:s text:c="5"/>436,37</text:p>
          </table:table-cell>
          <table:table-cell office:value-type="string" calcext:value-type="string">
            <text:p>04/11/2016 - 13/12/2016</text:p>
          </table:table-cell>
          <table:table-cell office:value-type="string" calcext:value-type="string">
            <text:p><text:s text:c="5"/>436,3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1E1B920AC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Volo aereo commisario 100ma Collettiva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PARK VIEW VIAGGI - 02926670270</text:p>
          </table:table-cell>
          <table:table-cell office:value-type="string" calcext:value-type="string">
            <text:p><text:s text:c="5"/>446,69</text:p>
          </table:table-cell>
          <table:table-cell office:value-type="string" calcext:value-type="string">
            <text:p>12/10/2016 - 20/10/2016</text:p>
          </table:table-cell>
          <table:table-cell office:value-type="string" calcext:value-type="string">
            <text:p><text:s text:c="5"/>446,6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BA1B981A0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PG/2016/482438 DEL 14/10/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PARK VIEW VIAGGI - 02926670270</text:p>
          </table:table-cell>
          <table:table-cell office:value-type="string" calcext:value-type="string">
            <text:p><text:s text:c="5"/>315,00</text:p>
          </table:table-cell>
          <table:table-cell office:value-type="string" calcext:value-type="string">
            <text:p>14/10/2016 - 13/12/2016</text:p>
          </table:table-cell>
          <table:table-cell office:value-type="string" calcext:value-type="string">
            <text:p><text:s text:c="5"/>315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BE1C8A38E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DIPINTURA PARETI GALLERIA S.MARCO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POPESCU PETRISOR - PPSPRS74P27Z129G</text:p>
          </table:table-cell>
          <table:table-cell office:value-type="string" calcext:value-type="string">
            <text:p><text:s text:c="5"/>400,00</text:p>
          </table:table-cell>
          <table:table-cell office:value-type="string" calcext:value-type="string">
            <text:p>27/12/2016 - 03/02/2017</text:p>
          </table:table-cell>
          <table:table-cell office:value-type="string" calcext:value-type="string">
            <text:p><text:s text:c="5"/>400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381BB0721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Acquisto biglietto treno Commissario 100ma Collettiva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Park View Viaggi - 02926670270</text:p>
          </table:table-cell>
          <table:table-cell office:value-type="string" calcext:value-type="string">
            <text:p><text:s text:c="5"/>123,60</text:p>
          </table:table-cell>
          <table:table-cell office:value-type="string" calcext:value-type="string">
            <text:p>21/10/2016 - 16/11/2016</text:p>
          </table:table-cell>
          <table:table-cell office:value-type="string" calcext:value-type="string">
            <text:p><text:s text:c="5"/>123,6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7D1B81714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Acquisto biglietto del treno Commissario 100ma Collettiva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Park View Viaggi srl - 02926670270</text:p>
          </table:table-cell>
          <table:table-cell office:value-type="string" calcext:value-type="string">
            <text:p><text:s text:c="6"/>65,80</text:p>
          </table:table-cell>
          <table:table-cell office:value-type="string" calcext:value-type="string">
            <text:p>10/10/2016 - 16/11/2016</text:p>
          </table:table-cell>
          <table:table-cell office:value-type="string" calcext:value-type="string">
            <text:p><text:s text:c="6"/>65,8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0D19CCF68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Corte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cademy Two srl via Pammatone 2 16121 GE - 07841170967</text:p>
          </table:table-cell>
          <table:table-cell office:value-type="string" calcext:value-type="string">
            <text:p><text:s text:c="3"/>4.000,00</text:p>
          </table:table-cell>
          <table:table-cell office:value-type="string" calcext:value-type="string">
            <text:p>17/03/2016 - 28/03/2016</text:p>
          </table:table-cell>
          <table:table-cell office:value-type="string" calcext:value-type="string">
            <text:p><text:s text:c="3"/>1.276,28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1D19CCDD6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<text:s/>Love and Mercy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dler entertainment srl via Savona 97 20144 MI 08208470966 - 08208470966</text:p>
          </table:table-cell>
          <table:table-cell office:value-type="string" calcext:value-type="string">
            <text:p><text:s text:c="5"/>400,00</text:p>
          </table:table-cell>
          <table:table-cell office:value-type="string" calcext:value-type="string">
            <text:p>31/03/2016 - 04/04/2016</text:p>
          </table:table-cell>
          <table:table-cell office:value-type="string" calcext:value-type="string">
            <text:p><text:s text:c="5"/>172,28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539 del 28/12/201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<text:s/>The <text:s/>end of the tour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dler entertainment srl via Savona 97 20144 MI - 08208470966</text:p>
          </table:table-cell>
          <table:table-cell office:value-type="string" calcext:value-type="string">
            <text:p><text:s text:c="5"/>400,00</text:p>
          </table:table-cell>
          <table:table-cell office:value-type="string" calcext:value-type="string">
            <text:p>06/04/2016 - 06/04/2016</text:p>
          </table:table-cell>
          <table:table-cell office:value-type="string" calcext:value-type="string">
            <text:p><text:s text:c="5"/>180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3A1A0B001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Idol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dler entertainment srl via Savona 97 20144 MI 08208470966 - 08208470966</text:p>
          </table:table-cell>
          <table:table-cell office:value-type="string" calcext:value-type="string">
            <text:p><text:s text:c="3"/>4.000,00</text:p>
          </table:table-cell>
          <table:table-cell office:value-type="string" calcext:value-type="string">
            <text:p>14/04/2016 - 25/04/2016</text:p>
          </table:table-cell>
          <table:table-cell office:value-type="string" calcext:value-type="string">
            <text:p><text:s text:c="5"/>466,02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4A1AE3282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<text:s/>Il piano di Maggie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dler entertainment srl via Savona 97 20144 MI - 08208470966</text:p>
          </table:table-cell>
          <table:table-cell office:value-type="string" calcext:value-type="string">
            <text:p><text:s text:c="5"/>600,00</text:p>
          </table:table-cell>
          <table:table-cell office:value-type="string" calcext:value-type="string">
            <text:p>30/06/2016 - 06/07/2016</text:p>
          </table:table-cell>
          <table:table-cell office:value-type="string" calcext:value-type="string">
            <text:p><text:s text:c="5"/>274,54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951A11407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<text:s/>Arabian Nights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SSOCIAZIONE MILANO FILM NETWORK - 08453780960</text:p>
          </table:table-cell>
          <table:table-cell office:value-type="string" calcext:value-type="string">
            <text:p><text:s text:c="3"/>2.000,00</text:p>
          </table:table-cell>
          <table:table-cell office:value-type="string" calcext:value-type="string">
            <text:p>16/05/2016 - 18/05/2016</text:p>
          </table:table-cell>
          <table:table-cell office:value-type="string" calcext:value-type="string">
            <text:p><text:s text:c="5"/>36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00000000000000000000</text:p>
          </table:table-cell>
          <table:table-cell office:value-type="string" calcext:value-type="string">
            <text:p>Direzione Att. e Prod. Culturali, Spett. e Comun. - Produzioni Culturali</text:p>
          </table:table-cell>
          <table:table-cell office:value-type="string" calcext:value-type="string">
            <text:p>Convenzione tra Comune di Venezia e F.I.T.A. Venezia per affidamento del servizio di programmazione della stagione teatrale 2016-2017 di Prosa amatoriale "Divertiamoci a teatro" al teatro Momo.</text:p>
          </table:table-cell>
          <table:table-cell office:value-type="string" calcext:value-type="string">
            <text:p>PROCEDURA NEGOZIATA SENZA PREVIA PUBBLICAZIONE DEL BANDO</text:p>
          </table:table-cell>
          <table:table-cell table:number-columns-repeated="2" office:value-type="string" calcext:value-type="string">
            <text:p>Federazione Italiana Teatro Amatori - 02006650275</text:p>
          </table:table-cell>
          <table:table-cell office:value-type="string" calcext:value-type="string">
            <text:p><text:s text:c="8"/>,00</text:p>
          </table:table-cell>
          <table:table-cell office:value-type="string" calcext:value-type="string">
            <text:p>10/11/2016 - 12/03/2017</text:p>
          </table:table-cell>
          <table:table-cell office:value-type="string" calcext:value-type="string">
            <text:p><text:s text:c="8"/>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2B1B8ED45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TRASPORTO MATERIALE TRONCHETO S.BARNABA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SMERGHETTO PAOLO - SMRPLA77B20L736U</text:p>
          </table:table-cell>
          <table:table-cell office:value-type="string" calcext:value-type="string">
            <text:p><text:s text:c="5"/>200,00</text:p>
          </table:table-cell>
          <table:table-cell office:value-type="string" calcext:value-type="string">
            <text:p>12/10/2016 - 16/11/2016</text:p>
          </table:table-cell>
          <table:table-cell office:value-type="string" calcext:value-type="string">
            <text:p><text:s text:c="5"/>200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E71AECD94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SPEDIZIONE MATERIALE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DHL EXSPRESS - 04209680158</text:p>
          </table:table-cell>
          <table:table-cell office:value-type="string" calcext:value-type="string">
            <text:p><text:s text:c="5"/>202,14</text:p>
          </table:table-cell>
          <table:table-cell office:value-type="string" calcext:value-type="string">
            <text:p>11/08/2016 - 16/11/2016</text:p>
          </table:table-cell>
          <table:table-cell office:value-type="string" calcext:value-type="string">
            <text:p><text:s text:c="5"/>202,1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4D1BDAF5A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VOLO AEREO COMMISSARIO COLLETIVA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PARK VIEW VIAGGI SRL - 02926670270</text:p>
          </table:table-cell>
          <table:table-cell office:value-type="string" calcext:value-type="string">
            <text:p><text:s text:c="5"/>571,09</text:p>
          </table:table-cell>
          <table:table-cell office:value-type="string" calcext:value-type="string">
            <text:p>02/11/2016 - 16/11/2016</text:p>
          </table:table-cell>
          <table:table-cell office:value-type="string" calcext:value-type="string">
            <text:p><text:s text:c="5"/>571,0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561BEFC32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ACQUISTO PLURIBOLL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MERCURIO SRL - 02016110278</text:p>
          </table:table-cell>
          <table:table-cell office:value-type="string" calcext:value-type="string">
            <text:p><text:s text:c="6"/>29,13</text:p>
          </table:table-cell>
          <table:table-cell office:value-type="string" calcext:value-type="string">
            <text:p>10/11/2016 - 16/11/2016</text:p>
          </table:table-cell>
          <table:table-cell office:value-type="string" calcext:value-type="string">
            <text:p><text:s text:c="6"/>29,13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Z1E1B438B1</text:p>
          </table:table-cell>
          <table:table-cell office:value-type="string" calcext:value-type="string">
            <text:p>Direzione Lavori Pubblici - Mestre</text:p>
          </table:table-cell>
          <table:table-cell office:value-type="string" calcext:value-type="string">
            <text:p>C.I. 13954/3 S0 INTERVENTI DI MANUTENZIONE ORDINARIA PRESSO LE SCUOLE DELLE MUNICIPALITA' DI CHIRIGNAGO ZELARINO E MARGHERA - OPERE EDILI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Costruzioni 2000 srl - 03144620279</text:p>
          </table:table-cell>
          <table:table-cell office:value-type="string" calcext:value-type="string">
            <text:p><text:s text:c="2"/>34.902,76</text:p>
          </table:table-cell>
          <table:table-cell office:value-type="string" calcext:value-type="string">
            <text:p>24/10/2016 - 15/12/2016</text:p>
          </table:table-cell>
          <table:table-cell office:value-type="string" calcext:value-type="string">
            <text:p><text:s text:c="2"/>34.899,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A61C8824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CARTOLINE MOSTRA STONEFLY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GRAFICHE VENEZIANE - 02338130277</text:p>
          </table:table-cell>
          <table:table-cell office:value-type="string" calcext:value-type="string">
            <text:p><text:s text:c="5"/>360,00</text:p>
          </table:table-cell>
          <table:table-cell office:value-type="string" calcext:value-type="string">
            <text:p>18/11/2016 - 03/02/2017</text:p>
          </table:table-cell>
          <table:table-cell office:value-type="string" calcext:value-type="string">
            <text:p><text:s text:c="5"/>360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6C1C31071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CENA COMMISSARI 100ma <text:s/>COLLETTIVA GIOVANI ARTISTI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IMPRONTA SNC - 03558170274</text:p>
          </table:table-cell>
          <table:table-cell office:value-type="string" calcext:value-type="string">
            <text:p><text:s text:c="5"/>280,91</text:p>
          </table:table-cell>
          <table:table-cell office:value-type="string" calcext:value-type="string">
            <text:p>24/11/2016 - 13/12/2016</text:p>
          </table:table-cell>
          <table:table-cell office:value-type="string" calcext:value-type="string">
            <text:p><text:s text:c="5"/>280,91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D81B29E01</text:p>
          </table:table-cell>
          <table:table-cell office:value-type="string" calcext:value-type="string">
            <text:p>Direzione Att. e Prod. Culturali, Spett. e Comun. - Produzioni Culturali</text:p>
          </table:table-cell>
          <table:table-cell office:value-type="string" calcext:value-type="string">
            <text:p>Convenzione con Amici della Musica di Mestre Onlus per affidamento del servizio di programmazione della XXXI Rassegna di Musica sinfonica e da camera di Mestre "Io sono musica" 2016-2017 al teatro Toniolo e di organizzazione del progetto laboratoriale "Io</text:p>
          </table:table-cell>
          <table:table-cell office:value-type="string" calcext:value-type="string">
            <text:p>PROCEDURA NEGOZIATA SENZA PREVIA PUBBLICAZIONE DEL BANDO</text:p>
          </table:table-cell>
          <table:table-cell table:number-columns-repeated="2" office:value-type="string" calcext:value-type="string">
            <text:p>Associazione Amici della musica <text:s/>di Mestre Onlus - 90013020277</text:p>
          </table:table-cell>
          <table:table-cell office:value-type="string" calcext:value-type="string">
            <text:p><text:s text:c="2"/>21.067,80</text:p>
          </table:table-cell>
          <table:table-cell office:value-type="string" calcext:value-type="string">
            <text:p>04/11/2016 - 05/05/2017</text:p>
          </table:table-cell>
          <table:table-cell office:value-type="string" calcext:value-type="string">
            <text:p><text:s text:c="3"/>8.067,8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E21BB06DE</text:p>
          </table:table-cell>
          <table:table-cell office:value-type="string" calcext:value-type="string">
            <text:p>Direzione Coesione Sociale, Servizi alla Persona e Benessere di Comunità</text:p>
          </table:table-cell>
          <table:table-cell office:value-type="string" calcext:value-type="string">
            <text:p>PF16010–attività Progetto “Centro Antiviolenza” interamente finanziato da Regione V.to decreto 62/2016. Aff.to a Ditta Grafiche Turato S.a.s. fornitura calendari tavolo e a Tipografia Grafiche Veneziane stampa materiale informativo per manifestazione Nove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GRAFICHE VENEZIANE SOCIETA' COOPERATIVA - 02338130277</text:p>
          </table:table-cell>
          <table:table-cell office:value-type="string" calcext:value-type="string">
            <text:p><text:s text:c="3"/>1.430,00</text:p>
          </table:table-cell>
          <table:table-cell office:value-type="string" calcext:value-type="string">
            <text:p>22/11/2016 - 10/01/2017</text:p>
          </table:table-cell>
          <table:table-cell office:value-type="string" calcext:value-type="string">
            <text:p><text:s text:c="3"/>1.420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3A1B6F56E</text:p>
          </table:table-cell>
          <table:table-cell office:value-type="string" calcext:value-type="string">
            <text:p>Direzione Coesione Sociale, Servizi alla Persona e Benessere di Comunità</text:p>
          </table:table-cell>
          <table:table-cell office:value-type="string" calcext:value-type="string">
            <text:p>PF16010 Progetto Centro Antiviolenza finanziato da Regione V.to Decr n 62/2016-affidamento a Soc. Coop. Sociale La ESSE servizio formazione a soggetti firmatari <text:s/>“Protocollo operativo per promozione strategie condivise finalizzate alla prevenzione e al co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LA ESSE COOPERATIVA SOCIALE - 02157480266</text:p>
          </table:table-cell>
          <table:table-cell office:value-type="string" calcext:value-type="string">
            <text:p><text:s text:c="3"/>1.000,00</text:p>
          </table:table-cell>
          <table:table-cell office:value-type="string" calcext:value-type="string">
            <text:p>10/11/2016 - 28/12/2016</text:p>
          </table:table-cell>
          <table:table-cell office:value-type="string" calcext:value-type="string">
            <text:p><text:s text:c="3"/>1.000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961B876OF</text:p>
          </table:table-cell>
          <table:table-cell office:value-type="string" calcext:value-type="string">
            <text:p>Direzione Coesione Sociale, Servizi alla Persona e Benessere di Comunità</text:p>
          </table:table-cell>
          <table:table-cell office:value-type="string" calcext:value-type="string">
            <text:p>manifestazione Novembre Donna 2016, evento connesso al 25 novembre “Giornata Internazionale per l’Eliminazione della Violenza contro le Donne”: affidamento di servizi e <text:s/>concessione di contributi per la co-organizzazione di attività socio-culturali. Impeg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EFFEBI SERVICE DI BIADENE FRANCO - BDNFNC61B04L736R</text:p>
          </table:table-cell>
          <table:table-cell office:value-type="string" calcext:value-type="string">
            <text:p><text:s text:c="5"/>800,00</text:p>
          </table:table-cell>
          <table:table-cell office:value-type="string" calcext:value-type="string">
            <text:p>07/11/2016 - 10/01/2017</text:p>
          </table:table-cell>
          <table:table-cell office:value-type="string" calcext:value-type="string">
            <text:p><text:s text:c="5"/>800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D81B9CB67</text:p>
          </table:table-cell>
          <table:table-cell office:value-type="string" calcext:value-type="string">
            <text:p>Direzione Coesione Sociale, Servizi alla Persona e Benessere di Comunità</text:p>
          </table:table-cell>
          <table:table-cell office:value-type="string" calcext:value-type="string">
            <text:p>PF 16012 – attività di realizzazione del Progetto “Casa di secondo livello” finanziato dalla Regione Veneto con decreto 62/2016. Affidamento del servizio di ospitalità in emergenza alla Casa di Accoglienza Santa Chiara, gestita dalla Cooperativa Sociale I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IL LIEVITO SOCIETA' COOPERATIVA SOCIALE - 02976710273</text:p>
          </table:table-cell>
          <table:table-cell office:value-type="string" calcext:value-type="string">
            <text:p><text:s text:c="3"/>3.809,52</text:p>
          </table:table-cell>
          <table:table-cell office:value-type="string" calcext:value-type="string">
            <text:p>10/11/2016 - 01/12/2016</text:p>
          </table:table-cell>
          <table:table-cell office:value-type="string" calcext:value-type="string">
            <text:p><text:s text:c="3"/>3.809,52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Z4F1BE5C74</text:p>
          </table:table-cell>
          <table:table-cell office:value-type="string" calcext:value-type="string">
            <text:p>Direzione Coesione Sociale, Servizi alla Persona e Benessere di Comunità</text:p>
          </table:table-cell>
          <table:table-cell office:value-type="string" calcext:value-type="string">
            <text:p>Affidamento ad Associazioni per la realizzazione di <text:s/>due laboratori <text:s/>promossi dalla Biblioteca Centro Donna. <text:s/>Impegno di spesa di € 1.628,40.= e accertamento entrata di € 300,00.= anno 2016.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SSOCIAZIONE CULTURALE PANTAKIN DI VENEZIA - 02817660273</text:p>
          </table:table-cell>
          <table:table-cell office:value-type="string" calcext:value-type="string">
            <text:p><text:s text:c="5"/>720,00</text:p>
          </table:table-cell>
          <table:table-cell office:value-type="string" calcext:value-type="string">
            <text:p>24/11/2016 - 28/12/2016</text:p>
          </table:table-cell>
          <table:table-cell office:value-type="string" calcext:value-type="string">
            <text:p><text:s text:c="5"/>72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Z951BE5CB1</text:p>
          </table:table-cell>
          <table:table-cell office:value-type="string" calcext:value-type="string">
            <text:p>Direzione Coesione Sociale, Servizi alla Persona e Benessere di Comunità</text:p>
          </table:table-cell>
          <table:table-cell office:value-type="string" calcext:value-type="string">
            <text:p>Affidamento ad Associazioni per la realizzazione di <text:s/>due laboratori <text:s/>promossi dalla Biblioteca Centro Donna. <text:s/>Impegno di spesa di € 1.628,40.= e accertamento entrata di € 300,00.= anno 2016.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SSOCIAZIONE CULTURALE FANTALICA - 92152980287</text:p>
          </table:table-cell>
          <table:table-cell office:value-type="string" calcext:value-type="string">
            <text:p><text:s text:c="5"/>614,75</text:p>
          </table:table-cell>
          <table:table-cell office:value-type="string" calcext:value-type="string">
            <text:p>24/11/2016 - 19/12/2016</text:p>
          </table:table-cell>
          <table:table-cell office:value-type="string" calcext:value-type="string">
            <text:p><text:s text:c="5"/>614,75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Z3E1A7E74E</text:p>
          </table:table-cell>
          <table:table-cell office:value-type="string" calcext:value-type="string">
            <text:p>Direzione Sviluppo Economico e Partecipate - Settore Svil.Economico Pol.Comunitarie e Processi Partecipativi</text:p>
          </table:table-cell>
          <table:table-cell office:value-type="string" calcext:value-type="string">
            <text:p>Codice Progetto PE16002. Determinazione di aggiudicazione per servizio di auditing finanziario e certificazione delle spese, relativo impegno di spesa ed accertamento d'entrata Anno 2016 - progetto  ERUDITE  - programma “Interreg Europe ”.</text:p>
            <text:p/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laudio Segato - 04045470285</text:p>
            <text:p>ACG AUDITING &amp; CONSULTING GROUP SRL - 00758240550</text:p>
            <text:p>RSM SOCIETÀ DI REVISIONE E ORGANIZZAZIONE CONTABILE S.P.A. - 01889000509</text:p>
            <text:p>S.I.R SRL-SOCIETÀ ITALIANA DI ORGANIZZAZIONE E REVISIONE CONTABILE - 01196270506</text:p>
            <text:p>TRIVELLATO GIUSEPPE - </text:p>
          </table:table-cell>
          <table:table-cell office:value-type="string" calcext:value-type="string">
            <text:p>Claudio Segato - 04045470285</text:p>
          </table:table-cell>
          <table:table-cell office:value-type="string" calcext:value-type="string">
            <text:p><text:s text:c="3"/>4.647,54</text:p>
          </table:table-cell>
          <table:table-cell office:value-type="string" calcext:value-type="string">
            <text:p>27/10/2016 - </text:p>
          </table:table-cell>
          <table:table-cell office:value-type="string" calcext:value-type="string">
            <text:p><text:s text:c="3"/>1.125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BF1B2A20D</text:p>
          </table:table-cell>
          <table:table-cell office:value-type="string" calcext:value-type="string">
            <text:p>Direzione Sviluppo Economico e Partecipate - Settore Svil.Economico Pol.Comunitarie e Processi Partecipativi</text:p>
          </table:table-cell>
          <table:table-cell office:value-type="string" calcext:value-type="string">
            <text:p>Codice Progetto PE 13003. Determinazione di aggiudicazione per servizio di grafica e stampa opuscoli informativi di progetto (booklet), stampa quaderni educativi e mappe allegate, relativo impegno di spesa ed accertamento d'entrata. Anno 2016 - Progetto c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ditta CAMUFFO LAB. S.A.S. DI CAMUFFO MARCO &amp; C. - 03866880275</text:p>
            <text:p>COMBIGRAF SRL - 02499450266</text:p>
            <text:p>COMUNICAMENTE S.R.L - 02646361200</text:p>
            <text:p>FLOD S.R.L. - 02169290976</text:p>
            <text:p>KAITI EXPANSION SRL - 01928060357</text:p>
          </table:table-cell>
          <table:table-cell office:value-type="string" calcext:value-type="string">
            <text:p>ditta CAMUFFO LAB. S.A.S. DI CAMUFFO MARCO &amp; C. - 03866880275</text:p>
          </table:table-cell>
          <table:table-cell office:value-type="string" calcext:value-type="string">
            <text:p><text:s text:c="3"/>8.499,00</text:p>
          </table:table-cell>
          <table:table-cell office:value-type="string" calcext:value-type="string">
            <text:p>28/10/2016 - 17/01/2017</text:p>
          </table:table-cell>
          <table:table-cell office:value-type="string" calcext:value-type="string">
            <text:p><text:s text:c="2"/>10.368,78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ZB61B7A214</text:p>
          </table:table-cell>
          <table:table-cell office:value-type="string" calcext:value-type="string">
            <text:p>Direzione Sviluppo Economico e Partecipate - Settore Svil.Economico Pol.Comunitarie e Processi Partecipativi</text:p>
          </table:table-cell>
          <table:table-cell office:value-type="string" calcext:value-type="string">
            <text:p>Codice Progetto PE16003. Determinazione di aggiudicazione per servizio di adattamento testi e stampa roll-up, locandina e pieghevole di Progetto, relativo impegno di spesa ed accertamento d'entrata. Anno 2016 - Progetto comunitario ReSites - Programma Int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Ditta ARTI GRAFICHE BIEMMECI SAS DI ALBI GIULIANO E C. - 01364470235</text:p>
            <text:p>ARTI GRAFICHE CONEGLIANO SRL - 00282980267</text:p>
            <text:p>ARTI GRAFICHE SAN MARCO SNC DI MANZATO IVO &amp; TITTOTO STEFANO - 03587190269</text:p>
            <text:p>GRAFICA VENETA S.P.A. A SOCIO UNICO - 01077550281</text:p>
            <text:p>GRAFICART ARTI GRA</text:p>
          </table:table-cell>
          <table:table-cell office:value-type="string" calcext:value-type="string">
            <text:p>Ditta ARTI GRAFICHE BIEMMECI SAS DI ALBI GIULIANO E C. - 01364470235</text:p>
          </table:table-cell>
          <table:table-cell office:value-type="string" calcext:value-type="string">
            <text:p><text:s text:c="5"/>446,00</text:p>
          </table:table-cell>
          <table:table-cell office:value-type="string" calcext:value-type="string">
            <text:p>04/11/2016 - 31/01/2017</text:p>
          </table:table-cell>
          <table:table-cell office:value-type="string" calcext:value-type="string">
            <text:p><text:s text:c="5"/>544,12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E61ADB0F9</text:p>
          </table:table-cell>
          <table:table-cell office:value-type="string" calcext:value-type="string">
            <text:p>Direzione Sviluppo Economico e Partecipate - Settore Svil.Economico Pol.Comunitarie e Processi Partecipativi</text:p>
          </table:table-cell>
          <table:table-cell office:value-type="string" calcext:value-type="string">
            <text:p>Codice Progetto PE16003. Determinazione di aggiudicazione per servizio di auditing finanziario e certificazione delle spese, relativo impegno di spesa ed accertamento d'entrata. Anno 2016 - Progetto comunitario ReSites - Programma Interreg CENTRAL EUROPE.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dott. Simone Centrone - 02280940483</text:p>
            <text:p>Claudio Piccin - 00989910252</text:p>
            <text:p>Giuseppe Trivellato - 03506940281</text:p>
          </table:table-cell>
          <table:table-cell office:value-type="string" calcext:value-type="string">
            <text:p>dott. Simone Centrone - 02280940483</text:p>
          </table:table-cell>
          <table:table-cell office:value-type="string" calcext:value-type="string">
            <text:p><text:s text:c="3"/>6.372,30</text:p>
          </table:table-cell>
          <table:table-cell office:value-type="string" calcext:value-type="string">
            <text:p>14/11/2016 - 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521B92EB0</text:p>
          </table:table-cell>
          <table:table-cell office:value-type="string" calcext:value-type="string">
            <text:p>Direzione Mobilità e Trasporti</text:p>
          </table:table-cell>
          <table:table-cell office:value-type="string" calcext:value-type="string">
            <text:p>disciplinare di incarico pr implementazione e aggiornamento database dei manufatti di microportualità in dotazione al Servizio</text:p>
            <text:p>manutenzione viabilità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rch. Munir Dibs - DBSMNR01A01Z220B</text:p>
            <text:p>arch. Pietro Mariutti - MRTPTR01A01L736O</text:p>
            <text:p>arch. Poalo Tocchi - TCCPLA60P28D325A</text:p>
          </table:table-cell>
          <table:table-cell office:value-type="string" calcext:value-type="string">
            <text:p>arch. Poalo Tocchi - TCCPLA60P28D325A</text:p>
          </table:table-cell>
          <table:table-cell office:value-type="string" calcext:value-type="string">
            <text:p><text:s text:c="3"/>3.931,20</text:p>
          </table:table-cell>
          <table:table-cell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irezione Mobilità e Trasporti</text:p>
          </table:table-cell>
          <table:table-cell office:value-type="string" calcext:value-type="string">
            <text:p>integrazione disciplinare di incarico sig. Ibrahim Mansi per analisi dati traffico acquo tramit Argos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ibrahim mansi - MNSBHM80R11Z220E</text:p>
          </table:table-cell>
          <table:table-cell office:value-type="string" calcext:value-type="string">
            <text:p><text:s text:c="3"/>2.049,18</text:p>
          </table:table-cell>
          <table:table-cell office:value-type="string" calcext:value-type="string">
            <text:p><text:s/>- 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8419499FB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<text:s/>Little Sister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BIM distr <text:s/>Via lorenzo magalotti 15 RM - 06241680583</text:p>
          </table:table-cell>
          <table:table-cell office:value-type="string" calcext:value-type="string">
            <text:p><text:s text:c="3"/>5.000,00</text:p>
          </table:table-cell>
          <table:table-cell office:value-type="string" calcext:value-type="string">
            <text:p>01/01/2016 - 11/01/2016</text:p>
          </table:table-cell>
          <table:table-cell office:value-type="string" calcext:value-type="string">
            <text:p><text:s text:c="3"/>1.162,47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F619709E4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<text:s/>Remember <text:s/>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BIM distr <text:s/>Via lorenzo magalotti 15 RM - 06241680583</text:p>
          </table:table-cell>
          <table:table-cell office:value-type="string" calcext:value-type="string">
            <text:p><text:s text:c="3"/>5.000,00</text:p>
          </table:table-cell>
          <table:table-cell office:value-type="string" calcext:value-type="string">
            <text:p>30/01/2016 - 10/07/2016</text:p>
          </table:table-cell>
          <table:table-cell office:value-type="string" calcext:value-type="string">
            <text:p><text:s text:c="3"/>1.811,24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2F19CCFBF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La Comune <text:s text:c="2"/>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BIM distr <text:s/>Via lorenzo magalotti 15 RM - 06241680583</text:p>
          </table:table-cell>
          <table:table-cell office:value-type="string" calcext:value-type="string">
            <text:p><text:s text:c="3"/>2.000,00</text:p>
          </table:table-cell>
          <table:table-cell office:value-type="string" calcext:value-type="string">
            <text:p>31/03/2016 - 11/04/2016</text:p>
          </table:table-cell>
          <table:table-cell office:value-type="string" calcext:value-type="string">
            <text:p><text:s text:c="5"/>919,56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D01A776AF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<text:s/>Al di là delle montagne <text:s/>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BIM distr <text:s/>Via lorenzo magalotti 15 RM - 06241680583</text:p>
          </table:table-cell>
          <table:table-cell office:value-type="string" calcext:value-type="string">
            <text:p><text:s text:c="3"/>3.500,00</text:p>
          </table:table-cell>
          <table:table-cell office:value-type="string" calcext:value-type="string">
            <text:p>05/05/2016 - 13/07/2016</text:p>
          </table:table-cell>
          <table:table-cell office:value-type="string" calcext:value-type="string">
            <text:p><text:s text:c="3"/>1.625,15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581A776B2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Pericle il nero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BIM distr <text:s/>Via lorenzo magalotti 15 RM - 06241680583</text:p>
          </table:table-cell>
          <table:table-cell office:value-type="string" calcext:value-type="string">
            <text:p><text:s text:c="3"/>1.000,00</text:p>
          </table:table-cell>
          <table:table-cell office:value-type="string" calcext:value-type="string">
            <text:p>12/05/2016 - 22/05/2016</text:p>
          </table:table-cell>
          <table:table-cell office:value-type="string" calcext:value-type="string">
            <text:p><text:s text:c="5"/>359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3516D567E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<text:s/>Io sono Ingrid <text:s text:c="2"/>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BIM distr <text:s/>Via lorenzo magalotti 15 RM - 06241680583</text:p>
          </table:table-cell>
          <table:table-cell office:value-type="string" calcext:value-type="string">
            <text:p><text:s text:c="5"/>500,00</text:p>
          </table:table-cell>
          <table:table-cell office:value-type="string" calcext:value-type="string">
            <text:p>19/07/2016 - 19/07/2016</text:p>
          </table:table-cell>
          <table:table-cell office:value-type="string" calcext:value-type="string">
            <text:p><text:s text:c="5"/>156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281AE322B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Fiore <text:s text:c="2"/>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BIM distr <text:s/>Via lorenzo magalotti 15 RM - 06241680583</text:p>
          </table:table-cell>
          <table:table-cell office:value-type="string" calcext:value-type="string">
            <text:p><text:s text:c="3"/>1.200,00</text:p>
          </table:table-cell>
          <table:table-cell office:value-type="string" calcext:value-type="string">
            <text:p>01/06/2016 - 08/06/2016</text:p>
          </table:table-cell>
          <table:table-cell office:value-type="string" calcext:value-type="string">
            <text:p><text:s text:c="5"/>574,96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E119CD1A4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El Club <text:s/>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BOLERO FILM srl Via Vicenza 5 RM - 09683961008</text:p>
          </table:table-cell>
          <table:table-cell office:value-type="string" calcext:value-type="string">
            <text:p><text:s text:c="5"/>360,00</text:p>
          </table:table-cell>
          <table:table-cell office:value-type="string" calcext:value-type="string">
            <text:p>27/04/2016 - 10/07/2016</text:p>
          </table:table-cell>
          <table:table-cell office:value-type="string" calcext:value-type="string">
            <text:p><text:s text:c="5"/>300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8818586F4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<text:s/>l'inferno di Dante <text:s/>con sonorizzazione dal vivo di Marco Castelli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C.A.M. Coop Artisti Musicali ARL Via Kennedy 43 <text:s/>Taglio di Po RO - 00983250291</text:p>
          </table:table-cell>
          <table:table-cell office:value-type="string" calcext:value-type="string">
            <text:p><text:s text:c="3"/>1.500,00</text:p>
          </table:table-cell>
          <table:table-cell office:value-type="string" calcext:value-type="string">
            <text:p>31/03/2016 - 31/03/2016</text:p>
          </table:table-cell>
          <table:table-cell office:value-type="string" calcext:value-type="string">
            <text:p><text:s text:c="5"/>460,9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C81A7767D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Wilde Salomè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Distribuzione Indipendente Via A.Poerio RM - 11593541003</text:p>
          </table:table-cell>
          <table:table-cell office:value-type="string" calcext:value-type="string">
            <text:p><text:s text:c="5"/>300,00</text:p>
          </table:table-cell>
          <table:table-cell office:value-type="string" calcext:value-type="string">
            <text:p>30/05/2016 - 30/05/2016</text:p>
          </table:table-cell>
          <table:table-cell office:value-type="string" calcext:value-type="string">
            <text:p><text:s text:c="6"/>65,29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5D1A623D2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the Dressmaker <text:s/>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EAGLE PICTURESspa, Via Romagnoli,6 -20146 Milano - 08338170155</text:p>
          </table:table-cell>
          <table:table-cell office:value-type="string" calcext:value-type="string">
            <text:p><text:s text:c="3"/>2.500,00</text:p>
          </table:table-cell>
          <table:table-cell office:value-type="string" calcext:value-type="string">
            <text:p>28/04/2016 - 09/05/2016</text:p>
          </table:table-cell>
          <table:table-cell office:value-type="string" calcext:value-type="string">
            <text:p><text:s text:c="3"/>1.677,59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0F18585B7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Il labirintodel silenzio <text:s/>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Good Films srl, Via Ruffini ,2 - ROMA - 07416830961</text:p>
          </table:table-cell>
          <table:table-cell office:value-type="string" calcext:value-type="string">
            <text:p><text:s text:c="3"/>4.000,00</text:p>
          </table:table-cell>
          <table:table-cell office:value-type="string" calcext:value-type="string">
            <text:p>27/01/2016 - 03/02/2016</text:p>
          </table:table-cell>
          <table:table-cell office:value-type="string" calcext:value-type="string">
            <text:p><text:s text:c="5"/>568,8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481B9FDD0</text:p>
          </table:table-cell>
          <table:table-cell office:value-type="string" calcext:value-type="string">
            <text:p>Direzione Lavori Pubblici - Mestre</text:p>
          </table:table-cell>
          <table:table-cell office:value-type="string" calcext:value-type="string">
            <text:p>C.I. 13954/5 S0 INTERVENTI DI MANUTENZIONE ORDINARIA SCUOLE DELLA TERRAFERMA – OPERE MURARIE E AFFINI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Canato Costruzioni srl - 03487000279</text:p>
          </table:table-cell>
          <table:table-cell office:value-type="string" calcext:value-type="string">
            <text:p><text:s text:c="2"/>35.117,68</text:p>
          </table:table-cell>
          <table:table-cell office:value-type="string" calcext:value-type="string">
            <text:p>25/11/2016 - 16/12/2016</text:p>
          </table:table-cell>
          <table:table-cell office:value-type="string" calcext:value-type="string">
            <text:p><text:s text:c="2"/>34.991,8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F61BBF59C</text:p>
          </table:table-cell>
          <table:table-cell office:value-type="string" calcext:value-type="string">
            <text:p>Direzione Lavori Pubblici - Mestre</text:p>
          </table:table-cell>
          <table:table-cell office:value-type="string" calcext:value-type="string">
            <text:p>C.I. 13954/6 S0 INTERVENTI MANUTENZIONE ORDINARIA SCUOLE TERRAFERMA – OPERE EDILI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D.B. srl - 03469710283</text:p>
          </table:table-cell>
          <table:table-cell office:value-type="string" calcext:value-type="string">
            <text:p><text:s text:c="2"/>15.883,65</text:p>
          </table:table-cell>
          <table:table-cell office:value-type="string" calcext:value-type="string">
            <text:p>17/11/2016 - 16/12/2016</text:p>
          </table:table-cell>
          <table:table-cell office:value-type="string" calcext:value-type="string">
            <text:p><text:s text:c="2"/>15.834,09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071BB28FC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 267/2000 per affidamento all’Associazione</text:p>
            <text:p>“Lecalamite” mediante procedura negoziata senza previa pubblicazione di un bando di gara della gestione</text:p>
            <text:p>del Centro Internet a Marghera e programmazione delle attivi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ssociazione Lecalamite - 90096050274</text:p>
          </table:table-cell>
          <table:table-cell office:value-type="string" calcext:value-type="string">
            <text:p><text:s text:c="5"/>500,00</text:p>
          </table:table-cell>
          <table:table-cell office:value-type="string" calcext:value-type="string">
            <text:p>01/10/2016 - 31/12/2016</text:p>
          </table:table-cell>
          <table:table-cell office:value-type="string" calcext:value-type="string">
            <text:p><text:s text:c="8"/>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7918846CF</text:p>
          </table:table-cell>
          <table:table-cell office:value-type="string" calcext:value-type="string">
            <text:p>Direzione Generale - Istituzione Centri di Soggiorno</text:p>
          </table:table-cell>
          <table:table-cell office:value-type="string" calcext:value-type="string">
            <text:p>ACQUISTO MATERIALE IDRAULICO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.S.T.R.A. SNC - 02709870279</text:p>
            <text:p>ZANUTTA SPA - 02717210302</text:p>
            <text:p>COMMERCIALE VENETA BELTRAME SPA - 02162490284</text:p>
          </table:table-cell>
          <table:table-cell office:value-type="string" calcext:value-type="string">
            <text:p>ZANUTTA SPA - 02717210302</text:p>
          </table:table-cell>
          <table:table-cell office:value-type="string" calcext:value-type="string">
            <text:p><text:s text:c="3"/>1.088,43</text:p>
          </table:table-cell>
          <table:table-cell office:value-type="string" calcext:value-type="string">
            <text:p>22/02/2016 - 09/05/2016</text:p>
          </table:table-cell>
          <table:table-cell office:value-type="string" calcext:value-type="string">
            <text:p><text:s text:c="3"/>1.088,4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1818F767F</text:p>
          </table:table-cell>
          <table:table-cell office:value-type="string" calcext:value-type="string">
            <text:p>Direzione Generale - Istituzione Centri di Soggiorno</text:p>
          </table:table-cell>
          <table:table-cell office:value-type="string" calcext:value-type="string">
            <text:p>ACQUISTO MATERIALE IDRAULICO PER RINNOVO BAGNI CAMERE PIANO TERRA CENTRO MOROSINI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ZANUTTA SPA - 02717210302</text:p>
            <text:p>S.F.I.T.I SPA - 03164170270</text:p>
            <text:p>COMMERCIALE VENETA BELTRAME - 03561770268</text:p>
          </table:table-cell>
          <table:table-cell office:value-type="string" calcext:value-type="string">
            <text:p>COMMERCIALE VENETA BELTRAME - 03561770268</text:p>
          </table:table-cell>
          <table:table-cell office:value-type="string" calcext:value-type="string">
            <text:p><text:s text:c="3"/>2.740,52</text:p>
          </table:table-cell>
          <table:table-cell office:value-type="string" calcext:value-type="string">
            <text:p>22/03/2016 - 20/05/2016</text:p>
          </table:table-cell>
          <table:table-cell office:value-type="string" calcext:value-type="string">
            <text:p><text:s text:c="3"/>2.740,52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F31AE39D2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Bella e perduta <text:s/>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ISTITUTO LUCE CINECITTA' srl , Via Tuscolana,1055 ROMA - 11638811007</text:p>
          </table:table-cell>
          <table:table-cell office:value-type="string" calcext:value-type="string">
            <text:p><text:s text:c="3"/>2.000,00</text:p>
          </table:table-cell>
          <table:table-cell office:value-type="string" calcext:value-type="string">
            <text:p>24/02/2016 - 24/02/2016</text:p>
          </table:table-cell>
          <table:table-cell office:value-type="string" calcext:value-type="string">
            <text:p><text:s text:c="5"/>112,08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5B1A77686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heaven can wait <text:s/>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LAB80 FILM Soc Coop Via C.Serassi <text:s text:c="2"/>BG - 00627490162</text:p>
          </table:table-cell>
          <table:table-cell office:value-type="string" calcext:value-type="string">
            <text:p><text:s text:c="3"/>1.000,00</text:p>
          </table:table-cell>
          <table:table-cell office:value-type="string" calcext:value-type="string">
            <text:p>13/06/2016 - 13/06/2016</text:p>
          </table:table-cell>
          <table:table-cell office:value-type="string" calcext:value-type="string">
            <text:p><text:s text:c="5"/>404,91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3E18580BC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<text:s/>il piccolo principe <text:s/>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Lucky Red srl, Via Chinotto,16- 00195 ROMA pi 07824900588 - 07824900588</text:p>
          </table:table-cell>
          <table:table-cell office:value-type="string" calcext:value-type="string">
            <text:p><text:s text:c="2"/>11.000,00</text:p>
          </table:table-cell>
          <table:table-cell office:value-type="string" calcext:value-type="string">
            <text:p>01/06/2016 - 16/08/2016</text:p>
          </table:table-cell>
          <table:table-cell office:value-type="string" calcext:value-type="string">
            <text:p><text:s text:c="3"/>5.657,77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9918AF104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The Eichmann Show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Lucky Red srl, Via Chinotto,16- 00195 ROMA - 07824900588</text:p>
          </table:table-cell>
          <table:table-cell office:value-type="string" calcext:value-type="string">
            <text:p><text:s text:c="3"/>3.000,00</text:p>
          </table:table-cell>
          <table:table-cell office:value-type="string" calcext:value-type="string">
            <text:p>26/01/2016 - 06/02/2016</text:p>
          </table:table-cell>
          <table:table-cell office:value-type="string" calcext:value-type="string">
            <text:p><text:s text:c="5"/>552,47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241959499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Lo chiamavano Jeeg robot <text:s/>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Lucky Red srl, Via Chinotto,16- 00195 ROMA pi 07824900588 - 07824900588</text:p>
          </table:table-cell>
          <table:table-cell office:value-type="string" calcext:value-type="string">
            <text:p><text:s text:c="3"/>5.000,00</text:p>
          </table:table-cell>
          <table:table-cell office:value-type="string" calcext:value-type="string">
            <text:p>25/02/2016 - 24/07/2016</text:p>
          </table:table-cell>
          <table:table-cell office:value-type="string" calcext:value-type="string">
            <text:p><text:s text:c="3"/>3.234,99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F119CCF17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Heidi <text:s/>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Lucky Red srl, Via Chinotto,16- 00195 ROMA pi 07824900588 - 07824900588</text:p>
          </table:table-cell>
          <table:table-cell office:value-type="string" calcext:value-type="string">
            <text:p><text:s text:c="3"/>4.000,00</text:p>
          </table:table-cell>
          <table:table-cell office:value-type="string" calcext:value-type="string">
            <text:p>24/03/2016 - 10/04/2016</text:p>
          </table:table-cell>
          <table:table-cell office:value-type="string" calcext:value-type="string">
            <text:p><text:s text:c="3"/>1.925,22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271A0B0C4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<text:s/>la foresta dei sogni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Lucky Red srl, Via Chinotto,16- 00195 ROMA pi 07824900588 - 07824900588</text:p>
          </table:table-cell>
          <table:table-cell office:value-type="string" calcext:value-type="string">
            <text:p><text:s text:c="3"/>4.000,00</text:p>
          </table:table-cell>
          <table:table-cell office:value-type="string" calcext:value-type="string">
            <text:p>28/04/2016 - 09/05/2016</text:p>
          </table:table-cell>
          <table:table-cell office:value-type="string" calcext:value-type="string">
            <text:p><text:s text:c="5"/>729,41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DB1A776B5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Nice guys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Lucky Red srl, Via Chinotto,16- 00195 ROMA pi 07824900588 - 07824900588</text:p>
          </table:table-cell>
          <table:table-cell office:value-type="string" calcext:value-type="string">
            <text:p><text:s text:c="3"/>3.000,00</text:p>
          </table:table-cell>
          <table:table-cell office:value-type="string" calcext:value-type="string">
            <text:p>08/06/2016 - 13/06/2016</text:p>
          </table:table-cell>
          <table:table-cell office:value-type="string" calcext:value-type="string">
            <text:p><text:s text:c="3"/>1.383,41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ZB91C95893</text:p>
          </table:table-cell>
          <table:table-cell office:value-type="string" calcext:value-type="string">
            <text:p>Direzione Mobilità e Trasporti</text:p>
          </table:table-cell>
          <table:table-cell office:value-type="string" calcext:value-type="string">
            <text:p>Incarico di supporto tecnico per svolgimento del progetto "La mia scuola va in classe A" nelle scuole iscritte per gli anno 2016-2019 (Povoledo, Querini, Filzi e Calamandrei)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Murru Milena Giuseppina - MRRMNG86L67A794M</text:p>
          </table:table-cell>
          <table:table-cell office:value-type="string" calcext:value-type="string">
            <text:p><text:s text:c="2"/>29.508,20</text:p>
          </table:table-cell>
          <table:table-cell office:value-type="string" calcext:value-type="string">
            <text:p>19/12/2016 - 30/06/201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51BFC166</text:p>
          </table:table-cell>
          <table:table-cell office:value-type="string" calcext:value-type="string">
            <text:p>Direzione Affari Generali e Supporto Organi - Settore Affari Generali e Supporto Organi</text:p>
          </table:table-cell>
          <table:table-cell office:value-type="string" calcext:value-type="string">
            <text:p>Servizio di accentramento e gestione allarme intrusione e incendio presso le sedi dell'Archivio Generale di Venezia e Mestre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Castellano s.r.l. - 02230610277</text:p>
            <text:p>Axitea S.p.A. - 00818630188</text:p>
            <text:p>Civis S.p.A. - 80039930153</text:p>
          </table:table-cell>
          <table:table-cell office:value-type="string" calcext:value-type="string">
            <text:p>Civis S.p.A. - 80039930153</text:p>
          </table:table-cell>
          <table:table-cell office:value-type="string" calcext:value-type="string">
            <text:p><text:s text:c="3"/>9.792,00</text:p>
          </table:table-cell>
          <table:table-cell office:value-type="string" calcext:value-type="string">
            <text:p>01/12/2016 - 30/11/201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0E1AE3301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io titolto <text:s/>cinematografico Conspiracy la copsirazione <text:s/>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Lucky Red srl, Via Chinotto,16- 00195 ROMA - 07824900588</text:p>
          </table:table-cell>
          <table:table-cell office:value-type="string" calcext:value-type="string">
            <text:p><text:s text:c="5"/>600,00</text:p>
          </table:table-cell>
          <table:table-cell office:value-type="string" calcext:value-type="string">
            <text:p>17/06/2016 - 22/06/2016</text:p>
          </table:table-cell>
          <table:table-cell office:value-type="string" calcext:value-type="string">
            <text:p><text:s text:c="5"/>350,18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2019D1638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Attacco al potere <text:s text:c="2"/>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M2 Pictures srl,V.le Aventino,80 -ROMA - 11155301002</text:p>
          </table:table-cell>
          <table:table-cell office:value-type="string" calcext:value-type="string">
            <text:p><text:s text:c="3"/>2.000,00</text:p>
          </table:table-cell>
          <table:table-cell office:value-type="string" calcext:value-type="string">
            <text:p>03/03/2016 - 08/03/2016</text:p>
          </table:table-cell>
          <table:table-cell office:value-type="string" calcext:value-type="string">
            <text:p><text:s text:c="5"/>501,82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7C18E780E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Quo <text:s/>vado?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MEDUSA FILM spa,V.le Aventino 26 - 00165 ROMA - 03723360156</text:p>
          </table:table-cell>
          <table:table-cell office:value-type="string" calcext:value-type="string">
            <text:p><text:s text:c="2"/>33.000,00</text:p>
          </table:table-cell>
          <table:table-cell office:value-type="string" calcext:value-type="string">
            <text:p>01/01/2016 - 27/01/2016</text:p>
          </table:table-cell>
          <table:table-cell office:value-type="string" calcext:value-type="string">
            <text:p><text:s text:c="2"/>26.229,34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F51856C72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<text:s/>Amleto - Hamlet national <text:s/>Theatre Live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Nexo Digital srl ,p.le L. cadorna16,20123 Milano - 06695820966</text:p>
          </table:table-cell>
          <table:table-cell office:value-type="string" calcext:value-type="string">
            <text:p><text:s text:c="3"/>6.000,00</text:p>
          </table:table-cell>
          <table:table-cell office:value-type="string" calcext:value-type="string">
            <text:p>19/04/2016 - 17/08/2016</text:p>
          </table:table-cell>
          <table:table-cell office:value-type="string" calcext:value-type="string">
            <text:p><text:s text:c="5"/>841,32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481A87344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Where to invade next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Nexo Digital srl ,p.le L. cadorna16,20123 Milano - 06695820966</text:p>
          </table:table-cell>
          <table:table-cell office:value-type="string" calcext:value-type="string">
            <text:p><text:s text:c="3"/>2.000,00</text:p>
          </table:table-cell>
          <table:table-cell office:value-type="string" calcext:value-type="string">
            <text:p>09/05/2016 - 11/05/2016</text:p>
          </table:table-cell>
          <table:table-cell office:value-type="string" calcext:value-type="string">
            <text:p><text:s text:c="5"/>177,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A91C5DDE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TRASPORTO OPERE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SMERGHETTO PAOLO - SMRPLA77B20L736U</text:p>
          </table:table-cell>
          <table:table-cell office:value-type="string" calcext:value-type="string">
            <text:p><text:s text:c="5"/>140,00</text:p>
          </table:table-cell>
          <table:table-cell office:value-type="string" calcext:value-type="string">
            <text:p>15/11/2016 - 13/12/2016</text:p>
          </table:table-cell>
          <table:table-cell office:value-type="string" calcext:value-type="string">
            <text:p><text:s text:c="5"/>140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F418EFA72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Il viaggio di Norm <text:s text:c="2"/>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Notorius Pictures spa,Largo Brindisi 2 ROMA - 11995341002</text:p>
          </table:table-cell>
          <table:table-cell office:value-type="string" calcext:value-type="string">
            <text:p><text:s text:c="3"/>8.000,00</text:p>
          </table:table-cell>
          <table:table-cell office:value-type="string" calcext:value-type="string">
            <text:p>06/02/2016 - 14/02/2016</text:p>
          </table:table-cell>
          <table:table-cell office:value-type="string" calcext:value-type="string">
            <text:p><text:s text:c="3"/>1.041,78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191A77662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Criminal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Notorius Pictures spa,Largo Brindisi 2 ROMA - 11995341002</text:p>
          </table:table-cell>
          <table:table-cell office:value-type="string" calcext:value-type="string">
            <text:p><text:s text:c="3"/>2.000,00</text:p>
          </table:table-cell>
          <table:table-cell office:value-type="string" calcext:value-type="string">
            <text:p>14/04/2016 - 18/04/2016</text:p>
          </table:table-cell>
          <table:table-cell office:value-type="string" calcext:value-type="string">
            <text:p><text:s text:c="5"/>112,35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4C1A77667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Robinson Crusoe <text:s/>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Notorius Pictures spa,Largo Brindisi 2 ROMA - 11995341002</text:p>
          </table:table-cell>
          <table:table-cell office:value-type="string" calcext:value-type="string">
            <text:p><text:s text:c="3"/>2.000,00</text:p>
          </table:table-cell>
          <table:table-cell office:value-type="string" calcext:value-type="string">
            <text:p>07/05/2016 - 08/05/2016</text:p>
          </table:table-cell>
          <table:table-cell office:value-type="string" calcext:value-type="string">
            <text:p><text:s text:c="5"/>154,94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7F1948601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A testa Alta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OFFICINE UBU srl,Via M. Gioia 65- 20159 MI - 13307230154</text:p>
          </table:table-cell>
          <table:table-cell office:value-type="string" calcext:value-type="string">
            <text:p><text:s text:c="3"/>5.000,00</text:p>
          </table:table-cell>
          <table:table-cell office:value-type="string" calcext:value-type="string">
            <text:p>17/02/2016 - 17/02/2016</text:p>
          </table:table-cell>
          <table:table-cell office:value-type="string" calcext:value-type="string">
            <text:p><text:s text:c="5"/>150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371A776A0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<text:s/>benvenuti ma non troppo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OFFICINE UBU srl,Via M. Gioia 65- 20159 MI - 13307230154</text:p>
          </table:table-cell>
          <table:table-cell office:value-type="string" calcext:value-type="string">
            <text:p><text:s text:c="5"/>300,00</text:p>
          </table:table-cell>
          <table:table-cell office:value-type="string" calcext:value-type="string">
            <text:p>19/05/2016 - 23/05/2016</text:p>
          </table:table-cell>
          <table:table-cell office:value-type="string" calcext:value-type="string">
            <text:p><text:s text:c="5"/>111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0C18008E0</text:p>
          </table:table-cell>
          <table:table-cell office:value-type="string" calcext:value-type="string">
            <text:p>Direzione Att. e Prod. Culturali, Spett. e Comun. - Produzioni Culturali</text:p>
          </table:table-cell>
          <table:table-cell office:value-type="string" calcext:value-type="string">
            <text:p>Fornitura di pieghevoli per la manifestazione Giorno della Memoria 2016.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Grafiche Veneziane Società Cooperativa - 02338130277</text:p>
            <text:p>Litostampa Veneta Srl - 00864300272</text:p>
            <text:p>Grafiche Carrer snc - 03574350272</text:p>
          </table:table-cell>
          <table:table-cell office:value-type="string" calcext:value-type="string">
            <text:p>Grafiche Veneziane Società Cooperativa - 02338130277</text:p>
          </table:table-cell>
          <table:table-cell office:value-type="string" calcext:value-type="string">
            <text:p><text:s text:c="5"/>520,00</text:p>
          </table:table-cell>
          <table:table-cell office:value-type="string" calcext:value-type="string">
            <text:p>21/01/2016 - 31/01/2016</text:p>
          </table:table-cell>
          <table:table-cell office:value-type="string" calcext:value-type="string">
            <text:p><text:s text:c="5"/>520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9619594EE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Una volta nella vita <text:s text:c="2"/>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Parthenos srl corso del popolo 16 Padova - 04581000280</text:p>
          </table:table-cell>
          <table:table-cell office:value-type="string" calcext:value-type="string">
            <text:p><text:s text:c="5"/>800,00</text:p>
          </table:table-cell>
          <table:table-cell office:value-type="string" calcext:value-type="string">
            <text:p>28/01/2016 - 10/05/2016</text:p>
          </table:table-cell>
          <table:table-cell office:value-type="string" calcext:value-type="string">
            <text:p><text:s text:c="5"/>538,21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D81AE3386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La casa delle estati lontane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Parthenos srl corso del popolo 16 Padova p.i. 04581000280 - 04581000280</text:p>
          </table:table-cell>
          <table:table-cell office:value-type="string" calcext:value-type="string">
            <text:p><text:s text:c="3"/>1.000,00</text:p>
          </table:table-cell>
          <table:table-cell office:value-type="string" calcext:value-type="string">
            <text:p>16/06/2016 - 27/06/2016</text:p>
          </table:table-cell>
          <table:table-cell office:value-type="string" calcext:value-type="string">
            <text:p><text:s text:c="2"/>45.436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1A1A776A7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Les souvenirs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Parthenos srl corso del popolo 16 Padova - 04581000280</text:p>
          </table:table-cell>
          <table:table-cell office:value-type="string" calcext:value-type="string">
            <text:p><text:s text:c="3"/>1.500,00</text:p>
          </table:table-cell>
          <table:table-cell office:value-type="string" calcext:value-type="string">
            <text:p>21/04/2016 - 08/07/2016</text:p>
          </table:table-cell>
          <table:table-cell office:value-type="string" calcext:value-type="string">
            <text:p><text:s text:c="5"/>722,43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6836633805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servizio di allestimento e successivo disallestimento delle sezioni elettorali per il referendum confermativo della riforma costrituzionale del 4 dicembre 2016</text:p>
          </table:table-cell>
          <table:table-cell office:value-type="string" calcext:value-type="string">
            <text:p>PROCEDURA NEGOZIATA SENZA PREVIA PUBBLICAZIONE DEL BANDO</text:p>
          </table:table-cell>
          <table:table-cell office:value-type="string" calcext:value-type="string">
            <text:p>scalo fluviale societa' cooperativa - 00184470276 - CAPOGRUPPO</text:p>
            <text:p>nicole traslochi srl - 02923080275 - ASSOCIATA</text:p>
          </table:table-cell>
          <table:table-cell office:value-type="string" calcext:value-type="string">
            <text:p>scalo fluviale societa' cooperativa - 00184470276</text:p>
          </table:table-cell>
          <table:table-cell office:value-type="string" calcext:value-type="string">
            <text:p><text:s/>279.770,94</text:p>
          </table:table-cell>
          <table:table-cell office:value-type="string" calcext:value-type="string">
            <text:p>02/12/2016 - 05/12/2016</text:p>
          </table:table-cell>
          <table:table-cell office:value-type="string" calcext:value-type="string">
            <text:p><text:s/>279.770,94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25193B967</text:p>
          </table:table-cell>
          <table:table-cell office:value-type="string" calcext:value-type="string">
            <text:p>Direzione Politiche Educative, della Famiglia e Sportive - Settore Tutela delle Tradizioni</text:p>
          </table:table-cell>
          <table:table-cell office:value-type="string" calcext:value-type="string">
            <text:p>Acquisto bandiere premio per regatanti vincitori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ABS group srl - 03800860276</text:p>
            <text:p>Anna Campagnari - 03966710273</text:p>
            <text:p>Dueffe Sport sas - 01968140283</text:p>
            <text:p>Gianola Decimo di Gianola Dino - 03098290277</text:p>
            <text:p>Bandiera Pierluigi &amp; C. snc - 00856290267</text:p>
          </table:table-cell>
          <table:table-cell office:value-type="string" calcext:value-type="string">
            <text:p>Anna Campagnari - 03966710273</text:p>
          </table:table-cell>
          <table:table-cell office:value-type="string" calcext:value-type="string">
            <text:p><text:s text:c="3"/>9.440,00</text:p>
          </table:table-cell>
          <table:table-cell office:value-type="string" calcext:value-type="string">
            <text:p>19/04/2016 - 30/09/2016</text:p>
          </table:table-cell>
          <table:table-cell office:value-type="string" calcext:value-type="string">
            <text:p><text:s text:c="3"/>9.44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F418007AD</text:p>
          </table:table-cell>
          <table:table-cell office:value-type="string" calcext:value-type="string">
            <text:p>Direzione Att. e Prod. Culturali, Spett. e Comun. - Produzioni Culturali</text:p>
          </table:table-cell>
          <table:table-cell office:value-type="string" calcext:value-type="string">
            <text:p>Fornitura di manifesti per manifestazione Giorno della Memoria 2016.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Grafiche Veneziane Soc. coop. - 02338130277</text:p>
            <text:p>Litostampa Veneta Srl - 00864300272</text:p>
            <text:p>Tipografia 3B Press - 03633270271</text:p>
          </table:table-cell>
          <table:table-cell office:value-type="string" calcext:value-type="string">
            <text:p>Grafiche Veneziane Soc. coop. - 02338130277</text:p>
          </table:table-cell>
          <table:table-cell office:value-type="string" calcext:value-type="string">
            <text:p><text:s text:c="5"/>190,00</text:p>
          </table:table-cell>
          <table:table-cell office:value-type="string" calcext:value-type="string">
            <text:p>21/01/2016 - 31/01/2016</text:p>
          </table:table-cell>
          <table:table-cell office:value-type="string" calcext:value-type="string">
            <text:p><text:s text:c="5"/>19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9C1820941</text:p>
          </table:table-cell>
          <table:table-cell office:value-type="string" calcext:value-type="string">
            <text:p>Direzione Att. e Prod. Culturali, Spett. e Comun. - Produzioni Culturali</text:p>
          </table:table-cell>
          <table:table-cell office:value-type="string" calcext:value-type="string">
            <text:p>Servizio audio e trasporto per commemorazione Giorno della Memoria 2016 presso il Teatro Stabile del Veneto Carlo Goldoni.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EFFEBI SERVICE di Biadene Franco - 02262490267</text:p>
            <text:p>MUNEROTTO FABIO - 04188650271</text:p>
            <text:p>188 S.R.L.S. - 04829970286</text:p>
          </table:table-cell>
          <table:table-cell office:value-type="string" calcext:value-type="string">
            <text:p>188 S.R.L.S. - 04829970286</text:p>
          </table:table-cell>
          <table:table-cell office:value-type="string" calcext:value-type="string">
            <text:p><text:s text:c="3"/>1.650,00</text:p>
          </table:table-cell>
          <table:table-cell office:value-type="string" calcext:value-type="string">
            <text:p>26/01/2016 - 31/01/2016</text:p>
          </table:table-cell>
          <table:table-cell office:value-type="string" calcext:value-type="string">
            <text:p><text:s text:c="3"/>1.650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6C19ED149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Tini la nuova vita di violetta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PGA 3 srl V.le <text:s/>Abruzzi 82 -MILANO - 08804320961</text:p>
          </table:table-cell>
          <table:table-cell office:value-type="string" calcext:value-type="string">
            <text:p><text:s text:c="3"/>3.000,00</text:p>
          </table:table-cell>
          <table:table-cell office:value-type="string" calcext:value-type="string">
            <text:p>13/05/2016 - 22/05/2016</text:p>
          </table:table-cell>
          <table:table-cell office:value-type="string" calcext:value-type="string">
            <text:p><text:s/>125.036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711A0B11A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<text:s/>captain america civil War 3D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PGA 3 srl V.le <text:s/>Abruzzi 82 -MILANO - 08804320961</text:p>
          </table:table-cell>
          <table:table-cell office:value-type="string" calcext:value-type="string">
            <text:p><text:s text:c="3"/>6.000,00</text:p>
          </table:table-cell>
          <table:table-cell office:value-type="string" calcext:value-type="string">
            <text:p>04/05/2016 - 17/05/2016</text:p>
          </table:table-cell>
          <table:table-cell office:value-type="string" calcext:value-type="string">
            <text:p><text:s/>572.484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C41A0B0EC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Jungle book <text:s/>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PGA 3 srl V.le <text:s/>Abruzzi 82 -MILANO - 08804320961</text:p>
          </table:table-cell>
          <table:table-cell office:value-type="string" calcext:value-type="string">
            <text:p><text:s text:c="3"/>9.000,00</text:p>
          </table:table-cell>
          <table:table-cell office:value-type="string" calcext:value-type="string">
            <text:p>14/04/2016 - 10/07/2016</text:p>
          </table:table-cell>
          <table:table-cell office:value-type="string" calcext:value-type="string">
            <text:p><text:s text:c="3"/>8.390,56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6C1A8732A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io titolo cinematografico <text:s/>Alice attraverso lo specchio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PGA 3 srl V.le <text:s/>Abruzzi 82 -MILANO p.i.08804320961 - 08804320961</text:p>
          </table:table-cell>
          <table:table-cell office:value-type="string" calcext:value-type="string">
            <text:p><text:s text:c="3"/>5.000,00</text:p>
          </table:table-cell>
          <table:table-cell office:value-type="string" calcext:value-type="string">
            <text:p>25/05/2016 - 12/06/2016</text:p>
          </table:table-cell>
          <table:table-cell office:value-type="string" calcext:value-type="string">
            <text:p><text:s text:c="3"/>4.948,22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B8193BAB9</text:p>
          </table:table-cell>
          <table:table-cell office:value-type="string" calcext:value-type="string">
            <text:p>Direzione Politiche Educative, della Famiglia e Sportive - Settore Tutela delle Tradizioni</text:p>
          </table:table-cell>
          <table:table-cell office:value-type="string" calcext:value-type="string">
            <text:p>Assistenza medico-sanitaria in occasione della stagione remiera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SANITRANS S.P. S.R.L. - 02577590272</text:p>
            <text:p>CROCE ROSSA ITALIANA - COMITATO PROVINCIALE DI VENEZIA - 04210150274</text:p>
            <text:p>CROCE VERDE MESTRE ONLUS - 90007320279</text:p>
            <text:p>VENEZIA SOCCORSO SOC. COOP. - 03737690275</text:p>
          </table:table-cell>
          <table:table-cell office:value-type="string" calcext:value-type="string">
            <text:p>CROCE VERDE MESTRE ONLUS - 90007320279</text:p>
          </table:table-cell>
          <table:table-cell office:value-type="string" calcext:value-type="string">
            <text:p><text:s text:c="3"/>3.749,00</text:p>
          </table:table-cell>
          <table:table-cell office:value-type="string" calcext:value-type="string">
            <text:p>19/04/2016 - 30/09/2016</text:p>
          </table:table-cell>
          <table:table-cell office:value-type="string" calcext:value-type="string">
            <text:p><text:s text:c="3"/>3.749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Z4D193BD42</text:p>
          </table:table-cell>
          <table:table-cell office:value-type="string" calcext:value-type="string">
            <text:p>Direzione Politiche Educative, della Famiglia e Sportive - Settore Tutela delle Tradizioni</text:p>
          </table:table-cell>
          <table:table-cell office:value-type="string" calcext:value-type="string">
            <text:p>Fornitura medaglie d'oro per stagione remiera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DUEFFE SPORT S.A.S. DI FAGGIN FRANCESCA &amp; C. - 01968140283</text:p>
            <text:p>SUCC. A. SANTI A. S.A.S. - 02044390272</text:p>
            <text:p>BANDIERA PIERLUIGI &amp; C. S.A.S. - 00856290267</text:p>
          </table:table-cell>
          <table:table-cell office:value-type="string" calcext:value-type="string">
            <text:p>DUEFFE SPORT S.A.S. DI FAGGIN FRANCESCA &amp; C. - 01968140283</text:p>
          </table:table-cell>
          <table:table-cell office:value-type="string" calcext:value-type="string">
            <text:p><text:s text:c="3"/>8.064,00</text:p>
          </table:table-cell>
          <table:table-cell office:value-type="string" calcext:value-type="string">
            <text:p>19/04/2016 - 30/09/2016</text:p>
          </table:table-cell>
          <table:table-cell office:value-type="string" calcext:value-type="string">
            <text:p><text:s text:c="3"/>8.064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8618D1EAF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La cenerentola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RAI CINEMA spa con socio unico <text:s/>P.zza Adriana 12 00193 ROMA <text:s/>05895331006 - 05895331006</text:p>
          </table:table-cell>
          <table:table-cell office:value-type="string" calcext:value-type="string">
            <text:p><text:s text:c="3"/>1.000,00</text:p>
          </table:table-cell>
          <table:table-cell office:value-type="string" calcext:value-type="string">
            <text:p>22/01/2015 - 22/01/2015</text:p>
          </table:table-cell>
          <table:table-cell office:value-type="string" calcext:value-type="string">
            <text:p><text:s text:c="5"/>109,04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9618D1F13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<text:s/>Hateful Eight <text:s/>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RAI CINEMA spa con socio unico <text:s/>P.zza Adriana 12 00193 ROMA <text:s/>05895331006 - 05895331006</text:p>
          </table:table-cell>
          <table:table-cell office:value-type="string" calcext:value-type="string">
            <text:p><text:s text:c="2"/>19.999,00</text:p>
          </table:table-cell>
          <table:table-cell office:value-type="string" calcext:value-type="string">
            <text:p>04/02/2016 - 24/02/2016</text:p>
          </table:table-cell>
          <table:table-cell office:value-type="string" calcext:value-type="string">
            <text:p><text:s text:c="3"/>8.060,05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AE19CD29A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<text:s/>Veloce come ilvento <text:s/>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RAI CINEMA spa con socio unico <text:s/>P.zza Adriana 12 00193 ROMA <text:s/>05895331006 - 05895331006</text:p>
          </table:table-cell>
          <table:table-cell office:value-type="string" calcext:value-type="string">
            <text:p><text:s text:c="3"/>3.000,00</text:p>
          </table:table-cell>
          <table:table-cell office:value-type="string" calcext:value-type="string">
            <text:p>07/04/2016 - 20/04/2016</text:p>
          </table:table-cell>
          <table:table-cell office:value-type="string" calcext:value-type="string">
            <text:p><text:s text:c="3"/>1.085,21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8C19E9C24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Paese quasi perfetto <text:s/>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RAI CINEMA spa con socio unico <text:s/>P.zza Adriana 12 00193 ROMA <text:s/>05895331006 - 05895331006</text:p>
          </table:table-cell>
          <table:table-cell office:value-type="string" calcext:value-type="string">
            <text:p><text:s text:c="3"/>2.000,00</text:p>
          </table:table-cell>
          <table:table-cell office:value-type="string" calcext:value-type="string">
            <text:p>24/03/2016 - 06/04/2016</text:p>
          </table:table-cell>
          <table:table-cell office:value-type="string" calcext:value-type="string">
            <text:p><text:s text:c="5"/>665,33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561AE39AA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Mother's day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RAI CINEMA spa con socio unico <text:s/>P.zza Adriana 12 00193 ROMA <text:s/>05895331006 - 05895331006</text:p>
          </table:table-cell>
          <table:table-cell office:value-type="string" calcext:value-type="string">
            <text:p><text:s text:c="5"/>400,00</text:p>
          </table:table-cell>
          <table:table-cell office:value-type="string" calcext:value-type="string">
            <text:p>24/06/2016 - 29/06/2016</text:p>
          </table:table-cell>
          <table:table-cell office:value-type="string" calcext:value-type="string">
            <text:p><text:s text:c="5"/>198,73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Z23\18AF191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piccoli brividi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Warner Bros Entertainment Italia spa, Via G. Puccini,6 - 00198 ROMA 00450490586 - 00450490586</text:p>
          </table:table-cell>
          <table:table-cell office:value-type="string" calcext:value-type="string">
            <text:p><text:s text:c="3"/>2.000,00</text:p>
          </table:table-cell>
          <table:table-cell office:value-type="string" calcext:value-type="string">
            <text:p>21/01/2016 - 25/01/2016</text:p>
          </table:table-cell>
          <table:table-cell office:value-type="string" calcext:value-type="string">
            <text:p><text:s text:c="5"/>358,69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ZD41909962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Risorto <text:s/>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Warner Bros Entertainment Italia spa, Via G. Puccini,6 - 00198 ROMA 00450490586 - 00450490586</text:p>
          </table:table-cell>
          <table:table-cell office:value-type="string" calcext:value-type="string">
            <text:p><text:s text:c="3"/>9.000,00</text:p>
          </table:table-cell>
          <table:table-cell office:value-type="string" calcext:value-type="string">
            <text:p>17/03/2016 - 22/03/2016</text:p>
          </table:table-cell>
          <table:table-cell office:value-type="string" calcext:value-type="string">
            <text:p><text:s text:c="5"/>151,22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Z3C18EFBD6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Semi lasci non vale <text:s/>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Warner Bros Entertainment Italia spa, Via G. Puccini,6 - 00198 ROMA 00450490586 - 00450490586</text:p>
          </table:table-cell>
          <table:table-cell office:value-type="string" calcext:value-type="string">
            <text:p><text:s text:c="3"/>5.000,00</text:p>
          </table:table-cell>
          <table:table-cell office:value-type="string" calcext:value-type="string">
            <text:p>21/01/2016 - 25/01/2016</text:p>
          </table:table-cell>
          <table:table-cell office:value-type="string" calcext:value-type="string">
            <text:p><text:s text:c="5"/>124,6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ZEA1A0C7E9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Julieta <text:s/>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Warner Bros Entertainment Italia spa, Via G. Puccini,6 - 00198 ROMA 00450490586 - 00450490586</text:p>
          </table:table-cell>
          <table:table-cell office:value-type="string" calcext:value-type="string">
            <text:p><text:s text:c="3"/>9.000,00</text:p>
          </table:table-cell>
          <table:table-cell office:value-type="string" calcext:value-type="string">
            <text:p>26/05/2016 - 20/07/2016</text:p>
          </table:table-cell>
          <table:table-cell office:value-type="string" calcext:value-type="string">
            <text:p><text:s text:c="3"/>4.521,33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ZA11AA5EF0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the Conjuring 2 <text:s/>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Warner Bros Entertainment Italia spa, Via G. Puccini,6 - 00198 ROMA 00450490586 - 00450490586</text:p>
          </table:table-cell>
          <table:table-cell office:value-type="string" calcext:value-type="string">
            <text:p><text:s text:c="3"/>2.500,00</text:p>
          </table:table-cell>
          <table:table-cell office:value-type="string" calcext:value-type="string">
            <text:p>23/06/2016 - 03/07/2016</text:p>
          </table:table-cell>
          <table:table-cell office:value-type="string" calcext:value-type="string">
            <text:p><text:s text:c="5"/>689,12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Z251A6236F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Angry birds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Warner Bros Entertainment Italia spa, Via G. Puccini,6 - 00198 ROMA 00450490586 - 00450490586</text:p>
          </table:table-cell>
          <table:table-cell office:value-type="string" calcext:value-type="string">
            <text:p><text:s text:c="3"/>4.000,00</text:p>
          </table:table-cell>
          <table:table-cell office:value-type="string" calcext:value-type="string">
            <text:p>16/06/2016 - 20/06/2016</text:p>
          </table:table-cell>
          <table:table-cell office:value-type="string" calcext:value-type="string">
            <text:p><text:s text:c="5"/>403,07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ZDF1B212B4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Ghostbusters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Warner Bros Entertainment Italia spa, Via G. Puccini,6 - 00198 ROMA 00450490586 - 00450490586</text:p>
          </table:table-cell>
          <table:table-cell office:value-type="string" calcext:value-type="string">
            <text:p><text:s text:c="3"/>2.500,00</text:p>
          </table:table-cell>
          <table:table-cell office:value-type="string" calcext:value-type="string">
            <text:p>04/08/2016 - 23/08/2016</text:p>
          </table:table-cell>
          <table:table-cell office:value-type="string" calcext:value-type="string">
            <text:p><text:s text:c="3"/>1.553,84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F51949A0B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U mondo fragile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SATINE FILM Distribuzione srl P.zza Volsinio 7 - ROMA p.i.12165471009 - 12165471009</text:p>
          </table:table-cell>
          <table:table-cell office:value-type="string" calcext:value-type="string">
            <text:p><text:s text:c="3"/>4.000,00</text:p>
          </table:table-cell>
          <table:table-cell office:value-type="string" calcext:value-type="string">
            <text:p>27/01/2016 - 27/01/2016</text:p>
          </table:table-cell>
          <table:table-cell office:value-type="string" calcext:value-type="string">
            <text:p><text:s text:c="5"/>150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FA1AE32E2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Truman un vero amico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SATINE FILM Distribuzione srl P.zza Volsinio 7 - ROMA p.i.12165471009 - 12165471009</text:p>
          </table:table-cell>
          <table:table-cell office:value-type="string" calcext:value-type="string">
            <text:p><text:s text:c="5"/>500,00</text:p>
          </table:table-cell>
          <table:table-cell office:value-type="string" calcext:value-type="string">
            <text:p>05/05/2016 - 11/05/2016</text:p>
          </table:table-cell>
          <table:table-cell office:value-type="string" calcext:value-type="string">
            <text:p><text:s text:c="5"/>199,41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0319483F5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<text:s/>Il figlio di Saul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Teodora <text:s/>Film <text:s/>lungo Tevere Mellini 44 00193RM p.i.06355311009 - 06355311009</text:p>
          </table:table-cell>
          <table:table-cell office:value-type="string" calcext:value-type="string">
            <text:p><text:s text:c="3"/>4.000,00</text:p>
          </table:table-cell>
          <table:table-cell office:value-type="string" calcext:value-type="string">
            <text:p>21/01/2016 - 07/03/2016</text:p>
          </table:table-cell>
          <table:table-cell office:value-type="string" calcext:value-type="string">
            <text:p><text:s text:c="3"/>1.586,58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D51A0B09A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<text:s/>Un notte con la regina <text:s/>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Teodora <text:s/>Film <text:s/>lungo Tevere Mellini 44 00193RM p.i.06355311009 - 06355311009</text:p>
          </table:table-cell>
          <table:table-cell office:value-type="string" calcext:value-type="string">
            <text:p><text:s text:c="3"/>5.000,00</text:p>
          </table:table-cell>
          <table:table-cell office:value-type="string" calcext:value-type="string">
            <text:p>07/04/2016 - 18/04/2016</text:p>
          </table:table-cell>
          <table:table-cell office:value-type="string" calcext:value-type="string">
            <text:p><text:s text:c="5"/>759,37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7118FA11D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<text:s/>Vera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TANGRAM FILM <text:s/>Via della Botticella 27 RM 03703770580 - 03703770580</text:p>
          </table:table-cell>
          <table:table-cell office:value-type="string" calcext:value-type="string">
            <text:p><text:s text:c="3"/>1.000,00</text:p>
          </table:table-cell>
          <table:table-cell office:value-type="string" calcext:value-type="string">
            <text:p>28/01/2016 - 26/04/2016</text:p>
          </table:table-cell>
          <table:table-cell office:value-type="string" calcext:value-type="string">
            <text:p><text:s text:c="5"/>390,39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3E19D1676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sole alto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TUCKER FILMsrl Via vallona 66 PORDENONE p.i. 01632550933 - 01632550933</text:p>
          </table:table-cell>
          <table:table-cell office:value-type="string" calcext:value-type="string">
            <text:p><text:s text:c="3"/>2.000,00</text:p>
          </table:table-cell>
          <table:table-cell office:value-type="string" calcext:value-type="string">
            <text:p>28/04/2016 - 16/05/2016</text:p>
          </table:table-cell>
          <table:table-cell office:value-type="string" calcext:value-type="string">
            <text:p><text:s text:c="5"/>910,5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Z7E1949A53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joy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Twentieth Century Fox Italy spa Inc. Via Salaria 1021 00138 ROMA p.i.00459230587 - 00459230587</text:p>
          </table:table-cell>
          <table:table-cell office:value-type="string" calcext:value-type="string">
            <text:p><text:s text:c="3"/>6.000,00</text:p>
          </table:table-cell>
          <table:table-cell office:value-type="string" calcext:value-type="string">
            <text:p>28/01/2016 - 23/08/2016</text:p>
          </table:table-cell>
          <table:table-cell office:value-type="string" calcext:value-type="string">
            <text:p><text:s text:c="3"/>2.301,1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Z8A1970B2D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Kung Fu Panda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Twentieth Century Fox Italy spa Inc. Via Salaria 1021 00138 ROMA p.i.00459230587 - 00459230587</text:p>
          </table:table-cell>
          <table:table-cell office:value-type="string" calcext:value-type="string">
            <text:p><text:s text:c="3"/>4.000,00</text:p>
          </table:table-cell>
          <table:table-cell office:value-type="string" calcext:value-type="string">
            <text:p>12/03/2016 - 03/04/2016</text:p>
          </table:table-cell>
          <table:table-cell office:value-type="string" calcext:value-type="string">
            <text:p><text:s text:c="3"/>4.258,32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Z1819CCD78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Brooklyn <text:s/>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Twentieth Century Fox Italy spa Inc. Via Salaria 1021 00138 ROMA p.i.00459230587 - 00459230587</text:p>
          </table:table-cell>
          <table:table-cell office:value-type="string" calcext:value-type="string">
            <text:p><text:s text:c="3"/>1.000,00</text:p>
          </table:table-cell>
          <table:table-cell office:value-type="string" calcext:value-type="string">
            <text:p>17/03/2016 - 20/03/2016</text:p>
          </table:table-cell>
          <table:table-cell office:value-type="string" calcext:value-type="string">
            <text:p><text:s text:c="5"/>485,48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ZE319CCD47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deadpool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Twentieth Century Fox Italy spa Inc. Via Salaria 1021 00138 ROMA p.i.00459230587 - 00459230587</text:p>
          </table:table-cell>
          <table:table-cell office:value-type="string" calcext:value-type="string">
            <text:p><text:s text:c="3"/>4.000,00</text:p>
          </table:table-cell>
          <table:table-cell office:value-type="string" calcext:value-type="string">
            <text:p>25/02/2016 - 06/03/2016</text:p>
          </table:table-cell>
          <table:table-cell office:value-type="string" calcext:value-type="string">
            <text:p><text:s text:c="3"/>1.860,83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ZB81A0AEAB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<text:s/>Victor .la storia segreta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Twentieth Century Fox Italy spa Inc. Via Salaria 1021 00138 ROMA p.i.00459230587 - 00459230587</text:p>
          </table:table-cell>
          <table:table-cell office:value-type="string" calcext:value-type="string">
            <text:p><text:s text:c="3"/>6.000,00</text:p>
          </table:table-cell>
          <table:table-cell office:value-type="string" calcext:value-type="string">
            <text:p>08/04/2016 - 12/04/2016</text:p>
          </table:table-cell>
          <table:table-cell office:value-type="string" calcext:value-type="string">
            <text:p><text:s text:c="6"/>68,99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151BFC166</text:p>
          </table:table-cell>
          <table:table-cell office:value-type="string" calcext:value-type="string">
            <text:p>Direzione Amministrativa e Affari Istituzionali - Settore Affari Istituzionalie Supporto Organi</text:p>
          </table:table-cell>
          <table:table-cell office:value-type="string" calcext:value-type="string">
            <text:p>Affidamento diretto, ai sensi dell'art. 36, co. 2, lett. a) del D.Lgs. n. 50/2016, del servizio di accentramento e gestione allarme intrusione e incendio presso le sedi dell'Archivio Generale di Venezia (Castello 2737/A – Campo della Celestia) e Mestre (V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ivis Spa - 80039930153</text:p>
            <text:p>Castellano srl - 02230610277</text:p>
            <text:p>Axitea spa - 00818630188</text:p>
          </table:table-cell>
          <table:table-cell office:value-type="string" calcext:value-type="string">
            <text:p>Civis Spa - 80039930153</text:p>
          </table:table-cell>
          <table:table-cell office:value-type="string" calcext:value-type="string">
            <text:p><text:s text:c="3"/>9.792,00</text:p>
          </table:table-cell>
          <table:table-cell office:value-type="string" calcext:value-type="string">
            <text:p>01/12/2016 - 30/11/2019</text:p>
          </table:table-cell>
          <table:table-cell office:value-type="string" calcext:value-type="string">
            <text:p><text:s text:c="3"/>9.792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0618BEF89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Danish girl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Universal Pictures International Italy srl Via Po 12 00198 ROMA - 00709400675</text:p>
          </table:table-cell>
          <table:table-cell office:value-type="string" calcext:value-type="string">
            <text:p><text:s text:c="2"/>12.000,00</text:p>
          </table:table-cell>
          <table:table-cell office:value-type="string" calcext:value-type="string">
            <text:p>18/02/2016 - 02/08/2016</text:p>
          </table:table-cell>
          <table:table-cell office:value-type="string" calcext:value-type="string">
            <text:p><text:s text:c="3"/>3.254,71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8318EFB5D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<text:s/>l'abbiamo fatta grossa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Universal Pictures International Italy srl Via Po 12 00198 ROMA 00709400675 - 00709400675</text:p>
          </table:table-cell>
          <table:table-cell office:value-type="string" calcext:value-type="string">
            <text:p><text:s text:c="3"/>6.000,00</text:p>
          </table:table-cell>
          <table:table-cell office:value-type="string" calcext:value-type="string">
            <text:p>28/01/2016 - 21/08/2016</text:p>
          </table:table-cell>
          <table:table-cell office:value-type="string" calcext:value-type="string">
            <text:p><text:s text:c="3"/>5.577,5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9D1970A6A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Steve Job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Universal Pictures International Italy srl Via Po 12 00198 ROMA 00709400675 - 00709400675</text:p>
          </table:table-cell>
          <table:table-cell office:value-type="string" calcext:value-type="string">
            <text:p><text:s text:c="3"/>6.000,00</text:p>
          </table:table-cell>
          <table:table-cell office:value-type="string" calcext:value-type="string">
            <text:p>21/01/2016 - 03/02/2016</text:p>
          </table:table-cell>
          <table:table-cell office:value-type="string" calcext:value-type="string">
            <text:p><text:s text:c="3"/>1.832,04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5E18EFB32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Grande scommessa <text:s/>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Universal Pictures International Italy srl Via Po 12 00198 ROMA 00709400675 - 00709400675</text:p>
          </table:table-cell>
          <table:table-cell office:value-type="string" calcext:value-type="string">
            <text:p><text:s text:c="3"/>6.000,00</text:p>
          </table:table-cell>
          <table:table-cell office:value-type="string" calcext:value-type="string">
            <text:p>07/01/2016 - 31/07/2016</text:p>
          </table:table-cell>
          <table:table-cell office:value-type="string" calcext:value-type="string">
            <text:p><text:s text:c="3"/>2.369,5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C21970A95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Ave cesare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Universal Pict International Italy Via Po RM 00709400675 - 00709400675</text:p>
          </table:table-cell>
          <table:table-cell office:value-type="string" calcext:value-type="string">
            <text:p><text:s text:c="3"/>5.000,00</text:p>
          </table:table-cell>
          <table:table-cell office:value-type="string" calcext:value-type="string">
            <text:p>10/03/2016 - 30/03/2016</text:p>
          </table:table-cell>
          <table:table-cell office:value-type="string" calcext:value-type="string">
            <text:p><text:s text:c="3"/>5.266,95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561970AE3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<text:s/>film Matrimonio greco 2 <text:s/>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Universal Pict International Italy Via Po RM 00709400675 - 00709400675</text:p>
          </table:table-cell>
          <table:table-cell office:value-type="string" calcext:value-type="string">
            <text:p><text:s text:c="3"/>6.000,00</text:p>
          </table:table-cell>
          <table:table-cell office:value-type="string" calcext:value-type="string">
            <text:p>24/03/2016 - 30/03/2016</text:p>
          </table:table-cell>
          <table:table-cell office:value-type="string" calcext:value-type="string">
            <text:p><text:s text:c="5"/>414,18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8319CD2C7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il cacciatore e la regina di ghiaccio <text:s/>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Universal Pict International Italy Via Po RM 00709400675 - 00709400675</text:p>
          </table:table-cell>
          <table:table-cell office:value-type="string" calcext:value-type="string">
            <text:p><text:s text:c="3"/>4.000,00</text:p>
          </table:table-cell>
          <table:table-cell office:value-type="string" calcext:value-type="string">
            <text:p>07/04/2016 - 13/04/2016</text:p>
          </table:table-cell>
          <table:table-cell office:value-type="string" calcext:value-type="string">
            <text:p><text:s text:c="3"/>1.566,76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D7194CDC4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Mr Chocolat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VIDEA S.P.A., Via Livigno 50 - ROMA p.i.07423910582 - 07423910582</text:p>
          </table:table-cell>
          <table:table-cell office:value-type="string" calcext:value-type="string">
            <text:p><text:s text:c="3"/>8.000,00</text:p>
          </table:table-cell>
          <table:table-cell office:value-type="string" calcext:value-type="string">
            <text:p>07/04/2016 - 18/04/2016</text:p>
          </table:table-cell>
          <table:table-cell office:value-type="string" calcext:value-type="string">
            <text:p><text:s text:c="5"/>566,23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AF1A7769D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il Traditore tipo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VIDEA S.P.A., Via Livigno 50 - ROMA p.i.07423910582 - 07423910582</text:p>
          </table:table-cell>
          <table:table-cell office:value-type="string" calcext:value-type="string">
            <text:p><text:s text:c="3"/>2.000,00</text:p>
          </table:table-cell>
          <table:table-cell office:value-type="string" calcext:value-type="string">
            <text:p>05/05/2016 - 16/05/2016</text:p>
          </table:table-cell>
          <table:table-cell office:value-type="string" calcext:value-type="string">
            <text:p><text:s text:c="5"/>511,97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EF1A623F4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<text:s/>Kiki e i segreti del sesso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VIDEA S.P.A., Via Livigno 50 - ROMA p.i.07423910582 - 07423910582</text:p>
          </table:table-cell>
          <table:table-cell office:value-type="string" calcext:value-type="string">
            <text:p><text:s text:c="3"/>3.500,00</text:p>
          </table:table-cell>
          <table:table-cell office:value-type="string" calcext:value-type="string">
            <text:p>07/04/2016 - 29/06/2016</text:p>
          </table:table-cell>
          <table:table-cell office:value-type="string" calcext:value-type="string">
            <text:p><text:s text:c="5"/>566,11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A51A776DC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Anomalisa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VIDEA S.P.A., Via Livigno 50 - ROMA p.i.07423910582 - 07423910582</text:p>
          </table:table-cell>
          <table:table-cell office:value-type="string" calcext:value-type="string">
            <text:p><text:s text:c="3"/>1.000,00</text:p>
          </table:table-cell>
          <table:table-cell office:value-type="string" calcext:value-type="string">
            <text:p>18/05/2016 - 18/05/2016</text:p>
          </table:table-cell>
          <table:table-cell office:value-type="string" calcext:value-type="string">
            <text:p><text:s text:c="6"/>33,82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701B21233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Star Trek Beyond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VIDEA S.P.A., Via Livigno 50 - ROMA p.i.07423910582 - 07423910582</text:p>
          </table:table-cell>
          <table:table-cell office:value-type="string" calcext:value-type="string">
            <text:p><text:s text:c="3"/>2.500,00</text:p>
          </table:table-cell>
          <table:table-cell office:value-type="string" calcext:value-type="string">
            <text:p>21/07/2016 - 02/08/2016</text:p>
          </table:table-cell>
          <table:table-cell office:value-type="string" calcext:value-type="string">
            <text:p><text:s text:c="3"/>1.442,74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291B2283E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la notte del giudizio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Universal Pictures International Italy srl Via Po 12 00198 ROMA - 00709400675</text:p>
          </table:table-cell>
          <table:table-cell office:value-type="string" calcext:value-type="string">
            <text:p><text:s text:c="3"/>2.500,00</text:p>
          </table:table-cell>
          <table:table-cell office:value-type="string" calcext:value-type="string">
            <text:p>28/07/2016 - 12/08/2016</text:p>
          </table:table-cell>
          <table:table-cell office:value-type="string" calcext:value-type="string">
            <text:p><text:s text:c="5"/>761,68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BA19CD1EA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Marie Heurtin a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Venice Film <text:s/>srl via Perosi 32 PD p.i. 04635120282 - 04635120282</text:p>
          </table:table-cell>
          <table:table-cell office:value-type="string" calcext:value-type="string">
            <text:p><text:s text:c="5"/>100,00</text:p>
          </table:table-cell>
          <table:table-cell office:value-type="string" calcext:value-type="string">
            <text:p>20/04/2016 - 20/04/2016</text:p>
          </table:table-cell>
          <table:table-cell office:value-type="string" calcext:value-type="string">
            <text:p><text:s text:c="6"/>29,22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9C0DEAF48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Intervento manutenzione motopompa Cinema Astra <text:s/>ann0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Callegari <text:s/>Impianti di R.Callegari Via Cav Marina 39 Jesolo p.i.02912910276 - 02912910276</text:p>
          </table:table-cell>
          <table:table-cell office:value-type="string" calcext:value-type="string">
            <text:p><text:s text:c="3"/>3.000,00</text:p>
          </table:table-cell>
          <table:table-cell office:value-type="string" calcext:value-type="string">
            <text:p>16/02/2016 - 16/02/2016</text:p>
          </table:table-cell>
          <table:table-cell office:value-type="string" calcext:value-type="string">
            <text:p><text:s text:c="3"/>1.650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3417606E8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canone assistenza <text:s/>app. tecnologiche di roiezione <text:s/>multisale Giorgione, Rossinie Astra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CINEMECCANICA <text:s/>Via E. Fermi Caleppio SETTALA MI p.i. 00723720157 - 00723720157</text:p>
          </table:table-cell>
          <table:table-cell office:value-type="string" calcext:value-type="string">
            <text:p><text:s text:c="3"/>5.900,00</text:p>
          </table:table-cell>
          <table:table-cell office:value-type="string" calcext:value-type="string">
            <text:p>25/02/2016 - 31/12/2016</text:p>
          </table:table-cell>
          <table:table-cell office:value-type="string" calcext:value-type="string">
            <text:p><text:s text:c="3"/>5.737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ZF31936D7B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acquisti e manutenzione <text:s/>filtri per proiettore digitale <text:s/>rossini sala 1 <text:s/>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CINE PROJECT <text:s/>Italia <text:s/>Via Bruno Barilli 3 42124 REGGIO EMILIA pi 02545920353 - 02545920353</text:p>
          </table:table-cell>
          <table:table-cell office:value-type="string" calcext:value-type="string">
            <text:p><text:s text:c="5"/>600,00</text:p>
          </table:table-cell>
          <table:table-cell office:value-type="string" calcext:value-type="string">
            <text:p>22/03/2016 - 22/03/2016</text:p>
          </table:table-cell>
          <table:table-cell office:value-type="string" calcext:value-type="string">
            <text:p><text:s text:c="5"/>505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C61981463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Fornitura e taratura processore mod DOLBY CP 750 cinema Rossini <text:s/>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Daniele E. &amp; Trevisan E. snc Via T. Lombardo1 PD p.i. 00205690282 - 00205690282</text:p>
          </table:table-cell>
          <table:table-cell office:value-type="string" calcext:value-type="string">
            <text:p><text:s text:c="3"/>2.830,00</text:p>
          </table:table-cell>
          <table:table-cell office:value-type="string" calcext:value-type="string">
            <text:p>19/04/2016 - 30/04/2016</text:p>
          </table:table-cell>
          <table:table-cell office:value-type="string" calcext:value-type="string">
            <text:p><text:s text:c="3"/>2.830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CB1A6240E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Fornitura alimentatore per server Cinecloud single cinema ASTRA <text:s/>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Daniele E. &amp; Trevisan E. snc Via T. Lombardo1 PD p.i. 00205690282 - 00205690282</text:p>
          </table:table-cell>
          <table:table-cell office:value-type="string" calcext:value-type="string">
            <text:p><text:s text:c="5"/>480,00</text:p>
          </table:table-cell>
          <table:table-cell office:value-type="string" calcext:value-type="string">
            <text:p>14/06/2016 - 29/06/2016</text:p>
          </table:table-cell>
          <table:table-cell office:value-type="string" calcext:value-type="string">
            <text:p><text:s text:c="5"/>480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001A6243F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intervento per <text:s/>trasferimento da sala 1 a sala 2 <text:s/>gruppo Engine Texas tarature e collaudi <text:s/>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Daniele E. &amp; Trevisan E. snc Via T. Lombardo1 PD p.i. 00205690282 - 00205690282</text:p>
          </table:table-cell>
          <table:table-cell office:value-type="string" calcext:value-type="string">
            <text:p><text:s text:c="5"/>870,00</text:p>
          </table:table-cell>
          <table:table-cell office:value-type="string" calcext:value-type="string">
            <text:p>07/06/2016 - 29/06/2016</text:p>
          </table:table-cell>
          <table:table-cell office:value-type="string" calcext:value-type="string">
            <text:p><text:s text:c="5"/>870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D41BD7D75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fornitura lampade Osram cinema Astra Giorgione e Rossini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Daniele E. &amp; Trevisan E. snc Via T. Lombardo1 PD p.i. 00205690282 - 00205690282</text:p>
          </table:table-cell>
          <table:table-cell office:value-type="string" calcext:value-type="string">
            <text:p><text:s text:c="3"/>2.420,00</text:p>
          </table:table-cell>
          <table:table-cell office:value-type="string" calcext:value-type="string">
            <text:p>26/10/2016 - 30/10/2016</text:p>
          </table:table-cell>
          <table:table-cell office:value-type="string" calcext:value-type="string">
            <text:p><text:s text:c="3"/>2.42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ZB719A83D8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Fornitura Magazione <text:s/>Circuito Cinema luglio2016/giugno 2017 per n.8 nn</text:p>
          </table:table-cell>
          <table:table-cell office:value-type="string" calcext:value-type="string">
            <text:p>PROCEDURA NEGOZIATA SENZA PREVIA PUBBLICAZIONE DEL BANDO</text:p>
          </table:table-cell>
          <table:table-cell office:value-type="string" calcext:value-type="string">
            <text:p>GRAFICHE VENEZIANE  SOC.COOP. Cannaregio 4990 VE p.i. 02338130277 - 02338130277</text:p>
            <text:p>GRAFICHE BIESSE Via E. Ferrari 13 Scorzè VE p.i. 00783930274 - 00783930274</text:p>
          </table:table-cell>
          <table:table-cell office:value-type="string" calcext:value-type="string">
            <text:p>GRAFICHE VENEZIANE <text:s/>SOC.COOP. Cannaregio 4990 VE p.i. 02338130277 - 02338130277</text:p>
          </table:table-cell>
          <table:table-cell office:value-type="string" calcext:value-type="string">
            <text:p><text:s text:c="3"/>6.300,00</text:p>
          </table:table-cell>
          <table:table-cell office:value-type="string" calcext:value-type="string">
            <text:p>30/05/2016 - 23/08/2016</text:p>
          </table:table-cell>
          <table:table-cell office:value-type="string" calcext:value-type="string">
            <text:p><text:s text:c="3"/>1.80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ZEA191EBB1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manutenzione straordinaria serratura porta esterna Cinema Gior gione <text:s/>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GRIGIO FERRO di DeZorzi Renzo Cannaregio 4802 VENEZIA P.I. 03360710275 - 03360710275</text:p>
          </table:table-cell>
          <table:table-cell office:value-type="string" calcext:value-type="string">
            <text:p><text:s text:c="5"/>115,00</text:p>
          </table:table-cell>
          <table:table-cell office:value-type="string" calcext:value-type="string">
            <text:p>01/04/2016 - 01/04/2016</text:p>
          </table:table-cell>
          <table:table-cell office:value-type="string" calcext:value-type="string">
            <text:p><text:s text:c="5"/>115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Z3517C00B5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canone interventi annui (4) <text:s/>di manutenzione ordinaria porte esterne e interne di sicurezza <text:s/>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GRIGIO FERRO di DeZorzi Renzo Cannaregio 4802 VENEZIA P.I. 03360710275 - 03360710275</text:p>
          </table:table-cell>
          <table:table-cell office:value-type="string" calcext:value-type="string">
            <text:p><text:s text:c="3"/>3.650,00</text:p>
          </table:table-cell>
          <table:table-cell office:value-type="string" calcext:value-type="string">
            <text:p>28/01/2016 - 31/12/2016</text:p>
          </table:table-cell>
          <table:table-cell office:value-type="string" calcext:value-type="string">
            <text:p><text:s text:c="3"/>3.650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9C0DEAF48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Acquisto DVD <text:s/>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BS Internet Bookshop Italia <text:s/>Via Verdi 8 Assago MI p.i.12252360156 - 12252360156</text:p>
          </table:table-cell>
          <table:table-cell office:value-type="string" calcext:value-type="string">
            <text:p><text:s text:c="3"/>3.000,00</text:p>
          </table:table-cell>
          <table:table-cell office:value-type="string" calcext:value-type="string">
            <text:p>07/01/2016 - 10/08/2016</text:p>
          </table:table-cell>
          <table:table-cell office:value-type="string" calcext:value-type="string">
            <text:p><text:s text:c="5"/>612,7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Z0C1AA5DFF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Acquisto Toner cinema Rossini anno2016</text:p>
            <text:p>ACQUISTO CONSIP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INGROS CARTA GIUSTACCHINI Via Vittorio Emanuele 17 Roncadelle BS pi 01705680179 - 01705680179</text:p>
          </table:table-cell>
          <table:table-cell office:value-type="string" calcext:value-type="string">
            <text:p><text:s text:c="5"/>121,70</text:p>
          </table:table-cell>
          <table:table-cell office:value-type="string" calcext:value-type="string">
            <text:p>26/07/2016 - 10/08/2016</text:p>
          </table:table-cell>
          <table:table-cell office:value-type="string" calcext:value-type="string">
            <text:p><text:s text:c="5"/>121,7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ZC31970BD5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forniture libri per presentazioni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Libreria Editrice CA Foscarina Calle Foscari DD 3259- Venezia P.I. 00298940271 - 00298940271</text:p>
          </table:table-cell>
          <table:table-cell office:value-type="string" calcext:value-type="string">
            <text:p><text:s text:c="3"/>1.200,00</text:p>
          </table:table-cell>
          <table:table-cell office:value-type="string" calcext:value-type="string">
            <text:p>15/01/2016 - 11/04/2016</text:p>
          </table:table-cell>
          <table:table-cell office:value-type="string" calcext:value-type="string">
            <text:p><text:s text:c="5"/>153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9218B737E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fornitura cancelleria varia  </text:p>
            <text:p>ACQUISTO CONSIP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MENHIR COMPUTERS di Paoloni A. C.so Garibaldi 200 -CIVITANOVA MARCHE -MACERATA - 01480750437</text:p>
          </table:table-cell>
          <table:table-cell office:value-type="string" calcext:value-type="string">
            <text:p><text:s text:c="5"/>600,00</text:p>
          </table:table-cell>
          <table:table-cell office:value-type="string" calcext:value-type="string">
            <text:p>22/01/2016 - 22/01/2016</text:p>
          </table:table-cell>
          <table:table-cell office:value-type="string" calcext:value-type="string">
            <text:p><text:s text:c="5"/>351,11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Z2517604D3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controllo estintori cinema giorgione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ME.RO Materiali e impianti antincendio Via Trieste 2/B MARGHERA -VENEZIA - 02715560278</text:p>
          </table:table-cell>
          <table:table-cell office:value-type="string" calcext:value-type="string">
            <text:p><text:s text:c="5"/>241,00</text:p>
          </table:table-cell>
          <table:table-cell office:value-type="string" calcext:value-type="string">
            <text:p>15/04/2016 - 12/10/2016</text:p>
          </table:table-cell>
          <table:table-cell office:value-type="string" calcext:value-type="string">
            <text:p><text:s text:c="5"/>241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26176041D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manutenzione canone <text:s/>manutenzione impianto elettrico e illuminazione di sicurezza Cinema Rossini <text:s/>anno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MILANESI IMPIANTI snc <text:s/>Via <text:s/>Pertini <text:s/>18 - VE - 03019540271</text:p>
          </table:table-cell>
          <table:table-cell office:value-type="string" calcext:value-type="string">
            <text:p><text:s text:c="3"/>6.000,00</text:p>
          </table:table-cell>
          <table:table-cell office:value-type="string" calcext:value-type="string">
            <text:p>28/01/2016 - 31/12/2016</text:p>
          </table:table-cell>
          <table:table-cell office:value-type="string" calcext:value-type="string">
            <text:p><text:s text:c="3"/>6.000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CF196026B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pagamento quota licenza ombrello <text:s/>autorizzazione a proiettare opere audiovisive <text:s/>a tutto 05/06/2017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MPLC ITALIA <text:s/>srl Via f.Civinini <text:s/>RM - 11430741006</text:p>
          </table:table-cell>
          <table:table-cell office:value-type="string" calcext:value-type="string">
            <text:p><text:s text:c="5"/>230,68</text:p>
          </table:table-cell>
          <table:table-cell office:value-type="string" calcext:value-type="string">
            <text:p>06/06/2016 - 05/06/2017</text:p>
          </table:table-cell>
          <table:table-cell office:value-type="string" calcext:value-type="string">
            <text:p><text:s text:c="5"/>230,68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5C1860361</text:p>
          </table:table-cell>
          <table:table-cell office:value-type="string" calcext:value-type="string">
            <text:p>Direzione Att. e Prod. Culturali, Spett. e Comun. - Candiani/Cinema e Segr.Org.</text:p>
          </table:table-cell>
          <table:table-cell office:value-type="string" calcext:value-type="string">
            <text:p>Eventi concertistici rassegna Candiani Groove marzo maggi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Elicona Edizioni Musicali - 02045800238</text:p>
          </table:table-cell>
          <table:table-cell office:value-type="string" calcext:value-type="string">
            <text:p><text:s text:c="2"/>18.979,00</text:p>
          </table:table-cell>
          <table:table-cell office:value-type="string" calcext:value-type="string">
            <text:p>01/03/2016 - 31/05/2016</text:p>
          </table:table-cell>
          <table:table-cell office:value-type="string" calcext:value-type="string">
            <text:p><text:s text:c="2"/>18.979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DE19ECAC1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Fornitura biglietti personalizzati Circuito Cinema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Real Solutions <text:s/>Via Eraclea 12 Padova - 04558930287</text:p>
          </table:table-cell>
          <table:table-cell office:value-type="string" calcext:value-type="string">
            <text:p><text:s text:c="3"/>7.240,00</text:p>
          </table:table-cell>
          <table:table-cell office:value-type="string" calcext:value-type="string">
            <text:p>28/04/2016 - 29/04/2016</text:p>
          </table:table-cell>
          <table:table-cell office:value-type="string" calcext:value-type="string">
            <text:p><text:s text:c="3"/>7.240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791C07A35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Reparer les vivants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cademy Two srl via Pammatone 2 16121 GE - 07841170967</text:p>
          </table:table-cell>
          <table:table-cell office:value-type="string" calcext:value-type="string">
            <text:p><text:s text:c="3"/>2.500,00</text:p>
          </table:table-cell>
          <table:table-cell office:value-type="string" calcext:value-type="string">
            <text:p>05/09/2016 - 06/09/2016</text:p>
          </table:table-cell>
          <table:table-cell office:value-type="string" calcext:value-type="string">
            <text:p><text:s text:c="5"/>144,04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531B5869C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otlo cinematografico Frantz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cademy Two srl via Pammatone 2 16121 GE - 07841170967</text:p>
          </table:table-cell>
          <table:table-cell office:value-type="string" calcext:value-type="string">
            <text:p><text:s text:c="3"/>3.200,00</text:p>
          </table:table-cell>
          <table:table-cell office:value-type="string" calcext:value-type="string">
            <text:p>29/09/2016 - 12/10/2016</text:p>
          </table:table-cell>
          <table:table-cell office:value-type="string" calcext:value-type="string">
            <text:p><text:s text:c="3"/>2.729,78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101C5C072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<text:s/>La famiglia Fang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dler entertainment srl via Savona 97 20144 MI - 08208470966</text:p>
          </table:table-cell>
          <table:table-cell office:value-type="string" calcext:value-type="string">
            <text:p><text:s text:c="3"/>1.500,00</text:p>
          </table:table-cell>
          <table:table-cell office:value-type="string" calcext:value-type="string">
            <text:p>01/09/2016 - 06/09/2016</text:p>
          </table:table-cell>
          <table:table-cell office:value-type="string" calcext:value-type="string">
            <text:p><text:s text:c="5"/>111,25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201B5859C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Questi giorni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BIM distr <text:s/>Via lorenzo magalotti 15 RM - 06241680583</text:p>
          </table:table-cell>
          <table:table-cell office:value-type="string" calcext:value-type="string">
            <text:p><text:s text:c="3"/>2.500,00</text:p>
          </table:table-cell>
          <table:table-cell office:value-type="string" calcext:value-type="string">
            <text:p>09/09/2016 - 21/09/2016</text:p>
          </table:table-cell>
          <table:table-cell office:value-type="string" calcext:value-type="string">
            <text:p><text:s text:c="3"/>1.055,52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901C07A86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un padre e una figlia <text:s/>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BIM distr <text:s/>Via lorenzo magalotti 15 RM - 06241680583</text:p>
          </table:table-cell>
          <table:table-cell office:value-type="string" calcext:value-type="string">
            <text:p><text:s text:c="3"/>3.000,00</text:p>
          </table:table-cell>
          <table:table-cell office:value-type="string" calcext:value-type="string">
            <text:p>01/09/2016 - 07/09/2016</text:p>
          </table:table-cell>
          <table:table-cell office:value-type="string" calcext:value-type="string">
            <text:p><text:s text:c="5"/>551,46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9B1B5856D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la ragazza del mondo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BOLERO FILM srl Via Vicenza 5 RM 09683961008 - 09683961008</text:p>
          </table:table-cell>
          <table:table-cell office:value-type="string" calcext:value-type="string">
            <text:p><text:s text:c="3"/>2.000,00</text:p>
          </table:table-cell>
          <table:table-cell office:value-type="string" calcext:value-type="string">
            <text:p>08/09/2016 - 09/09/2016</text:p>
          </table:table-cell>
          <table:table-cell office:value-type="string" calcext:value-type="string">
            <text:p><text:s text:c="5"/>120,65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3B1B22831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Woman in gold <text:s/>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EAGLE PICTURES <text:s/>Via E. Romagnoli 6 MI p.i. 08338170155 - 08338170155</text:p>
          </table:table-cell>
          <table:table-cell office:value-type="string" calcext:value-type="string">
            <text:p><text:s text:c="5"/>600,00</text:p>
          </table:table-cell>
          <table:table-cell office:value-type="string" calcext:value-type="string">
            <text:p>04/08/2016 - 10/08/2016</text:p>
          </table:table-cell>
          <table:table-cell office:value-type="string" calcext:value-type="string">
            <text:p><text:s text:c="5"/>151,54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2318EFA00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l'ultima parola <text:s/>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EAGLE PICTURES <text:s/>Via E. Romagnoli 6 MI p.i. 08338170155 - 08338170155</text:p>
          </table:table-cell>
          <table:table-cell office:value-type="string" calcext:value-type="string">
            <text:p><text:s text:c="3"/>6.000,00</text:p>
          </table:table-cell>
          <table:table-cell office:value-type="string" calcext:value-type="string">
            <text:p>04/08/2016 - 07/08/2016</text:p>
          </table:table-cell>
          <table:table-cell office:value-type="string" calcext:value-type="string">
            <text:p><text:s text:c="5"/>129,72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AB1B585D1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un amore all'altezza <text:s/>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Lucky Red srl, Via Chinotto,16- 00195 ROMA pi 07824900588 - 07824900588</text:p>
          </table:table-cell>
          <table:table-cell office:value-type="string" calcext:value-type="string">
            <text:p><text:s text:c="3"/>2.000,00</text:p>
          </table:table-cell>
          <table:table-cell office:value-type="string" calcext:value-type="string">
            <text:p>08/09/2016 - 14/09/2016</text:p>
          </table:table-cell>
          <table:table-cell office:value-type="string" calcext:value-type="string">
            <text:p><text:s text:c="5"/>202,01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FA1BB8FBD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io film Piuma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Lucky Red srl, Via Chinotto,16- 00195 ROMA pi Lucky Red srl, Via Chinotto,16- 00195 ROMA pi 07824900588 - 07824900588</text:p>
          </table:table-cell>
          <table:table-cell office:value-type="string" calcext:value-type="string">
            <text:p><text:s text:c="3"/>4.000,00</text:p>
          </table:table-cell>
          <table:table-cell office:value-type="string" calcext:value-type="string">
            <text:p>06/09/2016 - 24/10/2016</text:p>
          </table:table-cell>
          <table:table-cell office:value-type="string" calcext:value-type="string">
            <text:p><text:s text:c="5"/>847,31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AA1C3C1F3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Tomorrow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Lucky Red srl, Via Chinotto,16- 00195 ROMA pi 07824900588 - 07824900588</text:p>
          </table:table-cell>
          <table:table-cell office:value-type="string" calcext:value-type="string">
            <text:p><text:s text:c="3"/>3.500,00</text:p>
          </table:table-cell>
          <table:table-cell office:value-type="string" calcext:value-type="string">
            <text:p>26/10/2016 - 26/10/2016</text:p>
          </table:table-cell>
          <table:table-cell office:value-type="string" calcext:value-type="string">
            <text:p><text:s text:c="5"/>589,4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A01B586C6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<text:s/>The Beatles eight days a week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Lucky Red srl, Via Chinotto,16- 00195 ROMA pi 07824900588 - 07824900588</text:p>
          </table:table-cell>
          <table:table-cell office:value-type="string" calcext:value-type="string">
            <text:p><text:s text:c="3"/>3.000,00</text:p>
          </table:table-cell>
          <table:table-cell office:value-type="string" calcext:value-type="string">
            <text:p>15/09/2016 - 26/09/2016</text:p>
          </table:table-cell>
          <table:table-cell office:value-type="string" calcext:value-type="string">
            <text:p><text:s text:c="3"/>1.894,5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C11B587D3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<text:s/>film Indivisibili <text:s/>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MEDUSA FILM spa,V.le Aventino 26 - 00165 ROMA pi 03723360156 - 03723360156</text:p>
          </table:table-cell>
          <table:table-cell office:value-type="string" calcext:value-type="string">
            <text:p><text:s text:c="3"/>2.500,00</text:p>
          </table:table-cell>
          <table:table-cell office:value-type="string" calcext:value-type="string">
            <text:p>05/09/2016 - 04/10/2016</text:p>
          </table:table-cell>
          <table:table-cell office:value-type="string" calcext:value-type="string">
            <text:p><text:s text:c="5"/>715,83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051C5BF71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<text:s/>musei Vaticani in 3D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NEXO Digital srl, P.le L. Cadorna,15- 20123 Milano 06695820966 - 06695820966</text:p>
          </table:table-cell>
          <table:table-cell office:value-type="string" calcext:value-type="string">
            <text:p><text:s text:c="3"/>1.000,00</text:p>
          </table:table-cell>
          <table:table-cell office:value-type="string" calcext:value-type="string">
            <text:p>23/08/2016 - 23/08/2016</text:p>
          </table:table-cell>
          <table:table-cell office:value-type="string" calcext:value-type="string">
            <text:p><text:s text:c="6"/>60,58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461C19977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<text:s/>Alla ricerca di Dory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PGA 3 srl V.le <text:s/>Abruzzi 82 -MILANO p.i.08804320961 - 08804320961</text:p>
          </table:table-cell>
          <table:table-cell office:value-type="string" calcext:value-type="string">
            <text:p><text:s text:c="2"/>15.000,00</text:p>
          </table:table-cell>
          <table:table-cell office:value-type="string" calcext:value-type="string">
            <text:p>13/08/2016 - 09/10/2016</text:p>
          </table:table-cell>
          <table:table-cell office:value-type="string" calcext:value-type="string">
            <text:p><text:s text:c="3"/>9.286,24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081B6F&amp;A9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<text:s/>la verità sta in cielo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RAI CINEMA spa con socio unico <text:s/>P.zza Adriana 12 00193 ROMA05895331006 - 05895331006</text:p>
          </table:table-cell>
          <table:table-cell office:value-type="string" calcext:value-type="string">
            <text:p><text:s text:c="3"/>3.000,00</text:p>
          </table:table-cell>
          <table:table-cell office:value-type="string" calcext:value-type="string">
            <text:p>04/10/2016 - 19/10/2016</text:p>
          </table:table-cell>
          <table:table-cell office:value-type="string" calcext:value-type="string">
            <text:p><text:s text:c="5"/>758,03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3E1C3B38C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m al posto tuo <text:s/>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RAI CINEMA spa con socio unico <text:s/>P.zza Adriana 12 00193 ROMA05895331006 - 05895331006</text:p>
          </table:table-cell>
          <table:table-cell office:value-type="string" calcext:value-type="string">
            <text:p><text:s text:c="3"/>3.500,00</text:p>
          </table:table-cell>
          <table:table-cell office:value-type="string" calcext:value-type="string">
            <text:p>01/10/2016 - 05/10/2016</text:p>
          </table:table-cell>
          <table:table-cell office:value-type="string" calcext:value-type="string">
            <text:p><text:s text:c="5"/>112,94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3F1C3B3D1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Qualcosa di nuovo <text:s/>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RAI CINEMA spa con socio unico <text:s/>P.zza Adriana 12 00193 ROMA05895331006 - 05895331006</text:p>
          </table:table-cell>
          <table:table-cell office:value-type="string" calcext:value-type="string">
            <text:p><text:s text:c="3"/>4.000,00</text:p>
          </table:table-cell>
          <table:table-cell office:value-type="string" calcext:value-type="string">
            <text:p>13/10/2016 - 19/10/2016</text:p>
          </table:table-cell>
          <table:table-cell office:value-type="string" calcext:value-type="string">
            <text:p><text:s text:c="5"/>890,23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531BDD24E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la ragazza del treno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RAI CINEMA spa con socio unico <text:s/>P.zza Adriana 12 00193 ROMA05895331006 - 05895331006</text:p>
          </table:table-cell>
          <table:table-cell office:value-type="string" calcext:value-type="string">
            <text:p><text:s text:c="3"/>3.500,00</text:p>
          </table:table-cell>
          <table:table-cell office:value-type="string" calcext:value-type="string">
            <text:p>10/11/2016 - 16/11/2016</text:p>
          </table:table-cell>
          <table:table-cell office:value-type="string" calcext:value-type="string">
            <text:p><text:s text:c="5"/>960,26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151C3B443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Jason Bourne <text:s/>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UNIVERSAL PICTURES Int. Italy via Po 12 RM 00709400675 - 00709400675</text:p>
          </table:table-cell>
          <table:table-cell office:value-type="string" calcext:value-type="string">
            <text:p><text:s text:c="3"/>4.500,00</text:p>
          </table:table-cell>
          <table:table-cell office:value-type="string" calcext:value-type="string">
            <text:p>01/09/2016 - 14/09/2016</text:p>
          </table:table-cell>
          <table:table-cell office:value-type="string" calcext:value-type="string">
            <text:p><text:s text:c="3"/>1.200,74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451B587BD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Bridget Jones baby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UNIVERSAL PICTURES Int. Italy via Po 12 RM 00709400675 - 00709400675</text:p>
          </table:table-cell>
          <table:table-cell office:value-type="string" calcext:value-type="string">
            <text:p><text:s text:c="3"/>3.700,00</text:p>
          </table:table-cell>
          <table:table-cell office:value-type="string" calcext:value-type="string">
            <text:p>22/09/2016 - 12/10/2016</text:p>
          </table:table-cell>
          <table:table-cell office:value-type="string" calcext:value-type="string">
            <text:p><text:s text:c="3"/>3.242,92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3F1B7B016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Ben Hur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UNIVERSAL PICTURES Int. Italy via Po 12 RM 00709400675 - 00709400675</text:p>
          </table:table-cell>
          <table:table-cell office:value-type="string" calcext:value-type="string">
            <text:p><text:s text:c="3"/>2.500,00</text:p>
          </table:table-cell>
          <table:table-cell office:value-type="string" calcext:value-type="string">
            <text:p>29/09/2016 - 05/10/2016</text:p>
          </table:table-cell>
          <table:table-cell office:value-type="string" calcext:value-type="string">
            <text:p><text:s text:c="5"/>437,66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A11C3D9FF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Animali notturni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UNIVERSAL PICTURES Int. Italy via Po 12 RM 00709400675 - 00709400675</text:p>
          </table:table-cell>
          <table:table-cell office:value-type="string" calcext:value-type="string">
            <text:p><text:s text:c="3"/>5.000,00</text:p>
          </table:table-cell>
          <table:table-cell office:value-type="string" calcext:value-type="string">
            <text:p>03/09/2016 - 03/09/2016</text:p>
          </table:table-cell>
          <table:table-cell office:value-type="string" calcext:value-type="string">
            <text:p><text:s text:c="5"/>691,71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D81BDD0E5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<text:s/>film Jack Reaqcher 2 <text:s/>never go back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UNIVERSAL PICTURES Int. Italy via Po 12 RM 00709400675 - 00709400675</text:p>
          </table:table-cell>
          <table:table-cell office:value-type="string" calcext:value-type="string">
            <text:p><text:s text:c="3"/>2.000,00</text:p>
          </table:table-cell>
          <table:table-cell office:value-type="string" calcext:value-type="string">
            <text:p>20/10/2016 - 26/10/2016</text:p>
          </table:table-cell>
          <table:table-cell office:value-type="string" calcext:value-type="string">
            <text:p><text:s text:c="5"/>638,8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F11A4C677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ricovero minori in comunità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Istituto S. Benedetto - Don Calabria - 00280090234</text:p>
          </table:table-cell>
          <table:table-cell office:value-type="string" calcext:value-type="string">
            <text:p><text:s text:c="2"/>26.624,00</text:p>
          </table:table-cell>
          <table:table-cell office:value-type="string" calcext:value-type="string">
            <text:p>06/04/2016 - 31/12/2016</text:p>
          </table:table-cell>
          <table:table-cell office:value-type="string" calcext:value-type="string">
            <text:p><text:s text:c="2"/>19.885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E31AF1EDC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ricovero minori in comunità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ssociazione "La Viarte" - 90002710300</text:p>
          </table:table-cell>
          <table:table-cell office:value-type="string" calcext:value-type="string">
            <text:p><text:s text:c="2"/>12.995,00</text:p>
          </table:table-cell>
          <table:table-cell office:value-type="string" calcext:value-type="string">
            <text:p>05/08/2016 - 31/12/2016</text:p>
          </table:table-cell>
          <table:table-cell office:value-type="string" calcext:value-type="string">
            <text:p><text:s text:c="3"/>6.102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000000000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ricovero minori in comunità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Sereni Orizzonti 1 s.r.l. - 02833470301</text:p>
          </table:table-cell>
          <table:table-cell office:value-type="string" calcext:value-type="string">
            <text:p><text:s text:c="3"/>1.885,84</text:p>
          </table:table-cell>
          <table:table-cell office:value-type="string" calcext:value-type="string">
            <text:p>05/08/2016 - 31/12/2016</text:p>
          </table:table-cell>
          <table:table-cell office:value-type="string" calcext:value-type="string">
            <text:p><text:s text:c="3"/>1.885,8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000000000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ricovero minori in comunità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ssociazione Ilithyia onlus - 92201340285</text:p>
          </table:table-cell>
          <table:table-cell office:value-type="string" calcext:value-type="string">
            <text:p><text:s text:c="3"/>5.673,00</text:p>
          </table:table-cell>
          <table:table-cell office:value-type="string" calcext:value-type="string">
            <text:p>05/08/2016 - 31/12/2016</text:p>
          </table:table-cell>
          <table:table-cell office:value-type="string" calcext:value-type="string">
            <text:p><text:s text:c="3"/>5.673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121C07AE1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<text:s/>film lettere da berlino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VIDEA S.P.A., Via Livigno 50 - ROMA - 07423910582</text:p>
          </table:table-cell>
          <table:table-cell office:value-type="string" calcext:value-type="string">
            <text:p><text:s text:c="3"/>4.000,00</text:p>
          </table:table-cell>
          <table:table-cell office:value-type="string" calcext:value-type="string">
            <text:p>13/10/2016 - 24/10/2016</text:p>
          </table:table-cell>
          <table:table-cell office:value-type="string" calcext:value-type="string">
            <text:p><text:s text:c="3"/>1.193,28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2F1C5BFFA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<text:s/>Elvis &amp; Nixon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VIDEA S.P.A., Via Livigno 50 - ROMA p.i.07423910582 - 07423910582</text:p>
          </table:table-cell>
          <table:table-cell office:value-type="string" calcext:value-type="string">
            <text:p><text:s text:c="3"/>2.500,00</text:p>
          </table:table-cell>
          <table:table-cell office:value-type="string" calcext:value-type="string">
            <text:p>22/09/2016 - 28/09/2016</text:p>
          </table:table-cell>
          <table:table-cell office:value-type="string" calcext:value-type="string">
            <text:p><text:s text:c="5"/>229,4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ZA71BF0352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Chi vuoi che sia <text:s/>anno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Warner Bros Entertainment Italia spa, Via G. Puccini,6 - 00198 ROMA00450490586 - 00450490586</text:p>
          </table:table-cell>
          <table:table-cell office:value-type="string" calcext:value-type="string">
            <text:p><text:s text:c="3"/>3.500,00</text:p>
          </table:table-cell>
          <table:table-cell office:value-type="string" calcext:value-type="string">
            <text:p>09/11/2016 - 09/11/2016</text:p>
          </table:table-cell>
          <table:table-cell office:value-type="string" calcext:value-type="string">
            <text:p><text:s text:c="6"/>71,77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Z1A1BDD1A6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The Accountant <text:s/>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Warner Bros Entertainment Italia spa, Via G. Puccini,6 - 00198 ROMA00450490586 - 00450490586</text:p>
          </table:table-cell>
          <table:table-cell office:value-type="string" calcext:value-type="string">
            <text:p><text:s text:c="3"/>5.000,00</text:p>
          </table:table-cell>
          <table:table-cell office:value-type="string" calcext:value-type="string">
            <text:p>03/11/2016 - 07/11/2016</text:p>
          </table:table-cell>
          <table:table-cell office:value-type="string" calcext:value-type="string">
            <text:p><text:s text:c="6"/>83,51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Z241CEAD6D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Inferno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Warner Bros Entertainment Italia spa, Via G. Puccini,6 - 00198 ROMA00450490586 - 00450490586</text:p>
          </table:table-cell>
          <table:table-cell office:value-type="string" calcext:value-type="string">
            <text:p><text:s text:c="2"/>12.000,00</text:p>
          </table:table-cell>
          <table:table-cell office:value-type="string" calcext:value-type="string">
            <text:p>13/10/2016 - 01/11/2016</text:p>
          </table:table-cell>
          <table:table-cell office:value-type="string" calcext:value-type="string">
            <text:p><text:s text:c="3"/>7.885,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4C19B9DD0</text:p>
          </table:table-cell>
          <table:table-cell office:value-type="string" calcext:value-type="string">
            <text:p>Direzione Generale - Istituzione Centri di Soggiorno</text:p>
          </table:table-cell>
          <table:table-cell office:value-type="string" calcext:value-type="string">
            <text:p>AGGIUDICAZIONE PROCEDURA NEGOZIATA FORNITURA DERRATE ALIMENTARI <text:s/>CENTRO MOROSINI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DITTA MARCHI SPA - 01278980246</text:p>
            <text:p>DITTA M.GUARNIER SPA - 00062290259</text:p>
          </table:table-cell>
          <table:table-cell office:value-type="string" calcext:value-type="string">
            <text:p>DITTA MARCHI SPA - 01278980246</text:p>
          </table:table-cell>
          <table:table-cell office:value-type="string" calcext:value-type="string">
            <text:p><text:s text:c="2"/>33.114,58</text:p>
          </table:table-cell>
          <table:table-cell office:value-type="string" calcext:value-type="string">
            <text:p>17/06/2016 - 24/10/2016</text:p>
          </table:table-cell>
          <table:table-cell office:value-type="string" calcext:value-type="string">
            <text:p><text:s text:c="2"/>24.952,2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Z961BB903D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cicogne in missione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Warner Bros Entertainment Italia spa, Via G. Puccini,6 - 00198 ROMA00450490586 - 00450490586</text:p>
          </table:table-cell>
          <table:table-cell office:value-type="string" calcext:value-type="string">
            <text:p><text:s text:c="3"/>4.500,00</text:p>
          </table:table-cell>
          <table:table-cell office:value-type="string" calcext:value-type="string">
            <text:p>20/10/2016 - 01/11/2016</text:p>
          </table:table-cell>
          <table:table-cell office:value-type="string" calcext:value-type="string">
            <text:p><text:s text:c="3"/>1.455,65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651CB8A4B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l'effetto acquatico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Cinema SRL <text:s/>Via del porto fluviale 9 RM 06857051004 - 06857051004</text:p>
          </table:table-cell>
          <table:table-cell office:value-type="string" calcext:value-type="string">
            <text:p><text:s text:c="3"/>1.000,00</text:p>
          </table:table-cell>
          <table:table-cell office:value-type="string" calcext:value-type="string">
            <text:p>01/09/2016 - 07/09/2016</text:p>
          </table:table-cell>
          <table:table-cell office:value-type="string" calcext:value-type="string">
            <text:p><text:s text:c="5"/>255,36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B21B7AFB5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m <text:s/>Quando tu hai 17 anni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Cinema SRL <text:s/>Via del porto fluviale 9 RM 06857051004 - 06857051004</text:p>
          </table:table-cell>
          <table:table-cell office:value-type="string" calcext:value-type="string">
            <text:p><text:s text:c="3"/>2.000,00</text:p>
          </table:table-cell>
          <table:table-cell office:value-type="string" calcext:value-type="string">
            <text:p>06/10/2016 - 12/10/2016</text:p>
          </table:table-cell>
          <table:table-cell office:value-type="string" calcext:value-type="string">
            <text:p><text:s text:c="5"/>495,93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961A42A8E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uomo che vide infinito anno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EAGLE PICTURESspa, Via Romagnoli,6 -20146 Milano 08338170155 - 08338170155</text:p>
          </table:table-cell>
          <table:table-cell office:value-type="string" calcext:value-type="string">
            <text:p><text:s text:c="3"/>7.000,00</text:p>
          </table:table-cell>
          <table:table-cell office:value-type="string" calcext:value-type="string">
            <text:p>09/06/2016 - 22/06/2016</text:p>
          </table:table-cell>
          <table:table-cell office:value-type="string" calcext:value-type="string">
            <text:p><text:s text:c="5"/>940,6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7A1BB9089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american pstoral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EAGLE PICTURESspa, Via Romagnoli,6 -20146 Milano 08338170155 - 08338170155</text:p>
          </table:table-cell>
          <table:table-cell office:value-type="string" calcext:value-type="string">
            <text:p><text:s text:c="3"/>3.500,00</text:p>
          </table:table-cell>
          <table:table-cell office:value-type="string" calcext:value-type="string">
            <text:p>20/10/2016 - 26/10/2016</text:p>
          </table:table-cell>
          <table:table-cell office:value-type="string" calcext:value-type="string">
            <text:p><text:s text:c="5"/>799,44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581B22 82A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New York Academy <text:s/>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EAGLE PICTURESspa, Via Romagnoli,6 -20146 Milano 08338170155 - 08338170155</text:p>
          </table:table-cell>
          <table:table-cell office:value-type="string" calcext:value-type="string">
            <text:p><text:s text:c="3"/>4.000,00</text:p>
          </table:table-cell>
          <table:table-cell office:value-type="string" calcext:value-type="string">
            <text:p>18/08/2016 - 21/08/2016</text:p>
          </table:table-cell>
          <table:table-cell office:value-type="string" calcext:value-type="string">
            <text:p><text:s text:c="5"/>298,03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Z151C7402D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Independence day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Twentieth Century Fox Italy spa Inc. Via Salaria 1021 00138 ROMA p.i.00459230587 - 00459230587</text:p>
          </table:table-cell>
          <table:table-cell office:value-type="string" calcext:value-type="string">
            <text:p><text:s text:c="3"/>3.000,00</text:p>
          </table:table-cell>
          <table:table-cell office:value-type="string" calcext:value-type="string">
            <text:p>15/09/2016 - 19/09/2016</text:p>
          </table:table-cell>
          <table:table-cell office:value-type="string" calcext:value-type="string">
            <text:p><text:s text:c="5"/>216,76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C51B7AFED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il sogno di francesco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Parthenos srl corso del popolo 16 Padova p.i. 04581000280 p.i. 04581000280 - 04581000280</text:p>
          </table:table-cell>
          <table:table-cell office:value-type="string" calcext:value-type="string">
            <text:p><text:s text:c="3"/>2.500,00</text:p>
          </table:table-cell>
          <table:table-cell office:value-type="string" calcext:value-type="string">
            <text:p>06/10/2016 - 12/10/2016</text:p>
          </table:table-cell>
          <table:table-cell office:value-type="string" calcext:value-type="string">
            <text:p><text:s text:c="5"/>509,59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931B22861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Torno da mia madre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OFFICINE UBU srl,Via M. Gioia 65- 20159 MI 13307230154 - 13307230154</text:p>
          </table:table-cell>
          <table:table-cell office:value-type="string" calcext:value-type="string">
            <text:p><text:s text:c="3"/>2.000,00</text:p>
          </table:table-cell>
          <table:table-cell office:value-type="string" calcext:value-type="string">
            <text:p>25/08/2016 - 31/08/2016</text:p>
          </table:table-cell>
          <table:table-cell office:value-type="string" calcext:value-type="string">
            <text:p><text:s text:c="5"/>317,91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DB1C74099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Winters TAle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Nexo Digital srl ,p.le L. cadorna16,20123 Milano <text:s/>p.i.06695820966 - 06695820966</text:p>
          </table:table-cell>
          <table:table-cell office:value-type="string" calcext:value-type="string">
            <text:p><text:s text:c="3"/>2.000,00</text:p>
          </table:table-cell>
          <table:table-cell office:value-type="string" calcext:value-type="string">
            <text:p>18/10/2016 - 19/10/2016</text:p>
          </table:table-cell>
          <table:table-cell office:value-type="string" calcext:value-type="string">
            <text:p><text:s text:c="5"/>235,78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261B2286A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Ma loute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MOVIES INSPIRED sas di Jacono S.G.&amp; C. Via Maddalene, 2 TO pi 09621660019 - 09621660019</text:p>
          </table:table-cell>
          <table:table-cell office:value-type="string" calcext:value-type="string">
            <text:p><text:s text:c="3"/>3.000,00</text:p>
          </table:table-cell>
          <table:table-cell office:value-type="string" calcext:value-type="string">
            <text:p>25/08/2016 - 30/08/2016</text:p>
          </table:table-cell>
          <table:table-cell office:value-type="string" calcext:value-type="string">
            <text:p><text:s text:c="5"/>265,48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ZEB1B6F031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il fiume ha sempre ragione 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I WONDER PICTURES srl Via S.Stefano <text:s/>103 - BOLOGNA pi 03286521202 - 03286521202</text:p>
          </table:table-cell>
          <table:table-cell office:value-type="string" calcext:value-type="string">
            <text:p><text:s text:c="3"/>2.000,00</text:p>
          </table:table-cell>
          <table:table-cell office:value-type="string" calcext:value-type="string">
            <text:p>13/09/2016 - 13/09/2016</text:p>
          </table:table-cell>
          <table:table-cell office:value-type="string" calcext:value-type="string">
            <text:p><text:s text:c="6"/>62,06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B71B8F888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Neruda <text:s/>ann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Good Films srl, Via Ruffini ,2 - ROMA <text:s/>07416830961 - 07416830961</text:p>
          </table:table-cell>
          <table:table-cell office:value-type="string" calcext:value-type="string">
            <text:p><text:s text:c="3"/>3.000,00</text:p>
          </table:table-cell>
          <table:table-cell office:value-type="string" calcext:value-type="string">
            <text:p>13/10/2016 - 24/10/2016</text:p>
          </table:table-cell>
          <table:table-cell office:value-type="string" calcext:value-type="string">
            <text:p><text:s text:c="3"/>1.145,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66399861ca</text:p>
          </table:table-cell>
          <table:table-cell office:value-type="string" calcext:value-type="string">
            <text:p>Direzione Generale - Istituzione Centri di Soggiorno</text:p>
          </table:table-cell>
          <table:table-cell office:value-type="string" calcext:value-type="string">
            <text:p>aggiudicazione affidamento servizio di vigilanza e salvataggio in mare e guardiania notturna del centro morosini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alto adriatiko srl - 01403050295</text:p>
            <text:p>cds service /iniziative venete - 03299610273</text:p>
          </table:table-cell>
          <table:table-cell office:value-type="string" calcext:value-type="string">
            <text:p>alto adriatiko srl - 01403050295</text:p>
          </table:table-cell>
          <table:table-cell office:value-type="string" calcext:value-type="string">
            <text:p><text:s text:c="2"/>66.760,00</text:p>
          </table:table-cell>
          <table:table-cell office:value-type="string" calcext:value-type="string">
            <text:p>13/06/2016 - 17/11/2016</text:p>
          </table:table-cell>
          <table:table-cell office:value-type="string" calcext:value-type="string">
            <text:p><text:s text:c="2"/>57.498,38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00000000000000000000</text:p>
          </table:table-cell>
          <table:table-cell office:value-type="string" calcext:value-type="string">
            <text:p>Direzione Att. e Prod. Culturali, Spett. e Comun. - Produzioni Culturali</text:p>
          </table:table-cell>
          <table:table-cell office:value-type="string" calcext:value-type="string">
            <text:p>Convenzione con Associazione Culturale Playy - la via dell'arte per affidamento del servizio di laboratorio Family play - stagione teatrale 2016-2017 al teatro Momo.</text:p>
          </table:table-cell>
          <table:table-cell office:value-type="string" calcext:value-type="string">
            <text:p>PROCEDURA NEGOZIATA SENZA PREVIA PUBBLICAZIONE DEL BANDO</text:p>
          </table:table-cell>
          <table:table-cell table:number-columns-repeated="2" office:value-type="string" calcext:value-type="string">
            <text:p>Associazione culturale Playy La via dell'arte - 94081580279</text:p>
          </table:table-cell>
          <table:table-cell office:value-type="string" calcext:value-type="string">
            <text:p><text:s text:c="8"/>,00</text:p>
          </table:table-cell>
          <table:table-cell office:value-type="string" calcext:value-type="string">
            <text:p>19/11/2016 - 04/02/2017</text:p>
          </table:table-cell>
          <table:table-cell office:value-type="string" calcext:value-type="string">
            <text:p><text:s text:c="8"/>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6E1A33F12</text:p>
          </table:table-cell>
          <table:table-cell office:value-type="string" calcext:value-type="string">
            <text:p>Direzione Att. e Prod. Culturali, Spett. e Comun. - Candiani/Cinema e Segr.Org.</text:p>
          </table:table-cell>
          <table:table-cell office:value-type="string" calcext:value-type="string">
            <text:p>Realizzazione eventi concertistici 29 settembre, 7 ottobre, 23 ottobre, 4 novembre, 3 dicembre rassegna musicale Candiani Groove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Elicona Edizini Musicali - 02045800238</text:p>
          </table:table-cell>
          <table:table-cell office:value-type="string" calcext:value-type="string">
            <text:p><text:s text:c="2"/>15.778,00</text:p>
          </table:table-cell>
          <table:table-cell office:value-type="string" calcext:value-type="string">
            <text:p>29/09/2016 - 03/12/2016</text:p>
          </table:table-cell>
          <table:table-cell office:value-type="string" calcext:value-type="string">
            <text:p><text:s text:c="2"/>15.778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00000000000000000000</text:p>
          </table:table-cell>
          <table:table-cell office:value-type="string" calcext:value-type="string">
            <text:p>Direzione Att. e Prod. Culturali, Spett. e Comun. - Produzioni Culturali</text:p>
          </table:table-cell>
          <table:table-cell office:value-type="string" calcext:value-type="string">
            <text:p>Convenzione con Associazione Culturale mpg.cultura per affidamento del servizio di laboratorio Carlo Goldoni - Hit parade anno '80 - Stagione teatrale 2016 - 2017 al teatro Momo.</text:p>
          </table:table-cell>
          <table:table-cell office:value-type="string" calcext:value-type="string">
            <text:p>PROCEDURA NEGOZIATA SENZA PREVIA PUBBLICAZIONE DEL BANDO</text:p>
          </table:table-cell>
          <table:table-cell table:number-columns-repeated="2" office:value-type="string" calcext:value-type="string">
            <text:p>Associazione Culturale "mpg.cultura" - 04078200278</text:p>
          </table:table-cell>
          <table:table-cell office:value-type="string" calcext:value-type="string">
            <text:p><text:s text:c="8"/>,00</text:p>
          </table:table-cell>
          <table:table-cell office:value-type="string" calcext:value-type="string">
            <text:p>01/12/2016 - 04/05/2017</text:p>
          </table:table-cell>
          <table:table-cell office:value-type="string" calcext:value-type="string">
            <text:p><text:s text:c="8"/>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00000000000000000000</text:p>
          </table:table-cell>
          <table:table-cell office:value-type="string" calcext:value-type="string">
            <text:p>Direzione Att. e Prod. Culturali, Spett. e Comun. - Produzioni Culturali</text:p>
          </table:table-cell>
          <table:table-cell office:value-type="string" calcext:value-type="string">
            <text:p>Convenzione con Associazione Culturale Il libro con gli stivali onlus per affidamento del servizio di laboratorio To play or not to play - stagione teatrale 2016 - 2017 al teatro Momo.</text:p>
          </table:table-cell>
          <table:table-cell office:value-type="string" calcext:value-type="string">
            <text:p>PROCEDURA NEGOZIATA SENZA PREVIA PUBBLICAZIONE DEL BANDO</text:p>
          </table:table-cell>
          <table:table-cell table:number-columns-repeated="2" office:value-type="string" calcext:value-type="string">
            <text:p>Associazione Culturale "Il libro con gli stivali onlus" - 90141220278</text:p>
          </table:table-cell>
          <table:table-cell office:value-type="string" calcext:value-type="string">
            <text:p><text:s text:c="8"/>,00</text:p>
          </table:table-cell>
          <table:table-cell office:value-type="string" calcext:value-type="string">
            <text:p>16/11/2016 - 21/04/2017</text:p>
          </table:table-cell>
          <table:table-cell office:value-type="string" calcext:value-type="string">
            <text:p><text:s text:c="8"/>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041979A7C</text:p>
          </table:table-cell>
          <table:table-cell office:value-type="string" calcext:value-type="string">
            <text:p>Direzione Att. e Prod. Culturali, Spett. e Comun. - Produzioni Culturali</text:p>
          </table:table-cell>
          <table:table-cell office:value-type="string" calcext:value-type="string">
            <text:p>Affidamento mediante procedura negoziata a VAI Srl del servizio di verifica periodica di sicurezza obbligatoria ai sensi del DPR 462/2001 dell'impianto elettrico del teatro Momo.</text:p>
          </table:table-cell>
          <table:table-cell office:value-type="string" calcext:value-type="string">
            <text:p>PROCEDURA NEGOZIATA SENZA PREVIA PUBBLICAZIONE DEL BANDO</text:p>
          </table:table-cell>
          <table:table-cell office:value-type="string" calcext:value-type="string">
            <text:p>ARPAV - 03382700288</text:p>
            <text:p>APAVE ITALIA CPM - 01575040983</text:p>
            <text:p>VAI VERIFICATORI ASSOCIATI ITALIANI SRL - 01580190336</text:p>
          </table:table-cell>
          <table:table-cell office:value-type="string" calcext:value-type="string">
            <text:p>VAI VERIFICATORI ASSOCIATI ITALIANI SRL - 01580190336</text:p>
          </table:table-cell>
          <table:table-cell office:value-type="string" calcext:value-type="string">
            <text:p><text:s text:c="5"/>190,00</text:p>
          </table:table-cell>
          <table:table-cell office:value-type="string" calcext:value-type="string">
            <text:p>14/04/2016 - 18/04/2016</text:p>
          </table:table-cell>
          <table:table-cell office:value-type="string" calcext:value-type="string">
            <text:p><text:s text:c="5"/>19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741B8293E</text:p>
          </table:table-cell>
          <table:table-cell office:value-type="string" calcext:value-type="string">
            <text:p>Direzione Att. e Prod. Culturali, Spett. e Comun. - Produzioni Culturali</text:p>
          </table:table-cell>
          <table:table-cell office:value-type="string" calcext:value-type="string">
            <text:p>Affidamento a Dalvivo srl del servizio di programmazione della Rassegna di teatro comico "Comics &amp; Dintorni" 2016/2017 al Teatro Toniolo.</text:p>
          </table:table-cell>
          <table:table-cell office:value-type="string" calcext:value-type="string">
            <text:p>PROCEDURA NEGOZIATA SENZA PREVIA PUBBLICAZIONE DEL BANDO</text:p>
          </table:table-cell>
          <table:table-cell table:number-columns-repeated="2" office:value-type="string" calcext:value-type="string">
            <text:p>DALVIVO SRL - 04135990275</text:p>
          </table:table-cell>
          <table:table-cell office:value-type="string" calcext:value-type="string">
            <text:p><text:s text:c="2"/>16.449,02</text:p>
          </table:table-cell>
          <table:table-cell office:value-type="string" calcext:value-type="string">
            <text:p>10/11/2016 - 21/04/2017</text:p>
          </table:table-cell>
          <table:table-cell office:value-type="string" calcext:value-type="string">
            <text:p><text:s text:c="8"/>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371BDDC68</text:p>
          </table:table-cell>
          <table:table-cell office:value-type="string" calcext:value-type="string">
            <text:p>Direzione Att. e Prod. Culturali, Spett. e Comun. - Produzioni Culturali</text:p>
          </table:table-cell>
          <table:table-cell office:value-type="string" calcext:value-type="string">
            <text:p>Determina a contrattare ex art. 192 d.lgs. 267/2000 per affidamento diretto della fornitura di quotidiani per la biblioteca di Favaro Veneto.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Edicola Bruno Valerio - BRNVLR54H14L736N</text:p>
          </table:table-cell>
          <table:table-cell office:value-type="string" calcext:value-type="string">
            <text:p><text:s text:c="5"/>230,00</text:p>
          </table:table-cell>
          <table:table-cell office:value-type="string" calcext:value-type="string">
            <text:p>28/11/2016 - 31/12/2016</text:p>
          </table:table-cell>
          <table:table-cell office:value-type="string" calcext:value-type="string">
            <text:p><text:s text:c="5"/>115,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B218C4AFF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abbonamento annuale alla banca dati Prevenzione Incendi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UNINDUSTRIA SERVIZI S.R.L. - 02749590135</text:p>
          </table:table-cell>
          <table:table-cell office:value-type="string" calcext:value-type="string">
            <text:p><text:s text:c="6"/>80,00</text:p>
          </table:table-cell>
          <table:table-cell office:value-type="string" calcext:value-type="string">
            <text:p>29/03/2016 - 31/12/2016</text:p>
          </table:table-cell>
          <table:table-cell office:value-type="string" calcext:value-type="string">
            <text:p><text:s text:c="6"/>80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941A6D567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Abbonamento annuale alla rivista "I corsi"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WOLTERS KLUWER ITALIA S.R.L. - 10209790152</text:p>
          </table:table-cell>
          <table:table-cell office:value-type="string" calcext:value-type="string">
            <text:p><text:s text:c="5"/>124,00</text:p>
          </table:table-cell>
          <table:table-cell office:value-type="string" calcext:value-type="string">
            <text:p>25/07/2016 - 31/12/2016</text:p>
          </table:table-cell>
          <table:table-cell office:value-type="string" calcext:value-type="string">
            <text:p><text:s text:c="5"/>124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44A915ED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fornitura di 2 lavagne a fogli mobili con ruote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KORA SISTEMI INFORMATICI S.R.L. - 02048930206</text:p>
          </table:table-cell>
          <table:table-cell office:value-type="string" calcext:value-type="string">
            <text:p><text:s text:c="5"/>176,00</text:p>
          </table:table-cell>
          <table:table-cell office:value-type="string" calcext:value-type="string">
            <text:p>22/07/2016 - 22/07/2016</text:p>
          </table:table-cell>
          <table:table-cell office:value-type="string" calcext:value-type="string">
            <text:p><text:s text:c="5"/>176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Z9617ED3F7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Docenza nel corso di formazione specifica/aggiornamento per gli operatori della Polizia Municipale "Valutazione del rischio biologico e le misure di prevenzione e protezione" per 4 edizioni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Studio Medico Ass.to Gomi - 01917360289</text:p>
          </table:table-cell>
          <table:table-cell office:value-type="string" calcext:value-type="string">
            <text:p><text:s text:c="5"/>720,00</text:p>
          </table:table-cell>
          <table:table-cell office:value-type="string" calcext:value-type="string">
            <text:p>14/01/2016 - 03/05/2016</text:p>
          </table:table-cell>
          <table:table-cell office:value-type="string" calcext:value-type="string">
            <text:p><text:s text:c="5"/>72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871C14FCD</text:p>
          </table:table-cell>
          <table:table-cell office:value-type="string" calcext:value-type="string">
            <text:p>Direzione Att. e Prod. Culturali, Spett. e Comun. - Produzioni Culturali</text:p>
          </table:table-cell>
          <table:table-cell office:value-type="string" calcext:value-type="string">
            <text:p>Affidamento diretto del servizio per l'esecuzione di concerti ai gruppi musicali nell'ambito dei Mercatini di Natale – Municipalità di Favaro Veneto.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ssociazione Musicale La Sordina - 94010590274</text:p>
          </table:table-cell>
          <table:table-cell office:value-type="string" calcext:value-type="string">
            <text:p><text:s text:c="5"/>150,00</text:p>
          </table:table-cell>
          <table:table-cell office:value-type="string" calcext:value-type="string">
            <text:p>07/12/2016 - 11/12/2016</text:p>
          </table:table-cell>
          <table:table-cell office:value-type="string" calcext:value-type="string">
            <text:p><text:s text:c="5"/>15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B318A1975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TONER E CARTUCCE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TECNOLOGICA SRL - 01866280645</text:p>
          </table:table-cell>
          <table:table-cell office:value-type="string" calcext:value-type="string">
            <text:p><text:s text:c="3"/>1.894,75</text:p>
          </table:table-cell>
          <table:table-cell office:value-type="string" calcext:value-type="string">
            <text:p>29/02/2016 - 16/03/2016</text:p>
          </table:table-cell>
          <table:table-cell office:value-type="string" calcext:value-type="string">
            <text:p><text:s text:c="3"/>1.894,7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9018A19D4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TONER E CARTUCCE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C2 SRL - 01121130197</text:p>
          </table:table-cell>
          <table:table-cell office:value-type="string" calcext:value-type="string">
            <text:p><text:s text:c="3"/>1.163,39</text:p>
          </table:table-cell>
          <table:table-cell office:value-type="string" calcext:value-type="string">
            <text:p>03/03/2016 - 03/03/2016</text:p>
          </table:table-cell>
          <table:table-cell office:value-type="string" calcext:value-type="string">
            <text:p><text:s text:c="3"/>1.163,3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1A1918396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Incarico di docenza per corso di formazione specifica "Corretto utilizzo della voce" per insegnanti di scuola per l'infanzia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Ferrari Maria Caterina - FRRMCT67A51L736S</text:p>
          </table:table-cell>
          <table:table-cell office:value-type="string" calcext:value-type="string">
            <text:p><text:s text:c="5"/>840,00</text:p>
          </table:table-cell>
          <table:table-cell office:value-type="string" calcext:value-type="string">
            <text:p>04/04/2016 - 07/06/2016</text:p>
          </table:table-cell>
          <table:table-cell office:value-type="string" calcext:value-type="string">
            <text:p><text:s text:c="5"/>84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291939915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CARTA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CIGAINA SRL - 02576260307</text:p>
          </table:table-cell>
          <table:table-cell office:value-type="string" calcext:value-type="string">
            <text:p><text:s text:c="3"/>1.269,60</text:p>
          </table:table-cell>
          <table:table-cell office:value-type="string" calcext:value-type="string">
            <text:p>14/04/2016 - 14/04/2016</text:p>
          </table:table-cell>
          <table:table-cell office:value-type="string" calcext:value-type="string">
            <text:p><text:s text:c="3"/>1.269,6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0B194E14C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TONER E CARTUCCE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TECNOLOGICA SRL - 01866280645</text:p>
          </table:table-cell>
          <table:table-cell office:value-type="string" calcext:value-type="string">
            <text:p><text:s text:c="6"/>94,00</text:p>
          </table:table-cell>
          <table:table-cell office:value-type="string" calcext:value-type="string">
            <text:p>26/04/2016 - 26/04/2016</text:p>
          </table:table-cell>
          <table:table-cell office:value-type="string" calcext:value-type="string">
            <text:p><text:s text:c="6"/>94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9F18F72AF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BANDIERE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SOLIVARI SRL - 00948540166</text:p>
          </table:table-cell>
          <table:table-cell office:value-type="string" calcext:value-type="string">
            <text:p><text:s text:c="5"/>583,00</text:p>
          </table:table-cell>
          <table:table-cell office:value-type="string" calcext:value-type="string">
            <text:p>23/03/2016 - 23/03/2016</text:p>
          </table:table-cell>
          <table:table-cell office:value-type="string" calcext:value-type="string">
            <text:p><text:s text:c="5"/>583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A018F73EF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CONTENITORI PER FRAZIONI OMOGENEE DI RIFIUTI NON PERICOLOSI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MARTINI ALFREDI SPA - 00677320137</text:p>
          </table:table-cell>
          <table:table-cell office:value-type="string" calcext:value-type="string">
            <text:p><text:s text:c="3"/>1.636,00</text:p>
          </table:table-cell>
          <table:table-cell office:value-type="string" calcext:value-type="string">
            <text:p>01/04/2016 - 01/04/2016</text:p>
          </table:table-cell>
          <table:table-cell office:value-type="string" calcext:value-type="string">
            <text:p><text:s text:c="3"/>1.636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5918F765E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MATERASSI E GUANCIALI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HARMONY L'IGIENICO SRL - 01642510406</text:p>
          </table:table-cell>
          <table:table-cell office:value-type="string" calcext:value-type="string">
            <text:p><text:s text:c="3"/>1.000,00</text:p>
          </table:table-cell>
          <table:table-cell office:value-type="string" calcext:value-type="string">
            <text:p>21/03/2016 - 23/03/2016</text:p>
          </table:table-cell>
          <table:table-cell office:value-type="string" calcext:value-type="string">
            <text:p><text:s text:c="3"/>1.00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CE18F7491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SCATOLE IN CARTONE PER SPEDIZIONE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CARTOVENETA APCI SRL - 00164810277</text:p>
          </table:table-cell>
          <table:table-cell office:value-type="string" calcext:value-type="string">
            <text:p><text:s text:c="3"/>1.690,00</text:p>
          </table:table-cell>
          <table:table-cell office:value-type="string" calcext:value-type="string">
            <text:p>30/03/2016 - 30/03/2016</text:p>
          </table:table-cell>
          <table:table-cell office:value-type="string" calcext:value-type="string">
            <text:p><text:s text:c="3"/>1.69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1A18F7709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LENZUOLINI SANITARI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MIRANDA DI MEOLA ANTONIO - 00339370272</text:p>
          </table:table-cell>
          <table:table-cell office:value-type="string" calcext:value-type="string">
            <text:p><text:s text:c="5"/>600,00</text:p>
          </table:table-cell>
          <table:table-cell office:value-type="string" calcext:value-type="string">
            <text:p>22/03/2016 - 22/03/2016</text:p>
          </table:table-cell>
          <table:table-cell office:value-type="string" calcext:value-type="string">
            <text:p><text:s text:c="5"/>60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83192C9F3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CARTA E CANCELLERIA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PELIZZON LUIGI SRL - 01492100274</text:p>
          </table:table-cell>
          <table:table-cell office:value-type="string" calcext:value-type="string">
            <text:p><text:s text:c="5"/>162,00</text:p>
          </table:table-cell>
          <table:table-cell office:value-type="string" calcext:value-type="string">
            <text:p>05/04/2016 - 05/04/2016</text:p>
          </table:table-cell>
          <table:table-cell office:value-type="string" calcext:value-type="string">
            <text:p><text:s text:c="5"/>162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E418F7598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SACCHI E ATTIVATORI PER COMPOSTAGGIO</text:p>
            <text:p/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MAGRIS SPA - 01627080169</text:p>
          </table:table-cell>
          <table:table-cell office:value-type="string" calcext:value-type="string">
            <text:p><text:s text:c="5"/>238,50</text:p>
          </table:table-cell>
          <table:table-cell office:value-type="string" calcext:value-type="string">
            <text:p>24/04/2016 - 24/04/2016</text:p>
          </table:table-cell>
          <table:table-cell office:value-type="string" calcext:value-type="string">
            <text:p><text:s text:c="5"/>238,5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94194E1F2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TONER E CARTUCCE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ECO LASER INFORMATICA SRL - 04427081007</text:p>
          </table:table-cell>
          <table:table-cell office:value-type="string" calcext:value-type="string">
            <text:p><text:s text:c="3"/>1.252,48</text:p>
          </table:table-cell>
          <table:table-cell office:value-type="string" calcext:value-type="string">
            <text:p>09/05/2016 - 18/05/2016</text:p>
          </table:table-cell>
          <table:table-cell office:value-type="string" calcext:value-type="string">
            <text:p><text:s text:c="3"/>1.252,4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7E19EB5C8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CARTA E CANCELLERIA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CIGAINA SRL - 02576260307</text:p>
          </table:table-cell>
          <table:table-cell office:value-type="string" calcext:value-type="string">
            <text:p><text:s text:c="2"/>12.302,40</text:p>
          </table:table-cell>
          <table:table-cell office:value-type="string" calcext:value-type="string">
            <text:p>20/06/2016 - 20/06/2016</text:p>
          </table:table-cell>
          <table:table-cell office:value-type="string" calcext:value-type="string">
            <text:p><text:s text:c="2"/>12.302,4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8E19D39CO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NASTRI PER STAMPANTI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SIMI SAS - 08008490156</text:p>
          </table:table-cell>
          <table:table-cell office:value-type="string" calcext:value-type="string">
            <text:p><text:s text:c="5"/>437,50</text:p>
          </table:table-cell>
          <table:table-cell office:value-type="string" calcext:value-type="string">
            <text:p>01/06/2016 - 01/06/2016</text:p>
          </table:table-cell>
          <table:table-cell office:value-type="string" calcext:value-type="string">
            <text:p><text:s text:c="5"/>437,5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E619D36FF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TONER E CARTUCCE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TECNOLOGICA SRL - 01866280645</text:p>
          </table:table-cell>
          <table:table-cell office:value-type="string" calcext:value-type="string">
            <text:p><text:s text:c="3"/>2.001,99</text:p>
          </table:table-cell>
          <table:table-cell office:value-type="string" calcext:value-type="string">
            <text:p>03/06/2016 - 07/06/2016</text:p>
          </table:table-cell>
          <table:table-cell office:value-type="string" calcext:value-type="string">
            <text:p><text:s text:c="3"/>2.001,9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D119D392E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TONER E CARTUCCE</text:p>
            <text:p/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GRUPPO WE CARE - 02439600426</text:p>
          </table:table-cell>
          <table:table-cell office:value-type="string" calcext:value-type="string">
            <text:p><text:s text:c="5"/>402,96</text:p>
          </table:table-cell>
          <table:table-cell office:value-type="string" calcext:value-type="string">
            <text:p>10/06/2016 - 10/06/2016</text:p>
          </table:table-cell>
          <table:table-cell office:value-type="string" calcext:value-type="string">
            <text:p><text:s text:c="5"/>402,9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D419435F7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FOTOCOPIATRICI E MF NOLEGGIO</text:p>
          </table:table-cell>
          <table:table-cell office:value-type="string" calcext:value-type="string">
            <text:p>AFFIDAMENTO DIRETTO IN ADESIONE AD ACCORDO QUADRO/CONVENZIONE</text:p>
          </table:table-cell>
          <table:table-cell table:number-columns-repeated="2" office:value-type="string" calcext:value-type="string">
            <text:p>Olivetti S.p.a. P.IVA - 02298700010</text:p>
          </table:table-cell>
          <table:table-cell office:value-type="string" calcext:value-type="string">
            <text:p><text:s text:c="3"/>3.911,00</text:p>
          </table:table-cell>
          <table:table-cell office:value-type="string" calcext:value-type="string">
            <text:p>14/06/2016 - 31/12/2016</text:p>
          </table:table-cell>
          <table:table-cell office:value-type="string" calcext:value-type="string">
            <text:p><text:s text:c="5"/>477,1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061904959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FOTOCOPIATRICI E MF NOLEGGIO</text:p>
            <text:p/>
          </table:table-cell>
          <table:table-cell office:value-type="string" calcext:value-type="string">
            <text:p>AFFIDAMENTO DIRETTO IN ADESIONE AD ACCORDO QUADRO/CONVENZIONE</text:p>
          </table:table-cell>
          <table:table-cell table:number-columns-repeated="2" office:value-type="string" calcext:value-type="string">
            <text:p>Xerox S.p.a. - 00747880151</text:p>
          </table:table-cell>
          <table:table-cell office:value-type="string" calcext:value-type="string">
            <text:p><text:s text:c="3"/>6.115,60</text:p>
          </table:table-cell>
          <table:table-cell office:value-type="string" calcext:value-type="string">
            <text:p>24/05/2016 - 31/12/2016</text:p>
          </table:table-cell>
          <table:table-cell office:value-type="string" calcext:value-type="string">
            <text:p><text:s text:c="5"/>746,0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8818FF2CF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FOTOCOPIATRICI E MF NOLEGGIO</text:p>
            <text:p/>
          </table:table-cell>
          <table:table-cell office:value-type="string" calcext:value-type="string">
            <text:p>AFFIDAMENTO DIRETTO IN ADESIONE AD ACCORDO QUADRO/CONVENZIONE</text:p>
          </table:table-cell>
          <table:table-cell table:number-columns-repeated="2" office:value-type="string" calcext:value-type="string">
            <text:p>Xerox S.p.a. - 00747880151</text:p>
          </table:table-cell>
          <table:table-cell office:value-type="string" calcext:value-type="string">
            <text:p><text:s text:c="2"/>11.470,60</text:p>
          </table:table-cell>
          <table:table-cell office:value-type="string" calcext:value-type="string">
            <text:p>24/05/2016 - 31/12/2016</text:p>
          </table:table-cell>
          <table:table-cell office:value-type="string" calcext:value-type="string">
            <text:p><text:s text:c="3"/>1.399,2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5B19438A6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FOTOCOPIATRICI E MF NOLEGGIO</text:p>
          </table:table-cell>
          <table:table-cell office:value-type="string" calcext:value-type="string">
            <text:p>AFFIDAMENTO DIRETTO IN ADESIONE AD ACCORDO QUADRO/CONVENZIONE</text:p>
          </table:table-cell>
          <table:table-cell table:number-columns-repeated="2" office:value-type="string" calcext:value-type="string">
            <text:p>Xerox S.p.a. - 00747880151</text:p>
          </table:table-cell>
          <table:table-cell office:value-type="string" calcext:value-type="string">
            <text:p><text:s text:c="3"/>5.210,60</text:p>
          </table:table-cell>
          <table:table-cell office:value-type="string" calcext:value-type="string">
            <text:p>21/06/2016 - 31/12/2016</text:p>
          </table:table-cell>
          <table:table-cell office:value-type="string" calcext:value-type="string">
            <text:p><text:s text:c="5"/>317,8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99194E92D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FOTOCOPIATRICI E MF NOLEGGIO</text:p>
            <text:p/>
          </table:table-cell>
          <table:table-cell office:value-type="string" calcext:value-type="string">
            <text:p>CONFRONTO COMPETITIVO IN ADESIONE AD ACCORDO QUADRO/CONVENZIONE</text:p>
          </table:table-cell>
          <table:table-cell table:number-columns-repeated="2" office:value-type="string" calcext:value-type="string">
            <text:p>Olivetti S.p.a. - 02298700010</text:p>
          </table:table-cell>
          <table:table-cell office:value-type="string" calcext:value-type="string">
            <text:p><text:s text:c="3"/>6.188,00</text:p>
          </table:table-cell>
          <table:table-cell office:value-type="string" calcext:value-type="string">
            <text:p>17/05/2016 - 31/12/2016</text:p>
          </table:table-cell>
          <table:table-cell office:value-type="string" calcext:value-type="string">
            <text:p><text:s text:c="5"/>754,9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721A3DC38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CANCELLERIA</text:p>
            <text:p/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PELIZZON LUIGI SRL - 01492100274</text:p>
          </table:table-cell>
          <table:table-cell office:value-type="string" calcext:value-type="string">
            <text:p><text:s text:c="5"/>119,00</text:p>
          </table:table-cell>
          <table:table-cell office:value-type="string" calcext:value-type="string">
            <text:p>07/07/2016 - 07/07/2016</text:p>
          </table:table-cell>
          <table:table-cell office:value-type="string" calcext:value-type="string">
            <text:p><text:s text:c="5"/>119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1019D3825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TONER E CARTUCCE</text:p>
            <text:p/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ECO LASER INFORMATICA SRL - 04427081007</text:p>
          </table:table-cell>
          <table:table-cell office:value-type="string" calcext:value-type="string">
            <text:p><text:s text:c="3"/>5.279,27</text:p>
          </table:table-cell>
          <table:table-cell office:value-type="string" calcext:value-type="string">
            <text:p>09/06/2016 - 19/07/2016</text:p>
          </table:table-cell>
          <table:table-cell office:value-type="string" calcext:value-type="string">
            <text:p><text:s text:c="3"/>5.279,2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A21A3DA73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TONER E CARTUCCE</text:p>
            <text:p/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TECNOLOGICA SRL - 01866280645</text:p>
          </table:table-cell>
          <table:table-cell office:value-type="string" calcext:value-type="string">
            <text:p><text:s text:c="3"/>1.463,81</text:p>
          </table:table-cell>
          <table:table-cell office:value-type="string" calcext:value-type="string">
            <text:p>05/07/2016 - 07/07/2016</text:p>
          </table:table-cell>
          <table:table-cell office:value-type="string" calcext:value-type="string">
            <text:p><text:s text:c="3"/>1.463,8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3A1A3DADA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TONER E CARTUCCE</text:p>
            <text:p/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ECO LASER INFORMATICA SRL - 04427081007</text:p>
          </table:table-cell>
          <table:table-cell office:value-type="string" calcext:value-type="string">
            <text:p><text:s text:c="3"/>2.804,06</text:p>
          </table:table-cell>
          <table:table-cell office:value-type="string" calcext:value-type="string">
            <text:p>14/07/2016 - 21/07/2016</text:p>
          </table:table-cell>
          <table:table-cell office:value-type="string" calcext:value-type="string">
            <text:p><text:s text:c="3"/>2.804,0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241A9FE7F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TONER E CARTUCCE</text:p>
            <text:p/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TECNO OFFICE SNC - 01259150553</text:p>
          </table:table-cell>
          <table:table-cell office:value-type="string" calcext:value-type="string">
            <text:p><text:s text:c="5"/>399,98</text:p>
          </table:table-cell>
          <table:table-cell office:value-type="string" calcext:value-type="string">
            <text:p>28/07/2016 - 28/07/2016</text:p>
          </table:table-cell>
          <table:table-cell office:value-type="string" calcext:value-type="string">
            <text:p><text:s text:c="5"/>399,9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501A9FE97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TONER E CARTUCCE</text:p>
            <text:p/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C2 SRL - 01121130197</text:p>
          </table:table-cell>
          <table:table-cell office:value-type="string" calcext:value-type="string">
            <text:p><text:s text:c="5"/>657,34</text:p>
          </table:table-cell>
          <table:table-cell office:value-type="string" calcext:value-type="string">
            <text:p>25/08/2016 - 25/08/2016</text:p>
          </table:table-cell>
          <table:table-cell office:value-type="string" calcext:value-type="string">
            <text:p><text:s text:c="5"/>657,3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3F199BDCD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Conferimento incarico di docenza nei corsi di formazione obbligatoria per i preposti in applicazione art. 37 D. Lgs 81/2008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Studio Ass.to Ticozzi, Sicchiero, Vianello, Dalla Valle, Zampieron - 02432040273</text:p>
          </table:table-cell>
          <table:table-cell office:value-type="string" calcext:value-type="string">
            <text:p><text:s text:c="5"/>665,60</text:p>
          </table:table-cell>
          <table:table-cell office:value-type="string" calcext:value-type="string">
            <text:p>26/05/2016 - 30/06/2016</text:p>
          </table:table-cell>
          <table:table-cell office:value-type="string" calcext:value-type="string">
            <text:p><text:s text:c="5"/>665,6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C31A9FE36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TONER E CARTUCCE</text:p>
            <text:p/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TECNOLOGICA SRL - 01866280645</text:p>
          </table:table-cell>
          <table:table-cell office:value-type="string" calcext:value-type="string">
            <text:p><text:s text:c="5"/>482,34</text:p>
          </table:table-cell>
          <table:table-cell office:value-type="string" calcext:value-type="string">
            <text:p>01/08/2016 - 02/09/2016</text:p>
          </table:table-cell>
          <table:table-cell office:value-type="string" calcext:value-type="string">
            <text:p><text:s text:c="5"/>482,3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D81C0EB13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FOTOCOPIATRICI E MF NOLEGGIO</text:p>
            <text:p/>
          </table:table-cell>
          <table:table-cell office:value-type="string" calcext:value-type="string">
            <text:p>AFFIDAMENTO DIRETTO IN ADESIONE AD ACCORDO QUADRO/CONVENZIONE</text:p>
          </table:table-cell>
          <table:table-cell table:number-columns-repeated="2" office:value-type="string" calcext:value-type="string">
            <text:p>Kyocera Document Solutions - 02973040963</text:p>
          </table:table-cell>
          <table:table-cell office:value-type="string" calcext:value-type="string">
            <text:p><text:s text:c="2"/>10.740,00</text:p>
          </table:table-cell>
          <table:table-cell office:value-type="string" calcext:value-type="string">
            <text:p>30/11/2016 - 31/12/2017</text:p>
          </table:table-cell>
          <table:table-cell office:value-type="string" calcext:value-type="string">
            <text:p><text:s text:c="8"/>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8619D1E1A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FOTOCOPIATRICI E MF NOLEGGIO</text:p>
            <text:p/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KYOCERA DOCUMENT SOLUTIONS ITALIA S.P.A. - 02973040963</text:p>
          </table:table-cell>
          <table:table-cell office:value-type="string" calcext:value-type="string">
            <text:p><text:s text:c="5"/>250,00</text:p>
          </table:table-cell>
          <table:table-cell office:value-type="string" calcext:value-type="string">
            <text:p>06/06/2016 - 31/12/2016</text:p>
          </table:table-cell>
          <table:table-cell office:value-type="string" calcext:value-type="string">
            <text:p><text:s text:c="5"/>25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181B963B0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SCATOLE IN CARTONE PER SPEDIZIONE</text:p>
            <text:p/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CARTOVENETA APCI SRL - 00164810277</text:p>
          </table:table-cell>
          <table:table-cell office:value-type="string" calcext:value-type="string">
            <text:p><text:s text:c="3"/>5.350,00</text:p>
          </table:table-cell>
          <table:table-cell office:value-type="string" calcext:value-type="string">
            <text:p>09/11/2016 - 09/11/2016</text:p>
          </table:table-cell>
          <table:table-cell office:value-type="string" calcext:value-type="string">
            <text:p><text:s text:c="3"/>5.35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5919C85C4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Fornitura materiale necessario per la prova pratica per l'acquisizione dell'idoneità tecnica addetti gestione emergenze rischio elevato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Veta System Srl - 03728160270</text:p>
          </table:table-cell>
          <table:table-cell office:value-type="string" calcext:value-type="string">
            <text:p><text:s text:c="5"/>182,00</text:p>
          </table:table-cell>
          <table:table-cell office:value-type="string" calcext:value-type="string">
            <text:p>16/06/2016 - 16/06/2016</text:p>
          </table:table-cell>
          <table:table-cell office:value-type="string" calcext:value-type="string">
            <text:p><text:s text:c="5"/>182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841BADED3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TONER E CARTUCCE</text:p>
            <text:p/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CENTRO UFFICI SRL - 03095020362</text:p>
          </table:table-cell>
          <table:table-cell office:value-type="string" calcext:value-type="string">
            <text:p><text:s text:c="5"/>212,98</text:p>
          </table:table-cell>
          <table:table-cell office:value-type="string" calcext:value-type="string">
            <text:p>14/11/2016 - 14/11/2016</text:p>
          </table:table-cell>
          <table:table-cell office:value-type="string" calcext:value-type="string">
            <text:p><text:s text:c="5"/>212,9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591BFF029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TONER E CARTUCCE</text:p>
            <text:p/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CENTRO UFFICI SRL - 03095020362</text:p>
          </table:table-cell>
          <table:table-cell office:value-type="string" calcext:value-type="string">
            <text:p><text:s text:c="5"/>311,97</text:p>
          </table:table-cell>
          <table:table-cell office:value-type="string" calcext:value-type="string">
            <text:p>24/11/2016 - 24/11/2016</text:p>
          </table:table-cell>
          <table:table-cell office:value-type="string" calcext:value-type="string">
            <text:p><text:s text:c="5"/>311,9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391BADF33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TONER E CARTUCCE</text:p>
            <text:p/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TECNO OFFICE SNC - 01259150553</text:p>
          </table:table-cell>
          <table:table-cell office:value-type="string" calcext:value-type="string">
            <text:p><text:s text:c="5"/>764,84</text:p>
          </table:table-cell>
          <table:table-cell office:value-type="string" calcext:value-type="string">
            <text:p>18/11/2016 - 18/11/2016</text:p>
          </table:table-cell>
          <table:table-cell office:value-type="string" calcext:value-type="string">
            <text:p><text:s text:c="5"/>764,8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F91BFF21B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TONER E CARTUCCE</text:p>
            <text:p/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C2 SRL - 01121130197</text:p>
          </table:table-cell>
          <table:table-cell office:value-type="string" calcext:value-type="string">
            <text:p><text:s text:c="3"/>1.100,72</text:p>
          </table:table-cell>
          <table:table-cell office:value-type="string" calcext:value-type="string">
            <text:p>22/11/2016 - 25/11/2016</text:p>
          </table:table-cell>
          <table:table-cell office:value-type="string" calcext:value-type="string">
            <text:p><text:s text:c="3"/>1.100,7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031A10435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Incarico docenza nel corso di formazione obbligatorio in materia di salute e sicurezza per dirigenti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BASILE GIORGIO - BSLGRG67E29F258A</text:p>
          </table:table-cell>
          <table:table-cell office:value-type="string" calcext:value-type="string">
            <text:p><text:s text:c="5"/>960,00</text:p>
          </table:table-cell>
          <table:table-cell office:value-type="string" calcext:value-type="string">
            <text:p>13/06/2016 - 28/06/2016</text:p>
          </table:table-cell>
          <table:table-cell office:value-type="string" calcext:value-type="string">
            <text:p><text:s text:c="5"/>96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8F1BFF0FD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TONER E CARTUCCE</text:p>
            <text:p/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TECNO OFFICE SNC - 01259150553</text:p>
          </table:table-cell>
          <table:table-cell office:value-type="string" calcext:value-type="string">
            <text:p><text:s text:c="5"/>508,90</text:p>
          </table:table-cell>
          <table:table-cell office:value-type="string" calcext:value-type="string">
            <text:p>02/12/2016 - 02/12/2016</text:p>
          </table:table-cell>
          <table:table-cell office:value-type="string" calcext:value-type="string">
            <text:p><text:s text:c="5"/>508,9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F31BFF273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TONER E CARTUCCE</text:p>
            <text:p/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ENTER SRL - 01524500442</text:p>
          </table:table-cell>
          <table:table-cell office:value-type="string" calcext:value-type="string">
            <text:p><text:s text:c="5"/>469,70</text:p>
          </table:table-cell>
          <table:table-cell office:value-type="string" calcext:value-type="string">
            <text:p>06/12/2016 - 06/12/2016</text:p>
          </table:table-cell>
          <table:table-cell office:value-type="string" calcext:value-type="string">
            <text:p><text:s text:c="5"/>469,7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F91B0093D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Incarico docenza per la realizzazione del corso di formazione specifica "La valutazione dei rischi negli asili nido e le misure di prevenzione e protezione" applicazione D. Lgs 81/2008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Studio Medico Ass.to Gomi - 01917360289</text:p>
          </table:table-cell>
          <table:table-cell office:value-type="string" calcext:value-type="string">
            <text:p><text:s text:c="5"/>180,00</text:p>
          </table:table-cell>
          <table:table-cell office:value-type="string" calcext:value-type="string">
            <text:p>03/11/2016 - 08/11/201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781B86FEF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Incarico docenza per corso di formazione specifica "Back-school scuola della schiena" per educatrici asilo nido e insegnanti di sostegno della scuola per l¿infanzia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FURLANETTO GIORGIA - FRLGRG78R66D325D</text:p>
          </table:table-cell>
          <table:table-cell office:value-type="string" calcext:value-type="string">
            <text:p><text:s text:c="5"/>480,00</text:p>
          </table:table-cell>
          <table:table-cell office:value-type="string" calcext:value-type="string">
            <text:p>02/11/2016 - 30/11/201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31BB0DA0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Conferimento incarico corso di formazione obbligatorio in materia di salute e sicurezza per dirigenti <text:s/>applicazione art. 37 D. Lgs 81/2008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Studio Medico Associato GOMI - 01917360289</text:p>
          </table:table-cell>
          <table:table-cell office:value-type="string" calcext:value-type="string">
            <text:p><text:s text:c="5"/>240,00</text:p>
          </table:table-cell>
          <table:table-cell office:value-type="string" calcext:value-type="string">
            <text:p>22/11/2016 - 28/11/20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Z141B09192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Attività di implementazione del programma applicativo Geko - formazione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Temi Srl - 00128470283</text:p>
          </table:table-cell>
          <table:table-cell office:value-type="string" calcext:value-type="string">
            <text:p><text:s text:c="3"/>3.500,00</text:p>
          </table:table-cell>
          <table:table-cell office:value-type="string" calcext:value-type="string">
            <text:p>29/11/2016 - 31/12/201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861781BD5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Fornitura di di n. 60 sgabelli in legno di abete in applicazione al D. Lgs 81/2008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FALEGNAMERIA DAL CORSO S.N.C. DI DAL CORSO MARIO E DAL CORSO DIEGO - 02164320273</text:p>
          </table:table-cell>
          <table:table-cell office:value-type="string" calcext:value-type="string">
            <text:p><text:s text:c="3"/>2.262,00</text:p>
          </table:table-cell>
          <table:table-cell office:value-type="string" calcext:value-type="string">
            <text:p>20/01/2016 - 30/01/2016</text:p>
          </table:table-cell>
          <table:table-cell office:value-type="string" calcext:value-type="string">
            <text:p><text:s text:c="3"/>2.262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2119B7F98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Fornitura <text:s/>di scarpe antinfortunistiche in applicazione al D. Lgs 81/2008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Gianfort Srl - 03477090249</text:p>
          </table:table-cell>
          <table:table-cell office:value-type="string" calcext:value-type="string">
            <text:p><text:s text:c="5"/>186,00</text:p>
          </table:table-cell>
          <table:table-cell office:value-type="string" calcext:value-type="string">
            <text:p>14/06/2016 - 30/06/2016</text:p>
          </table:table-cell>
          <table:table-cell office:value-type="string" calcext:value-type="string">
            <text:p><text:s text:c="5"/>186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BB19CBAA7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Fornitura di sedie ergonomiche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VBM Service Snc di Menna e Blazano - 02074630712</text:p>
          </table:table-cell>
          <table:table-cell office:value-type="string" calcext:value-type="string">
            <text:p><text:s text:c="3"/>4.478,00</text:p>
          </table:table-cell>
          <table:table-cell office:value-type="string" calcext:value-type="string">
            <text:p>16/06/2016 - 30/06/2016</text:p>
          </table:table-cell>
          <table:table-cell office:value-type="string" calcext:value-type="string">
            <text:p><text:s text:c="3"/>4.478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2F19CC300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Fornitura di poggiapiedi in applicazione al d. lgs. 81/08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Il Copione di Angelo Luciano di Tolve - 00682540778</text:p>
          </table:table-cell>
          <table:table-cell office:value-type="string" calcext:value-type="string">
            <text:p><text:s text:c="5"/>870,00</text:p>
          </table:table-cell>
          <table:table-cell office:value-type="string" calcext:value-type="string">
            <text:p>16/06/2016 - 29/06/2016</text:p>
          </table:table-cell>
          <table:table-cell office:value-type="string" calcext:value-type="string">
            <text:p><text:s text:c="5"/>870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9C19CC3F2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Fornitura di lampade da tavolo in applicazione al D. <text:s/>Lgs. 81/08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si.el.co. Srl - 00614130128</text:p>
          </table:table-cell>
          <table:table-cell office:value-type="string" calcext:value-type="string">
            <text:p><text:s text:c="5"/>948,90</text:p>
          </table:table-cell>
          <table:table-cell office:value-type="string" calcext:value-type="string">
            <text:p>16/06/2016 - 08/07/2016</text:p>
          </table:table-cell>
          <table:table-cell office:value-type="string" calcext:value-type="string">
            <text:p><text:s text:c="5"/>948,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BC19CC1C9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Fornitura di scale portati in applicazione al d.lgs. 81/08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battista domenico - 01621250644</text:p>
          </table:table-cell>
          <table:table-cell office:value-type="string" calcext:value-type="string">
            <text:p><text:s text:c="3"/>1.403,67</text:p>
          </table:table-cell>
          <table:table-cell office:value-type="string" calcext:value-type="string">
            <text:p>16/06/2016 - 23/06/2016</text:p>
          </table:table-cell>
          <table:table-cell office:value-type="string" calcext:value-type="string">
            <text:p><text:s text:c="3"/>1.403,67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4B1C1504C</text:p>
          </table:table-cell>
          <table:table-cell office:value-type="string" calcext:value-type="string">
            <text:p>Direzione Att. e Prod. Culturali, Spett. e Comun. - Produzioni Culturali</text:p>
          </table:table-cell>
          <table:table-cell office:value-type="string" calcext:value-type="string">
            <text:p>Affidamento diretto del servizio per l'esecuzione di concerti ai gruppi musicali nell'ambito dei Mercatini di Natale.</text:p>
            <text:p>Municipalità di Favaro Veneto.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SSOCIAZIONE MUSICALE LA SEMICROMA - 03067930275</text:p>
          </table:table-cell>
          <table:table-cell office:value-type="string" calcext:value-type="string">
            <text:p><text:s text:c="5"/>500,00</text:p>
          </table:table-cell>
          <table:table-cell office:value-type="string" calcext:value-type="string">
            <text:p>07/12/2016 - 11/12/2016</text:p>
          </table:table-cell>
          <table:table-cell office:value-type="string" calcext:value-type="string">
            <text:p><text:s text:c="5"/>500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AB19D3F9B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Affidamento della fornitura di segnaletica e materiale di sicurezza in applicazione al D. Lgs 81/2008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BEAM S.R.L. - 01557440128</text:p>
          </table:table-cell>
          <table:table-cell office:value-type="string" calcext:value-type="string">
            <text:p><text:s text:c="3"/>1.450,38</text:p>
          </table:table-cell>
          <table:table-cell office:value-type="string" calcext:value-type="string">
            <text:p>14/06/2016 - 30/07/2016</text:p>
          </table:table-cell>
          <table:table-cell office:value-type="string" calcext:value-type="string">
            <text:p><text:s text:c="3"/>1.450,3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7319D4033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Fornitura di segnaletica e materiale di sicurezza in applicazione al D. Lgs 81/2008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Corporate Express Srl - 13303580156</text:p>
          </table:table-cell>
          <table:table-cell office:value-type="string" calcext:value-type="string">
            <text:p><text:s text:c="5"/>124,88</text:p>
          </table:table-cell>
          <table:table-cell office:value-type="string" calcext:value-type="string">
            <text:p>14/06/2016 - 14/06/2016</text:p>
          </table:table-cell>
          <table:table-cell office:value-type="string" calcext:value-type="string">
            <text:p><text:s text:c="5"/>124,8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571B838F5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fornitura imbragatura ad amaca per sollevatore di supporto alunno disabile scuola secondaria di primo grado Don MIlani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VENETOSALUTE - 03059350276</text:p>
          </table:table-cell>
          <table:table-cell office:value-type="string" calcext:value-type="string">
            <text:p><text:s text:c="5"/>245,00</text:p>
          </table:table-cell>
          <table:table-cell office:value-type="string" calcext:value-type="string">
            <text:p>19/12/2016 - 30/12/201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51C15073</text:p>
          </table:table-cell>
          <table:table-cell office:value-type="string" calcext:value-type="string">
            <text:p>Direzione Att. e Prod. Culturali, Spett. e Comun. - Produzioni Culturali</text:p>
          </table:table-cell>
          <table:table-cell office:value-type="string" calcext:value-type="string">
            <text:p>Affidamento diretto del servizio di esecuzione di concerti ai gruppi musicali nell'ambito dei Mercatini di Natale – Municipalità di Favaro Veneto.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SSOCIAZIONE ARTISTI NO LIMITS - 03061570242</text:p>
          </table:table-cell>
          <table:table-cell office:value-type="string" calcext:value-type="string">
            <text:p><text:s text:c="5"/>300,00</text:p>
          </table:table-cell>
          <table:table-cell office:value-type="string" calcext:value-type="string">
            <text:p>07/12/2016 - 11/12/2016</text:p>
          </table:table-cell>
          <table:table-cell office:value-type="string" calcext:value-type="string">
            <text:p><text:s text:c="5"/>300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F519F7B8E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Fornitura di dispositivi di protezione individuali in applicazione al D. Lgs 81/2008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BC FORNITURE S.R.L. - 01047720493</text:p>
          </table:table-cell>
          <table:table-cell office:value-type="string" calcext:value-type="string">
            <text:p><text:s text:c="5"/>663,90</text:p>
          </table:table-cell>
          <table:table-cell office:value-type="string" calcext:value-type="string">
            <text:p>21/06/2016 - 27/07/2016</text:p>
          </table:table-cell>
          <table:table-cell office:value-type="string" calcext:value-type="string">
            <text:p><text:s text:c="5"/>663,9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7F1C15096</text:p>
          </table:table-cell>
          <table:table-cell office:value-type="string" calcext:value-type="string">
            <text:p>Direzione Att. e Prod. Culturali, Spett. e Comun. - Produzioni Culturali</text:p>
          </table:table-cell>
          <table:table-cell office:value-type="string" calcext:value-type="string">
            <text:p>Affidamento diretto del servizio di due animazioni per bambini nell'ambito dei Mercatini di Natale – Municipalità di Favaro Veneto.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SSOCIAZIONE ELEFANTINO EVENTI BIMBI - 04690880267</text:p>
          </table:table-cell>
          <table:table-cell office:value-type="string" calcext:value-type="string">
            <text:p><text:s text:c="5"/>550,00</text:p>
          </table:table-cell>
          <table:table-cell office:value-type="string" calcext:value-type="string">
            <text:p>07/12/2016 - 11/12/2016</text:p>
          </table:table-cell>
          <table:table-cell office:value-type="string" calcext:value-type="string">
            <text:p><text:s text:c="5"/>550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E71A266D2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fornitura di carrelli per il trasporto di <text:s/>pratiche in applicazione al D. Lgs 81/2008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Kaiser+Kraft Srl - 01627250135</text:p>
          </table:table-cell>
          <table:table-cell office:value-type="string" calcext:value-type="string">
            <text:p><text:s text:c="3"/>1.036,00</text:p>
          </table:table-cell>
          <table:table-cell office:value-type="string" calcext:value-type="string">
            <text:p>20/07/2016 - 27/07/2016</text:p>
          </table:table-cell>
          <table:table-cell office:value-type="string" calcext:value-type="string">
            <text:p><text:s text:c="3"/>1.036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F71C1681B</text:p>
          </table:table-cell>
          <table:table-cell office:value-type="string" calcext:value-type="string">
            <text:p>Direzione Att. e Prod. Culturali, Spett. e Comun. - Produzioni Culturali</text:p>
          </table:table-cell>
          <table:table-cell office:value-type="string" calcext:value-type="string">
            <text:p>Affidamento diretto della fornitura di periodici per la biblioteca della Municipalità di Favaro Veneto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PRESS-DI DISTRIBUZIONE STAMPA E MULTIMEDIA SRL - 03864370964</text:p>
          </table:table-cell>
          <table:table-cell office:value-type="string" calcext:value-type="string">
            <text:p><text:s text:c="6"/>49,90</text:p>
          </table:table-cell>
          <table:table-cell office:value-type="string" calcext:value-type="string">
            <text:p>16/12/2016 - 16/12/2017</text:p>
          </table:table-cell>
          <table:table-cell office:value-type="string" calcext:value-type="string">
            <text:p><text:s text:c="8"/>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731A39EB8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Fornitura e posa in opera di tende tipo alla veneziana in applicazione al D. Lgs 81/2008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De Sia e IdeaTenda Srl - 07008131216</text:p>
          </table:table-cell>
          <table:table-cell office:value-type="string" calcext:value-type="string">
            <text:p><text:s text:c="3"/>2.518,51</text:p>
          </table:table-cell>
          <table:table-cell office:value-type="string" calcext:value-type="string">
            <text:p>20/07/2016 - 20/10/2016</text:p>
          </table:table-cell>
          <table:table-cell office:value-type="string" calcext:value-type="string">
            <text:p><text:s text:c="3"/>2.518,5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051ABC7DD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Fornitura di scarpe antinfortunistiche in applicazione al D. Lgs 81/2008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Gianfort Srl - 03477090249</text:p>
          </table:table-cell>
          <table:table-cell office:value-type="string" calcext:value-type="string">
            <text:p><text:s text:c="5"/>369,00</text:p>
          </table:table-cell>
          <table:table-cell office:value-type="string" calcext:value-type="string">
            <text:p>02/08/2016 - 31/08/2016</text:p>
          </table:table-cell>
          <table:table-cell office:value-type="string" calcext:value-type="string">
            <text:p><text:s text:c="5"/>369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891AD6ACE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fornitura di sedie ergonomiche con braccioli per le postazioni di lavoro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PAPER-INGROS DI FREGA DAVIDE - 00531920783</text:p>
          </table:table-cell>
          <table:table-cell office:value-type="string" calcext:value-type="string">
            <text:p><text:s text:c="3"/>1.650,00</text:p>
          </table:table-cell>
          <table:table-cell office:value-type="string" calcext:value-type="string">
            <text:p>12/09/2016 - 19/10/2016</text:p>
          </table:table-cell>
          <table:table-cell office:value-type="string" calcext:value-type="string">
            <text:p><text:s text:c="3"/>1.650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A11B8394B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MATERASSINI SCUOLA INFANZIA AQUILONE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Gonzagarredi <text:s/>Montessori Srl - 04649630268</text:p>
          </table:table-cell>
          <table:table-cell office:value-type="string" calcext:value-type="string">
            <text:p><text:s text:c="5"/>765,60</text:p>
          </table:table-cell>
          <table:table-cell office:value-type="string" calcext:value-type="string">
            <text:p>21/12/2016 - 30/12/20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ZC21AE1610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Fornitura di cassette e materiale integrativo delle cassette d pronto soccorso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Centro Antincendio Viterbese Srl - 01883620567</text:p>
          </table:table-cell>
          <table:table-cell office:value-type="string" calcext:value-type="string">
            <text:p><text:s text:c="5"/>127,91</text:p>
          </table:table-cell>
          <table:table-cell office:value-type="string" calcext:value-type="string">
            <text:p>08/09/2016 - 04/11/2016</text:p>
          </table:table-cell>
          <table:table-cell office:value-type="string" calcext:value-type="string">
            <text:p><text:s text:c="5"/>127,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BA1AE15DE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Fornitura di cassette e materiale integrativo delle cassette d pronto soccorso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iesi Hospital Service Sas - 06111530637</text:p>
          </table:table-cell>
          <table:table-cell office:value-type="string" calcext:value-type="string">
            <text:p><text:s text:c="5"/>602,40</text:p>
          </table:table-cell>
          <table:table-cell office:value-type="string" calcext:value-type="string">
            <text:p>16/09/2016 - 10/10/20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Z631B05D54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Fornitura di tappeti salvapavimenti e tappeti di sede in applicazione D. Lgs. 81/08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Caprioli Solutions Srl - 10892451005</text:p>
          </table:table-cell>
          <table:table-cell office:value-type="string" calcext:value-type="string">
            <text:p><text:s text:c="3"/>1.536,30</text:p>
          </table:table-cell>
          <table:table-cell office:value-type="string" calcext:value-type="string">
            <text:p>14/09/2016 - 28/10/2016</text:p>
          </table:table-cell>
          <table:table-cell office:value-type="string" calcext:value-type="string">
            <text:p><text:s text:c="3"/>1.536,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821B05DD7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fornitura di <text:s/>lampade da tavolo a led in applicazione al D. Lgs. 81/08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Si.el.co. Srl - 00614130128</text:p>
          </table:table-cell>
          <table:table-cell office:value-type="string" calcext:value-type="string">
            <text:p><text:s text:c="5"/>474,45</text:p>
          </table:table-cell>
          <table:table-cell office:value-type="string" calcext:value-type="string">
            <text:p>14/09/2016 - 26/09/2016</text:p>
          </table:table-cell>
          <table:table-cell office:value-type="string" calcext:value-type="string">
            <text:p><text:s text:c="5"/>474,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AB1B07D7B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Fornitura di materiale integrativo delle cassette d pronto soccorso e materiale igienico-sanitario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TECO di Bellano Giuseppe &amp; C. Sas - 02359660962</text:p>
          </table:table-cell>
          <table:table-cell office:value-type="string" calcext:value-type="string">
            <text:p><text:s text:c="5"/>409,10</text:p>
          </table:table-cell>
          <table:table-cell office:value-type="string" calcext:value-type="string">
            <text:p>11/10/2016 - 30/11/20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Z841B83857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MATERASSINI PER LA SCUOLA SECONDARIA FERMI AULA DISABILI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GONZAGARREDI MONTESSORI - 04649630268</text:p>
          </table:table-cell>
          <table:table-cell office:value-type="string" calcext:value-type="string">
            <text:p><text:s text:c="5"/>510,40</text:p>
          </table:table-cell>
          <table:table-cell office:value-type="string" calcext:value-type="string">
            <text:p>21/12/2016 - 30/12/201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Z351B8389E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PROTEZIONE ANTITRAUMA DA PAVIMENTO PER Nido P.Pan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Piesse <text:s/>srl - 04517310282</text:p>
          </table:table-cell>
          <table:table-cell office:value-type="string" calcext:value-type="string">
            <text:p><text:s text:c="5"/>235,20</text:p>
          </table:table-cell>
          <table:table-cell office:value-type="string" calcext:value-type="string">
            <text:p>21/12/2016 - 30/12/20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ZEE1B64D43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Fornitura di materiale per piccoli interventi ai sensi del D. Lgs. 81/08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FLEX 2A S.R.L. - 01162570723</text:p>
          </table:table-cell>
          <table:table-cell office:value-type="string" calcext:value-type="string">
            <text:p><text:s text:c="3"/>1.472,95</text:p>
          </table:table-cell>
          <table:table-cell office:value-type="string" calcext:value-type="string">
            <text:p>09/11/2016 - 01/12/201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C1B64E1A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Fornitura di materiale per piccoli interventi ai sensi del D. Lgs. 81/08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D'AMICO S.R.L. FORNITURE &amp; SERVIZI - 08703561004</text:p>
          </table:table-cell>
          <table:table-cell office:value-type="string" calcext:value-type="string">
            <text:p><text:s text:c="5"/>836,00</text:p>
          </table:table-cell>
          <table:table-cell office:value-type="string" calcext:value-type="string">
            <text:p>09/11/2016 - 16/11/20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Z111B9E52F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Fornitura di dispositivi di protezione individuale in applicazione al D. Lgs 81/2008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SIDEROS S.R.L. - 00890320039</text:p>
          </table:table-cell>
          <table:table-cell office:value-type="string" calcext:value-type="string">
            <text:p><text:s text:c="5"/>438,00</text:p>
          </table:table-cell>
          <table:table-cell office:value-type="string" calcext:value-type="string">
            <text:p>15/11/2016 - 30/11/20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Z961BB2659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Fornitura di poggiapiedi in applicazione al D. Lgs 81/2008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Il Copione di Angelo Luciano di Tolve - 00682540778</text:p>
          </table:table-cell>
          <table:table-cell office:value-type="string" calcext:value-type="string">
            <text:p><text:s text:c="5"/>870,00</text:p>
          </table:table-cell>
          <table:table-cell office:value-type="string" calcext:value-type="string">
            <text:p>15/11/2016 - 10/12/20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Z891BB0C4B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Fornitura e posa in opera di tende tipo alla veneziana in applicazione al D. Lgs 81/2008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De Sia e IdeaTenda Srl - 07008131216</text:p>
          </table:table-cell>
          <table:table-cell office:value-type="string" calcext:value-type="string">
            <text:p><text:s text:c="3"/>1.010,92</text:p>
          </table:table-cell>
          <table:table-cell office:value-type="string" calcext:value-type="string">
            <text:p>29/11/2016 - 15/12/201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41C168AF</text:p>
          </table:table-cell>
          <table:table-cell office:value-type="string" calcext:value-type="string">
            <text:p>Direzione Att. e Prod. Culturali, Spett. e Comun. - Produzioni Culturali</text:p>
          </table:table-cell>
          <table:table-cell office:value-type="string" calcext:value-type="string">
            <text:p>Affidamento diretto della fornitura di periodici per la biblioteca della Municipalità di Favaro Veneto.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CAIRO EDITORE S.P.A. - 04948640158</text:p>
          </table:table-cell>
          <table:table-cell office:value-type="string" calcext:value-type="string">
            <text:p><text:s text:c="6"/>36,00</text:p>
          </table:table-cell>
          <table:table-cell office:value-type="string" calcext:value-type="string">
            <text:p>16/12/2016 - 16/12/2017</text:p>
          </table:table-cell>
          <table:table-cell office:value-type="string" calcext:value-type="string">
            <text:p><text:s text:c="8"/>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0B1B6F873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Realizzazione corsi di primo soccorso e aggiornamento triennale per gli addetti in applicazione D. Lgs 81/2008 e DM 388/2003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ssociazione della Croce Rossa Italiana - 04210150274</text:p>
          </table:table-cell>
          <table:table-cell office:value-type="string" calcext:value-type="string">
            <text:p><text:s text:c="2"/>11.040,00</text:p>
          </table:table-cell>
          <table:table-cell office:value-type="string" calcext:value-type="string">
            <text:p>03/11/2016 - 31/12/201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D11C11D27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Conferimento incarico di docenza per la parte pratica dei corsi di formazione obbligatorio per addetti alla gestione delle emergenze applicazione D. Lgs. 81/08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SinergiKa Srl - 02857020271</text:p>
          </table:table-cell>
          <table:table-cell office:value-type="string" calcext:value-type="string">
            <text:p><text:s text:c="3"/>1.740,00</text:p>
          </table:table-cell>
          <table:table-cell office:value-type="string" calcext:value-type="string">
            <text:p>15/12/2016 - 31/12/201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D01C19676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Inccarico di docenza per la realizzazione dei corsi di formazione specifica obbligatori "Il rischio stress lavoro-correlato. I rischi nell'attività d'ufficio" per lavoratori area amm.va, applicazione D. Lgs. 81/08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Studio Medico Ass.to Gomi - 01917360289</text:p>
          </table:table-cell>
          <table:table-cell office:value-type="string" calcext:value-type="string">
            <text:p><text:s text:c="3"/>1.360,00</text:p>
          </table:table-cell>
          <table:table-cell office:value-type="string" calcext:value-type="string">
            <text:p>15/12/2016 - 21/02/201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918F6B62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fornitura del servizio sostitutivo di mensa a mezzo buoni pasto cartacei, per il periodo 1 Aprile 2016- 25 Aprile 2016.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Ditta Day Ristoservice S.p.a. - 03543000370</text:p>
          </table:table-cell>
          <table:table-cell office:value-type="string" calcext:value-type="string">
            <text:p><text:s text:c="2"/>39.993,10</text:p>
          </table:table-cell>
          <table:table-cell office:value-type="string" calcext:value-type="string">
            <text:p>23/03/2016 - 23/03/2016</text:p>
          </table:table-cell>
          <table:table-cell office:value-type="string" calcext:value-type="string">
            <text:p><text:s text:c="2"/>39.993,1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4B1FF14A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TONER E CARTUCCE</text:p>
            <text:p/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FINBUC SRL - 08573761007</text:p>
          </table:table-cell>
          <table:table-cell office:value-type="string" calcext:value-type="string">
            <text:p><text:s text:c="5"/>936,37</text:p>
          </table:table-cell>
          <table:table-cell office:value-type="string" calcext:value-type="string">
            <text:p>24/11/2016 - 29/11/2016</text:p>
          </table:table-cell>
          <table:table-cell office:value-type="string" calcext:value-type="string">
            <text:p><text:s text:c="5"/>936,3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081C4351F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TONER E CARTUCCE</text:p>
            <text:p/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TECNO OFFICE SNC - 01259150553</text:p>
          </table:table-cell>
          <table:table-cell office:value-type="string" calcext:value-type="string">
            <text:p><text:s text:c="3"/>1.175,15</text:p>
          </table:table-cell>
          <table:table-cell office:value-type="string" calcext:value-type="string">
            <text:p>14/12/2016 - 14/12/2016</text:p>
          </table:table-cell>
          <table:table-cell office:value-type="string" calcext:value-type="string">
            <text:p><text:s text:c="3"/>1.175,1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S31C437B0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TONER E CARTUCCE</text:p>
            <text:p/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ECO LASER INFORMATICA SRL - 04427081007</text:p>
          </table:table-cell>
          <table:table-cell office:value-type="string" calcext:value-type="string">
            <text:p><text:s text:c="5"/>492,06</text:p>
          </table:table-cell>
          <table:table-cell office:value-type="string" calcext:value-type="string">
            <text:p>27/12/2016 - 27/12/2016</text:p>
          </table:table-cell>
          <table:table-cell office:value-type="string" calcext:value-type="string">
            <text:p><text:s text:c="8"/>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611BC5F8A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TIMBRI</text:p>
            <text:p/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LINOTIPIA LA MESTRINA - 02639130273</text:p>
          </table:table-cell>
          <table:table-cell office:value-type="string" calcext:value-type="string">
            <text:p><text:s text:c="5"/>549,30</text:p>
          </table:table-cell>
          <table:table-cell office:value-type="string" calcext:value-type="string">
            <text:p>12/12/2016 - 12/12/2016</text:p>
          </table:table-cell>
          <table:table-cell office:value-type="string" calcext:value-type="string">
            <text:p><text:s text:c="5"/>549,3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C41C439B6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TONER E CARTUCCE</text:p>
            <text:p/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TECNOLOGICA SRL - 01866280645</text:p>
          </table:table-cell>
          <table:table-cell office:value-type="string" calcext:value-type="string">
            <text:p><text:s text:c="3"/>1.401,54</text:p>
          </table:table-cell>
          <table:table-cell office:value-type="string" calcext:value-type="string">
            <text:p>09/12/2016 - 09/12/2016</text:p>
          </table:table-cell>
          <table:table-cell office:value-type="string" calcext:value-type="string">
            <text:p><text:s text:c="3"/>1.401,5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051BFF303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TONER E CARTUCCE</text:p>
            <text:p/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ECO LASER INFORMATICA SRL - 04427081007</text:p>
          </table:table-cell>
          <table:table-cell office:value-type="string" calcext:value-type="string">
            <text:p><text:s text:c="5"/>677,22</text:p>
          </table:table-cell>
          <table:table-cell office:value-type="string" calcext:value-type="string">
            <text:p>29/12/2016 - 29/12/2016</text:p>
          </table:table-cell>
          <table:table-cell office:value-type="string" calcext:value-type="string">
            <text:p><text:s text:c="8"/>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221B9617B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SACCHI E ATTIVATORI PER COMPOSTAGGIO</text:p>
            <text:p/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MAGRIS SPA - 01627080169</text:p>
          </table:table-cell>
          <table:table-cell office:value-type="string" calcext:value-type="string">
            <text:p><text:s text:c="5"/>279,50</text:p>
          </table:table-cell>
          <table:table-cell office:value-type="string" calcext:value-type="string">
            <text:p>02/11/2016 - 02/11/2016</text:p>
          </table:table-cell>
          <table:table-cell office:value-type="string" calcext:value-type="string">
            <text:p><text:s text:c="5"/>279,5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091B960A0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SCATOLE IN CARTONE PER SPEDIZIONE</text:p>
            <text:p/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CARTOVENETA APCI SRL - 00164810277</text:p>
          </table:table-cell>
          <table:table-cell office:value-type="string" calcext:value-type="string">
            <text:p><text:s text:c="3"/>1.690,00</text:p>
          </table:table-cell>
          <table:table-cell office:value-type="string" calcext:value-type="string">
            <text:p>09/11/2016 - 09/11/2016</text:p>
          </table:table-cell>
          <table:table-cell office:value-type="string" calcext:value-type="string">
            <text:p><text:s text:c="3"/>1.69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191B96009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CONTENITORI PER FRAZIONI OMOGENEE DI RIFIUTI NON PERICOLOSI</text:p>
            <text:p/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MARTINI ALFREDI SPA - 00677320137</text:p>
          </table:table-cell>
          <table:table-cell office:value-type="string" calcext:value-type="string">
            <text:p><text:s text:c="3"/>1.227,00</text:p>
          </table:table-cell>
          <table:table-cell office:value-type="string" calcext:value-type="string">
            <text:p>26/10/2016 - 26/10/2016</text:p>
          </table:table-cell>
          <table:table-cell office:value-type="string" calcext:value-type="string">
            <text:p><text:s text:c="3"/>1.227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A81B3CDC2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CANCELLERIA</text:p>
            <text:p/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PELIZZON LUIGI SRL - 01492100274</text:p>
          </table:table-cell>
          <table:table-cell office:value-type="string" calcext:value-type="string">
            <text:p><text:s text:c="3"/>6.070,25</text:p>
          </table:table-cell>
          <table:table-cell office:value-type="string" calcext:value-type="string">
            <text:p>23/09/2016 - 23/09/2016</text:p>
          </table:table-cell>
          <table:table-cell office:value-type="string" calcext:value-type="string">
            <text:p><text:s text:c="3"/>6.070,2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0000000000000000000</text:p>
          </table:table-cell>
          <table:table-cell office:value-type="string" calcext:value-type="string">
            <text:p>Direzione Att. e Prod. Culturali, Spett. e Comun. - Produzioni Culturali</text:p>
          </table:table-cell>
          <table:table-cell office:value-type="string" calcext:value-type="string">
            <text:p>Affidamento all'Accademia Teatrale Veneta del servizio di programmazione di laboratori teatrali per la stagione 2016 – 2017 al teatro Momo.</text:p>
          </table:table-cell>
          <table:table-cell office:value-type="string" calcext:value-type="string">
            <text:p>PROCEDURA NEGOZIATA SENZA PREVIA PUBBLICAZIONE DEL BANDO</text:p>
          </table:table-cell>
          <table:table-cell table:number-columns-repeated="2" office:value-type="string" calcext:value-type="string">
            <text:p>Accademia Teatrale Veneta - 94066220271</text:p>
          </table:table-cell>
          <table:table-cell office:value-type="string" calcext:value-type="string">
            <text:p><text:s text:c="8"/>,00</text:p>
          </table:table-cell>
          <table:table-cell office:value-type="string" calcext:value-type="string">
            <text:p>14/12/2016 - 31/05/2017</text:p>
          </table:table-cell>
          <table:table-cell office:value-type="string" calcext:value-type="string">
            <text:p><text:s text:c="8"/>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021B962A9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LENZUOLINI SANITARI</text:p>
            <text:p/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MIRANDA DI MEOLA ANTONIO - 00339370272</text:p>
          </table:table-cell>
          <table:table-cell office:value-type="string" calcext:value-type="string">
            <text:p><text:s text:c="5"/>900,00</text:p>
          </table:table-cell>
          <table:table-cell office:value-type="string" calcext:value-type="string">
            <text:p>08/11/2016 - 08/11/2016</text:p>
          </table:table-cell>
          <table:table-cell office:value-type="string" calcext:value-type="string">
            <text:p><text:s text:c="5"/>90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541B95F45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NASTRI ADESIVI</text:p>
            <text:p/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PELIZZON LUIGI SRL - 01492100274</text:p>
          </table:table-cell>
          <table:table-cell office:value-type="string" calcext:value-type="string">
            <text:p><text:s text:c="6"/>81,92</text:p>
          </table:table-cell>
          <table:table-cell office:value-type="string" calcext:value-type="string">
            <text:p>27/10/2016 - 27/10/2016</text:p>
          </table:table-cell>
          <table:table-cell office:value-type="string" calcext:value-type="string">
            <text:p><text:s text:c="6"/>81,9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F71B96206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MATERASSI E GUANCIALI</text:p>
            <text:p/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HARMONY L'IGIENICO SRL - 01642510406</text:p>
          </table:table-cell>
          <table:table-cell office:value-type="string" calcext:value-type="string">
            <text:p><text:s text:c="5"/>675,00</text:p>
          </table:table-cell>
          <table:table-cell office:value-type="string" calcext:value-type="string">
            <text:p>25/10/2016 - 25/10/2016</text:p>
          </table:table-cell>
          <table:table-cell office:value-type="string" calcext:value-type="string">
            <text:p><text:s text:c="5"/>675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6A1CO6870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TIMBRI</text:p>
            <text:p/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LINOTIPIA LA MESTRINA - 02639130273</text:p>
          </table:table-cell>
          <table:table-cell office:value-type="string" calcext:value-type="string">
            <text:p><text:s text:c="5"/>723,50</text:p>
          </table:table-cell>
          <table:table-cell office:value-type="string" calcext:value-type="string">
            <text:p>09/01/2017 - 09/01/2017</text:p>
          </table:table-cell>
          <table:table-cell office:value-type="string" calcext:value-type="string">
            <text:p><text:s text:c="8"/>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F21A92769</text:p>
          </table:table-cell>
          <table:table-cell office:value-type="string" calcext:value-type="string">
            <text:p>Direzione Att. e Prod. Culturali, Spett. e Comun. - Produzioni Culturali</text:p>
          </table:table-cell>
          <table:table-cell office:value-type="string" calcext:value-type="string">
            <text:p>Acquisto di pubblicazioni periodiche</text:p>
            <text:p>per la Biblioteca Zelarino – quarto trimestre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Civiero Maria Cristina - CVRMCR65L69C743T</text:p>
          </table:table-cell>
          <table:table-cell office:value-type="string" calcext:value-type="string">
            <text:p><text:s text:c="6"/>95,70</text:p>
          </table:table-cell>
          <table:table-cell office:value-type="string" calcext:value-type="string">
            <text:p>01/09/2016 - 31/12/2016</text:p>
          </table:table-cell>
          <table:table-cell office:value-type="string" calcext:value-type="string">
            <text:p><text:s text:c="6"/>95,2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5C1BCD6CA</text:p>
          </table:table-cell>
          <table:table-cell office:value-type="string" calcext:value-type="string">
            <text:p>Direzione Att. e Prod. Culturali, Spett. e Comun. - Produzioni Culturali</text:p>
          </table:table-cell>
          <table:table-cell office:value-type="string" calcext:value-type="string">
            <text:p>Stampa manifesti e fornitura pannelli e per progettazione grafica Mostra in occasione del 50° anno dall'alluvione del 4 novembre 1966.</text:p>
          </table:table-cell>
          <table:table-cell office:value-type="string" calcext:value-type="string">
            <text:p>PROCEDURA NEGOZIATA SENZA PREVIA PUBBLICAZIONE DEL BANDO</text:p>
          </table:table-cell>
          <table:table-cell table:number-columns-repeated="2" office:value-type="string" calcext:value-type="string">
            <text:p>Grafiche Veneziane Società Cooperativa - 02338130277</text:p>
          </table:table-cell>
          <table:table-cell office:value-type="string" calcext:value-type="string">
            <text:p><text:s text:c="5"/>790,00</text:p>
          </table:table-cell>
          <table:table-cell office:value-type="string" calcext:value-type="string">
            <text:p>28/10/2016 - 28/12/2016</text:p>
          </table:table-cell>
          <table:table-cell office:value-type="string" calcext:value-type="string">
            <text:p><text:s text:c="8"/>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0000000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fornitura prodotti farmaceutici e sanitari per cinque Asili Nido e due scuole dell'infanzia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MES S.P.A - 02979860273</text:p>
          </table:table-cell>
          <table:table-cell office:value-type="string" calcext:value-type="string">
            <text:p><text:s text:c="3"/>1.148,15</text:p>
          </table:table-cell>
          <table:table-cell office:value-type="string" calcext:value-type="string">
            <text:p>12/05/2016 - 01/06/2016</text:p>
          </table:table-cell>
          <table:table-cell office:value-type="string" calcext:value-type="string">
            <text:p><text:s text:c="3"/>1.148,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00000000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Fornitura di prodotti farmaceutici e igienico sanitari per i cinque Nidi <text:s/>e per 2 scuole dell'infanzia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AMES S.P.A. - 02979860273</text:p>
          </table:table-cell>
          <table:table-cell office:value-type="string" calcext:value-type="string">
            <text:p><text:s text:c="3"/>1.693,63</text:p>
          </table:table-cell>
          <table:table-cell office:value-type="string" calcext:value-type="string">
            <text:p>08/08/2016 - 10/09/2016</text:p>
          </table:table-cell>
          <table:table-cell office:value-type="string" calcext:value-type="string">
            <text:p><text:s text:c="3"/>1.693,6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00000000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Fornitura rete di recinzione <text:s/>presso scuola Don Milani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VERITAS - 03341820276</text:p>
          </table:table-cell>
          <table:table-cell office:value-type="string" calcext:value-type="string">
            <text:p><text:s text:c="3"/>1.164,80</text:p>
          </table:table-cell>
          <table:table-cell office:value-type="string" calcext:value-type="string">
            <text:p>12/05/2016 - 27/06/2016</text:p>
          </table:table-cell>
          <table:table-cell office:value-type="string" calcext:value-type="string">
            <text:p><text:s text:c="3"/>1.164,8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681B7DE6F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Fornitura lettino per operazioni d'igiene alunno disabile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CHINESPORT S.P.A - 00435080304</text:p>
          </table:table-cell>
          <table:table-cell office:value-type="string" calcext:value-type="string">
            <text:p><text:s text:c="3"/>1.148,00</text:p>
          </table:table-cell>
          <table:table-cell office:value-type="string" calcext:value-type="string">
            <text:p>17/11/2016 - 30/12/201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A1C18687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CANCELLERIA</text:p>
            <text:p/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PELIZZON LUIGI SRL - 01492100274</text:p>
          </table:table-cell>
          <table:table-cell office:value-type="string" calcext:value-type="string">
            <text:p><text:s text:c="3"/>5.326,46</text:p>
          </table:table-cell>
          <table:table-cell office:value-type="string" calcext:value-type="string">
            <text:p>23/11/2016 - 31/12/2016</text:p>
          </table:table-cell>
          <table:table-cell office:value-type="string" calcext:value-type="string">
            <text:p><text:s text:c="3"/>5.326,46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00000000000000000000</text:p>
          </table:table-cell>
          <table:table-cell office:value-type="string" calcext:value-type="string">
            <text:p>Direzione Att. e Prod. Culturali, Spett. e Comun. - Produzioni Culturali</text:p>
          </table:table-cell>
          <table:table-cell office:value-type="string" calcext:value-type="string">
            <text:p>Proroga dell’affidamento a La Immobiliare Veneziana s.r.l. della gestione dei servizi di manutenzione ordinaria degli impianti del Teatro Toniolo dal 01 luglio 2016 al 30 giugno 2017. Disciplinare n. rep. spec. 18337 del 14/08/2015.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LA IMMOBILIARE VENEZIANA SRL - 00351420278</text:p>
          </table:table-cell>
          <table:table-cell office:value-type="string" calcext:value-type="string">
            <text:p><text:s text:c="2"/>62.295,08</text:p>
          </table:table-cell>
          <table:table-cell office:value-type="string" calcext:value-type="string">
            <text:p>01/07/2016 - 30/06/2017</text:p>
          </table:table-cell>
          <table:table-cell office:value-type="string" calcext:value-type="string">
            <text:p><text:s text:c="2"/>31.147,5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1A186A5FF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 Inserimenti in Strutture d’Accoglienza. Periodo Gennaio- Marz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xxxxxxxxxx - xxxxxxxxxxx</text:p>
          </table:table-cell>
          <table:table-cell office:value-type="string" calcext:value-type="string">
            <text:p><text:s text:c="2"/>14.132,80</text:p>
          </table:table-cell>
          <table:table-cell office:value-type="string" calcext:value-type="string">
            <text:p>01/01/2016 - 31/07/2016</text:p>
          </table:table-cell>
          <table:table-cell office:value-type="string" calcext:value-type="string">
            <text:p><text:s text:c="2"/>14.132,8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89186A77B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 Inserimenti in Strutture d’Accoglienza. Periodo Gennaio- Marz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xxxxxxxxxx - xxxxxxxxxxx</text:p>
          </table:table-cell>
          <table:table-cell office:value-type="string" calcext:value-type="string">
            <text:p><text:s text:c="2"/>10.375,43</text:p>
          </table:table-cell>
          <table:table-cell office:value-type="string" calcext:value-type="string">
            <text:p>01/01/2016 - 29/02/2016</text:p>
          </table:table-cell>
          <table:table-cell office:value-type="string" calcext:value-type="string">
            <text:p><text:s text:c="2"/>10.375,4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A818741ED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 Inserimenti in Strutture d’Accoglienza. Periodo Gennaio- Marz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xxxxxxxxxx - xxxxxxxxxxx</text:p>
          </table:table-cell>
          <table:table-cell office:value-type="string" calcext:value-type="string">
            <text:p><text:s text:c="2"/>20.570,00</text:p>
          </table:table-cell>
          <table:table-cell office:value-type="string" calcext:value-type="string">
            <text:p>01/01/2016 - 30/04/2016</text:p>
          </table:table-cell>
          <table:table-cell office:value-type="string" calcext:value-type="string">
            <text:p><text:s text:c="2"/>20.57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EA186A531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 Inserimenti in Strutture d’Accoglienza. Periodo Gennaio- Marz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xxxxxxxxxx - xxxxxxxxxxx</text:p>
          </table:table-cell>
          <table:table-cell office:value-type="string" calcext:value-type="string">
            <text:p><text:s text:c="2"/>10.982,40</text:p>
          </table:table-cell>
          <table:table-cell office:value-type="string" calcext:value-type="string">
            <text:p>01/01/2016 - 29/02/2016</text:p>
          </table:table-cell>
          <table:table-cell office:value-type="string" calcext:value-type="string">
            <text:p><text:s text:c="2"/>10.982,4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1E186A80E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 Inserimenti in Strutture d’Accoglienza. Periodo Gennaio- Marz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xxxxxxxxxx - xxxxxxxxxxx</text:p>
          </table:table-cell>
          <table:table-cell office:value-type="string" calcext:value-type="string">
            <text:p><text:s text:c="3"/>3.900,00</text:p>
          </table:table-cell>
          <table:table-cell office:value-type="string" calcext:value-type="string">
            <text:p>01/01/2016 - 29/02/2016</text:p>
          </table:table-cell>
          <table:table-cell office:value-type="string" calcext:value-type="string">
            <text:p><text:s text:c="3"/>3.90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587550A39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 Inserimenti in Strutture d’Accoglienza. Periodo Gennaio- Marz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xxxxxxxxxx - xxxxxxxxxxx</text:p>
          </table:table-cell>
          <table:table-cell office:value-type="string" calcext:value-type="string">
            <text:p><text:s text:c="2"/>41.950,00</text:p>
          </table:table-cell>
          <table:table-cell office:value-type="string" calcext:value-type="string">
            <text:p>01/01/2016 - 31/03/2016</text:p>
          </table:table-cell>
          <table:table-cell office:value-type="string" calcext:value-type="string">
            <text:p><text:s text:c="2"/>39.353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15187408B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 Inserimenti in Strutture d’Accoglienza. Periodo Gennaio- Marz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xxxxxxxxxx - xxxxxxxxxxx</text:p>
          </table:table-cell>
          <table:table-cell office:value-type="string" calcext:value-type="string">
            <text:p><text:s text:c="3"/>5.880,00</text:p>
          </table:table-cell>
          <table:table-cell office:value-type="string" calcext:value-type="string">
            <text:p>01/01/2016 - 30/04/2016</text:p>
          </table:table-cell>
          <table:table-cell office:value-type="string" calcext:value-type="string">
            <text:p><text:s text:c="3"/>5.88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051874122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 Inserimenti in Strutture d’Accoglienza. Periodo Gennaio- Marz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xxxxxxxxxx - xxxxxxxxxxx</text:p>
          </table:table-cell>
          <table:table-cell office:value-type="string" calcext:value-type="string">
            <text:p><text:s text:c="3"/>4.800,00</text:p>
          </table:table-cell>
          <table:table-cell office:value-type="string" calcext:value-type="string">
            <text:p>01/01/2016 - 29/02/2016</text:p>
          </table:table-cell>
          <table:table-cell office:value-type="string" calcext:value-type="string">
            <text:p><text:s text:c="3"/>4.80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49186A6E6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 Inserimenti in Strutture d’Accoglienza. Periodo Gennaio- Marz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xxxxxxxxxx - xxxxxxxxxxx</text:p>
          </table:table-cell>
          <table:table-cell office:value-type="string" calcext:value-type="string">
            <text:p><text:s text:c="3"/>9.656,38</text:p>
          </table:table-cell>
          <table:table-cell office:value-type="string" calcext:value-type="string">
            <text:p>01/01/2016 - 30/04/2016</text:p>
          </table:table-cell>
          <table:table-cell office:value-type="string" calcext:value-type="string">
            <text:p><text:s text:c="3"/>9.656,3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587749E70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 Inserimenti in Strutture d’Accoglienza. Periodo Gennaio- Marz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xxxxxxxxxx - xxxxxxxxxxx</text:p>
          </table:table-cell>
          <table:table-cell office:value-type="string" calcext:value-type="string">
            <text:p><text:s text:c="2"/>42.600,00</text:p>
          </table:table-cell>
          <table:table-cell office:value-type="string" calcext:value-type="string">
            <text:p>01/01/2016 - 31/03/2016</text:p>
          </table:table-cell>
          <table:table-cell office:value-type="string" calcext:value-type="string">
            <text:p><text:s text:c="2"/>33.396,5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48187418B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 Inserimenti in Strutture d’Accoglienza. Periodo Gennaio- Marz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XXXXXXXXXX - XXXXXXXXXXX</text:p>
          </table:table-cell>
          <table:table-cell office:value-type="string" calcext:value-type="string">
            <text:p><text:s text:c="3"/>5.928,00</text:p>
          </table:table-cell>
          <table:table-cell office:value-type="string" calcext:value-type="string">
            <text:p>18/01/2016 - 30/04/2016</text:p>
          </table:table-cell>
          <table:table-cell office:value-type="string" calcext:value-type="string">
            <text:p><text:s text:c="3"/>5.928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221A91A7D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 Inserimenti in Strutture d’Accoglienza. Periodo Gennaio- Marz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xxxxxxxxxx - xxxxxxxxxxx</text:p>
          </table:table-cell>
          <table:table-cell office:value-type="string" calcext:value-type="string">
            <text:p><text:s text:c="3"/>2.046,00</text:p>
          </table:table-cell>
          <table:table-cell office:value-type="string" calcext:value-type="string">
            <text:p>03/07/2016 - 31/07/2016</text:p>
          </table:table-cell>
          <table:table-cell office:value-type="string" calcext:value-type="string">
            <text:p><text:s text:c="3"/>2.046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8A1960E37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Inserimenti in Strutture d’Accoglienza. Periodo Aprile-Maggi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xxxxxxxxxx - xxxxxxxxxxx</text:p>
          </table:table-cell>
          <table:table-cell office:value-type="string" calcext:value-type="string">
            <text:p><text:s text:c="3"/>7.124,80</text:p>
          </table:table-cell>
          <table:table-cell office:value-type="string" calcext:value-type="string">
            <text:p>01/03/2016 - 30/04/2016</text:p>
          </table:table-cell>
          <table:table-cell office:value-type="string" calcext:value-type="string">
            <text:p><text:s text:c="3"/>7.124,8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CB1960F11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Inserimenti in Strutture d’Accoglienza. Periodo Aprile-Maggi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xxxxxxxxxx - xxxxxxxxxxx</text:p>
          </table:table-cell>
          <table:table-cell office:value-type="string" calcext:value-type="string">
            <text:p><text:s text:c="2"/>15.464,20</text:p>
          </table:table-cell>
          <table:table-cell office:value-type="string" calcext:value-type="string">
            <text:p>01/03/2016 - 30/04/2016</text:p>
          </table:table-cell>
          <table:table-cell office:value-type="string" calcext:value-type="string">
            <text:p><text:s text:c="2"/>15.464,2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F919610AE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Inserimenti in Strutture d’Accoglienza. Periodo Aprile-Maggi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xxxxxxxxxx - xxxxxxxxxxx</text:p>
          </table:table-cell>
          <table:table-cell office:value-type="string" calcext:value-type="string">
            <text:p><text:s text:c="2"/>11.165,44</text:p>
          </table:table-cell>
          <table:table-cell office:value-type="string" calcext:value-type="string">
            <text:p>01/03/2016 - 30/04/2016</text:p>
          </table:table-cell>
          <table:table-cell office:value-type="string" calcext:value-type="string">
            <text:p><text:s text:c="2"/>11.165,4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EA1960F94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Inserimenti in Strutture d’Accoglienza. Periodo Aprile-Maggi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xxxxxxxxxx - xxxxxxxxxxx</text:p>
          </table:table-cell>
          <table:table-cell office:value-type="string" calcext:value-type="string">
            <text:p><text:s text:c="3"/>2.973,75</text:p>
          </table:table-cell>
          <table:table-cell office:value-type="string" calcext:value-type="string">
            <text:p>01/03/2016 - 30/04/2016</text:p>
          </table:table-cell>
          <table:table-cell office:value-type="string" calcext:value-type="string">
            <text:p><text:s text:c="3"/>2.973,7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461960C8E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Inserimenti in Strutture d’Accoglienza. Periodo Aprile-Maggi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xxxxxxxxxx - xxxxxxxxxxx</text:p>
          </table:table-cell>
          <table:table-cell office:value-type="string" calcext:value-type="string">
            <text:p><text:s text:c="2"/>27.558,00</text:p>
          </table:table-cell>
          <table:table-cell office:value-type="string" calcext:value-type="string">
            <text:p>01/04/2016 - 31/05/2016</text:p>
          </table:table-cell>
          <table:table-cell office:value-type="string" calcext:value-type="string">
            <text:p><text:s text:c="2"/>27.558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CE1960DEA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Inserimenti in Strutture d’Accoglienza. Periodo Aprile-Maggi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xxxxxxxxxx - xxxxxxxxxxx</text:p>
          </table:table-cell>
          <table:table-cell office:value-type="string" calcext:value-type="string">
            <text:p><text:s text:c="3"/>4.880,00</text:p>
          </table:table-cell>
          <table:table-cell office:value-type="string" calcext:value-type="string">
            <text:p>01/03/2016 - 30/04/2016</text:p>
          </table:table-cell>
          <table:table-cell office:value-type="string" calcext:value-type="string">
            <text:p><text:s text:c="3"/>4.88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8C19612AD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Inserimenti in Strutture d’Accoglienza. Periodo Aprile-Maggi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xxxxxxxxxx - xxxxxxxxxxx</text:p>
          </table:table-cell>
          <table:table-cell office:value-type="string" calcext:value-type="string">
            <text:p><text:s text:c="2"/>28.733,78</text:p>
          </table:table-cell>
          <table:table-cell office:value-type="string" calcext:value-type="string">
            <text:p>01/04/2016 - 31/05/2016</text:p>
          </table:table-cell>
          <table:table-cell office:value-type="string" calcext:value-type="string">
            <text:p><text:s text:c="2"/>28.733,7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C81A5FB0C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Inserimenti in Strutture d’Accoglienza. Periodo Aprile-Maggi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xxxxxxxxxx - xxxxxxxxxxx</text:p>
          </table:table-cell>
          <table:table-cell office:value-type="string" calcext:value-type="string">
            <text:p><text:s text:c="3"/>5.244,00</text:p>
          </table:table-cell>
          <table:table-cell office:value-type="string" calcext:value-type="string">
            <text:p>01/05/2016 - 31/07/2016</text:p>
          </table:table-cell>
          <table:table-cell office:value-type="string" calcext:value-type="string">
            <text:p><text:s text:c="3"/>5.244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EA199705A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Inserimenti in Strutture d’Accoglienza. Periodo Aprile-Maggi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xxxxxxxxxx - xxxxxxxxxxx</text:p>
          </table:table-cell>
          <table:table-cell office:value-type="string" calcext:value-type="string">
            <text:p><text:s text:c="5"/>317,90</text:p>
          </table:table-cell>
          <table:table-cell office:value-type="string" calcext:value-type="string">
            <text:p>06/04/2016 - 30/04/2016</text:p>
          </table:table-cell>
          <table:table-cell office:value-type="string" calcext:value-type="string">
            <text:p><text:s text:c="5"/>317,9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B11A5FEA7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 Inserimenti in Strutture d’Accoglienza. Periodo giugno-agost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xxxxxxxxxx - xxxxxxxxxxx</text:p>
          </table:table-cell>
          <table:table-cell office:value-type="string" calcext:value-type="string">
            <text:p><text:s text:c="2"/>23.532,14</text:p>
          </table:table-cell>
          <table:table-cell office:value-type="string" calcext:value-type="string">
            <text:p>01/05/2016 - 30/06/2016</text:p>
          </table:table-cell>
          <table:table-cell office:value-type="string" calcext:value-type="string">
            <text:p><text:s text:c="2"/>16.885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111A5FFA6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 Inserimenti in Strutture d’Accoglienza. Periodo giugno-agost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xxxxxxxxxx - xxxxxxxxxxx</text:p>
          </table:table-cell>
          <table:table-cell office:value-type="string" calcext:value-type="string">
            <text:p><text:s text:c="2"/>25.890,95</text:p>
          </table:table-cell>
          <table:table-cell office:value-type="string" calcext:value-type="string">
            <text:p>01/05/2016 - 31/07/2016</text:p>
          </table:table-cell>
          <table:table-cell office:value-type="string" calcext:value-type="string">
            <text:p><text:s text:c="2"/>16.839,6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9D1A6011B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 Inserimenti in Strutture d’Accoglienza. Periodo giugno-agost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xxxxxxxxxx - xxxxxxxxxxx</text:p>
          </table:table-cell>
          <table:table-cell office:value-type="string" calcext:value-type="string">
            <text:p><text:s text:c="3"/>4.485,58</text:p>
          </table:table-cell>
          <table:table-cell office:value-type="string" calcext:value-type="string">
            <text:p>01/05/2016 - 30/06/2016</text:p>
          </table:table-cell>
          <table:table-cell office:value-type="string" calcext:value-type="string">
            <text:p><text:s text:c="3"/>2.973,7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AD1A5FC98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 Inserimenti in Strutture d’Accoglienza. Periodo giugno-agost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xxxxxxxxxx - xxxxxxxxxxx</text:p>
          </table:table-cell>
          <table:table-cell office:value-type="string" calcext:value-type="string">
            <text:p><text:s text:c="2"/>27.570,00</text:p>
          </table:table-cell>
          <table:table-cell office:value-type="string" calcext:value-type="string">
            <text:p>01/06/2016 - 31/07/2016</text:p>
          </table:table-cell>
          <table:table-cell office:value-type="string" calcext:value-type="string">
            <text:p><text:s text:c="2"/>27.57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AA1A600B0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 Inserimenti in Strutture d’Accoglienza. Periodo giugno-agost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xxxxxxxxxx - xxxxxxxxxxx</text:p>
          </table:table-cell>
          <table:table-cell office:value-type="string" calcext:value-type="string">
            <text:p><text:s text:c="3"/>7.515,00</text:p>
          </table:table-cell>
          <table:table-cell office:value-type="string" calcext:value-type="string">
            <text:p>01/05/2016 - 31/07/2016</text:p>
          </table:table-cell>
          <table:table-cell office:value-type="string" calcext:value-type="string">
            <text:p><text:s text:c="3"/>7.515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B21A5FBFB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 Inserimenti in Strutture d’Accoglienza. Periodo giugno-agost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xxxxxxxxxx - xxxxxxxxxxx</text:p>
          </table:table-cell>
          <table:table-cell office:value-type="string" calcext:value-type="string">
            <text:p><text:s text:c="2"/>33.434,68</text:p>
          </table:table-cell>
          <table:table-cell office:value-type="string" calcext:value-type="string">
            <text:p>01/06/2016 - 31/07/2016</text:p>
          </table:table-cell>
          <table:table-cell office:value-type="string" calcext:value-type="string">
            <text:p><text:s text:c="2"/>27.004,3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131A5FF35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 Inserimenti in Strutture d’Accoglienza. Periodo giugno-agost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xxxxxxxxxx - xxxxxxxxxxx</text:p>
          </table:table-cell>
          <table:table-cell office:value-type="string" calcext:value-type="string">
            <text:p><text:s text:c="5"/>502,00</text:p>
          </table:table-cell>
          <table:table-cell office:value-type="string" calcext:value-type="string">
            <text:p>01/05/2016 - 21/06/2016</text:p>
          </table:table-cell>
          <table:table-cell office:value-type="string" calcext:value-type="string">
            <text:p><text:s text:c="5"/>502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E31A6005D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 Inserimenti in Strutture d’Accoglienza. Periodo giugno-agost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xxxxxxxxxx - xxxxxxxxxxx</text:p>
          </table:table-cell>
          <table:table-cell office:value-type="string" calcext:value-type="string">
            <text:p><text:s text:c="2"/>10.990,00</text:p>
          </table:table-cell>
          <table:table-cell office:value-type="string" calcext:value-type="string">
            <text:p>01/05/2016 - 31/07/2016</text:p>
          </table:table-cell>
          <table:table-cell office:value-type="string" calcext:value-type="string">
            <text:p><text:s text:c="2"/>10.84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B71A6023B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 Inserimenti in Strutture d’Accoglienza. Periodo giugno-agost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xxxxxxxxxx - xxxxxxxxxxx</text:p>
          </table:table-cell>
          <table:table-cell office:value-type="string" calcext:value-type="string">
            <text:p><text:s text:c="3"/>4.600,00</text:p>
          </table:table-cell>
          <table:table-cell office:value-type="string" calcext:value-type="string">
            <text:p>01/05/2016 - 31/07/2016</text:p>
          </table:table-cell>
          <table:table-cell office:value-type="string" calcext:value-type="string">
            <text:p><text:s text:c="3"/>3.05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611A6019A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 Inserimenti in Strutture d’Accoglienza. Periodo giugno-agost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xxxxxxxxxx - xxxxxxxxxxx</text:p>
          </table:table-cell>
          <table:table-cell office:value-type="string" calcext:value-type="string">
            <text:p><text:s text:c="3"/>7.360,00</text:p>
          </table:table-cell>
          <table:table-cell office:value-type="string" calcext:value-type="string">
            <text:p>01/05/2016 - 31/07/2016</text:p>
          </table:table-cell>
          <table:table-cell office:value-type="string" calcext:value-type="string">
            <text:p><text:s text:c="3"/>7.36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B91A602C5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 Inserimenti in Strutture d’Accoglienza. Periodo giugno-agosto 2016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xxxxxxxxxx - xxxxxxxxxxx</text:p>
          </table:table-cell>
          <table:table-cell office:value-type="string" calcext:value-type="string">
            <text:p><text:s text:c="3"/>4.561,00</text:p>
          </table:table-cell>
          <table:table-cell office:value-type="string" calcext:value-type="string">
            <text:p>13/06/2016 - 31/07/2016</text:p>
          </table:table-cell>
          <table:table-cell office:value-type="string" calcext:value-type="string">
            <text:p><text:s text:c="3"/>1.676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1D1BE4140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RDO STAMPERIE - <text:s/>MEPA 1397115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PUNTOFOTOLITO - 02773620279</text:p>
          </table:table-cell>
          <table:table-cell office:value-type="string" calcext:value-type="string">
            <text:p><text:s text:c="3"/>1.810,00</text:p>
          </table:table-cell>
          <table:table-cell office:value-type="string" calcext:value-type="string">
            <text:p>07/11/2016 - 14/02/2017</text:p>
          </table:table-cell>
          <table:table-cell office:value-type="string" calcext:value-type="string">
            <text:p><text:s text:c="3"/>1.810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CE1C8A2F7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Catering del 17/12/2016 100ma Collettiva</text:p>
          </table:table-cell>
          <table:table-cell office:value-type="string" calcext:value-type="string">
            <text:p>AFFIDAMENTO IN ECONOMIA - AFFIDAMENTO DIRETTO</text:p>
          </table:table-cell>
          <table:table-cell table:number-columns-repeated="2" office:value-type="string" calcext:value-type="string">
            <text:p>STANZIANI SRL - 02678860277</text:p>
          </table:table-cell>
          <table:table-cell office:value-type="string" calcext:value-type="string">
            <text:p><text:s text:c="3"/>1.500,00</text:p>
          </table:table-cell>
          <table:table-cell office:value-type="string" calcext:value-type="string">
            <text:p>17/12/2016 - 23/02/2017</text:p>
          </table:table-cell>
          <table:table-cell office:value-type="string" calcext:value-type="string">
            <text:p><text:s text:c="3"/>1.500,00</text:p>
          </table:table-cell>
          <table:table-cell table:number-columns-repeated="1015"/>
        </table:table-row>
        <table:table-row table:style-name="ro11" table:number-rows-repeated="104796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sultato-excel" style:display-name="PageStyle_risultato-exce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31T10:20:37.996000000</dc:date>
    <meta:editing-duration>PT4M58S</meta:editing-duration>
    <meta:editing-cycles>1</meta:editing-cycles>
    <meta:document-statistic meta:table-count="1" meta:cell-count="5430" meta:object-count="0"/>
    <meta:generator>LibreOffice/5.3.0.3$Windows_x86 LibreOffice_project/7074905676c47b82bbcfbea1aeefc84afe1c50e1</meta:generator>
  </office:meta>
</office:document-meta>
</file>