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2" svg:font-family="Wingdings" style:font-adornments="Norma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officeooo:paragraph-rsid="002cf74d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1.5pt" fo:language="it" fo:country="IT" fo:font-weight="normal" officeooo:rsid="000383ab" officeooo:paragraph-rsid="0045b39f" style:font-size-asian="11.5pt" style:font-weight-asian="normal" style:font-name-complex="Arial" style:font-size-complex="11.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.5pt" fo:language="it" fo:country="IT" fo:font-weight="bold" officeooo:rsid="000383ab" officeooo:paragraph-rsid="001cb7d4" style:font-size-asian="11.5pt" style:font-weight-asian="bold" style:font-size-complex="11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.5pt" officeooo:paragraph-rsid="001e0b04" style:font-size-asian="11.5pt" style:font-name-complex="Arial" style:font-size-complex="11.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fo:font-weight="normal" officeooo:paragraph-rsid="002cf74d" style:font-size-asian="8pt" style:font-weight-asian="normal" style:font-name-complex="Arial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8pt" officeooo:paragraph-rsid="002cf74d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666699" style:font-name="Arial" style:font-name-complex="Arial"/>
    </style:style>
    <style:style style:name="P11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0pt" fo:language="it" fo:country="IT" style:font-size-asian="10pt" style:language-asian="it" style:country-asian="IT" style:font-name-complex="Arial" style:font-size-complex="10pt"/>
    </style:style>
    <style:style style:name="P13" style:family="paragraph" style:parent-style-name="Standard">
      <style:paragraph-properties fo:margin-left="11.252cm" fo:margin-right="0cm" fo:text-align="justify" style:justify-single-word="false" fo:text-indent="0cm" style:auto-text-indent="false"/>
      <style:text-properties style:font-name="Arial" fo:font-size="11.5pt" style:font-size-asian="11.5pt" style:font-name-complex="Arial" style:font-size-complex="11.5pt"/>
    </style:style>
    <style:style style:name="P14" style:family="paragraph" style:parent-style-name="Standard">
      <style:paragraph-properties fo:margin-left="1.3cm" fo:margin-right="0cm" fo:text-align="justify" style:justify-single-word="false" fo:text-indent="-1.3cm" style:auto-text-indent="false"/>
      <style:text-properties style:font-name="Arial" fo:font-size="11.5pt" fo:language="it" fo:country="IT" fo:font-weight="normal" officeooo:rsid="001e0b04" officeooo:paragraph-rsid="001e0b04" style:font-name-asian="Arial Unicode MS" style:font-size-asian="11.5pt" style:font-weight-asian="normal" style:font-name-complex="Arial" style:font-size-complex="11.5pt" style:font-weight-complex="normal"/>
    </style:style>
    <style:style style:name="P15" style:family="paragraph" style:parent-style-name="Text_20_body">
      <style:paragraph-properties fo:line-height="100%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1pt" fo:font-weight="normal" officeooo:rsid="004f6e77" officeooo:paragraph-rsid="00362a5a" fo:background-color="transparent" style:font-size-asian="11pt" style:font-weight-asian="normal" style:font-name-complex="Arial" style:font-size-complex="11pt"/>
    </style:style>
    <style:style style:name="P17" style:family="paragraph" style:parent-style-name="Text_20_body">
      <style:paragraph-properties fo:line-height="150%" fo:text-align="start" style:justify-single-word="false"/>
      <style:text-properties style:font-name="Arial" fo:font-size="11pt" fo:font-weight="normal" officeooo:rsid="005722da" officeooo:paragraph-rsid="005722da" style:font-size-asian="11pt" style:font-weight-asian="normal" style:font-name-complex="Arial" style:font-size-complex="11pt" style:font-weight-complex="normal"/>
    </style:style>
    <style:style style:name="P18" style:family="paragraph" style:parent-style-name="Text_20_body">
      <style:paragraph-properties fo:line-height="150%" fo:text-align="start" style:justify-single-word="false"/>
      <style:text-properties style:font-name="Arial" fo:font-size="11pt" fo:font-weight="normal" officeooo:paragraph-rsid="005722da" style:font-size-asian="11pt" style:font-weight-asian="normal" style:font-name-complex="Arial" style:font-size-complex="11pt" style:font-weight-complex="normal"/>
    </style:style>
    <style:style style:name="P19" style:family="paragraph" style:parent-style-name="Text_20_body">
      <style:paragraph-properties fo:line-height="150%" fo:text-align="start" style:justify-single-word="false"/>
      <style:text-properties style:font-name="Arial" fo:font-size="11pt" fo:font-weight="bold" officeooo:rsid="002fe036" officeooo:paragraph-rsid="0045b39f" fo:background-color="#ffff00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3.704cm" fo:margin-right="0cm" fo:margin-top="0cm" fo:margin-bottom="0cm" loext:contextual-spacing="true" fo:text-align="center" style:justify-single-word="false" fo:text-indent="0cm" style:auto-text-indent="false" style:writing-mode="page"/>
      <style:text-properties style:font-name="Arial" fo:font-size="11.5pt" fo:language="it" fo:country="IT" fo:font-weight="bold" officeooo:rsid="00158211" officeooo:paragraph-rsid="001e0b04" style:font-name-asian="Arial Unicode MS" style:font-size-asian="11.5pt" style:font-weight-asian="bold" style:font-name-complex="Mangal" style:font-size-complex="11.5pt" style:font-weight-complex="bold"/>
    </style:style>
    <style:style style:name="P21" style:family="paragraph" style:parent-style-name="Standard">
      <style:paragraph-properties fo:margin-left="3.704cm" fo:margin-right="0cm" fo:margin-top="0cm" fo:margin-bottom="0cm" loext:contextual-spacing="true" fo:text-align="center" style:justify-single-word="false" fo:text-indent="0cm" style:auto-text-indent="false" style:writing-mode="page"/>
      <style:text-properties style:font-name="Arial" fo:font-size="11.5pt" fo:language="it" fo:country="IT" fo:font-weight="normal" officeooo:rsid="002cf74d" officeooo:paragraph-rsid="00237c71" style:font-name-asian="Arial Unicode MS" style:font-size-asian="11.5pt" style:font-weight-asian="normal" style:font-name-complex="Arial" style:font-size-complex="11.5pt" style:font-weight-complex="normal"/>
    </style:style>
    <style:style style:name="P22" style:family="paragraph" style:parent-style-name="Heading">
      <style:paragraph-properties fo:line-height="150%" fo:text-align="start" style:justify-single-word="false"/>
      <style:text-properties style:font-name="Arial" fo:font-size="11.5pt" style:font-size-asian="11.5pt" style:font-size-complex="11.5pt"/>
    </style:style>
    <style:style style:name="P23" style:family="paragraph" style:parent-style-name="Heading">
      <style:text-properties style:font-name="Arial" fo:font-size="11.5pt" style:font-size-asian="11.5pt" style:font-name-complex="Arial" style:font-size-complex="11.5pt"/>
    </style:style>
    <style:style style:name="P24" style:family="paragraph" style:parent-style-name="Heading">
      <style:paragraph-properties fo:line-height="150%"/>
      <style:text-properties style:font-name="Arial" fo:font-size="11.5pt" style:font-size-asian="11.5pt" style:font-name-complex="Arial" style:font-size-complex="11.5pt"/>
    </style:style>
    <style:style style:name="P25" style:family="paragraph" style:parent-style-name="Heading">
      <style:paragraph-properties fo:line-height="150%"/>
      <style:text-properties style:font-name="Arial" fo:font-size="11.5pt" officeooo:paragraph-rsid="001f4543" style:font-size-asian="11.5pt" style:font-name-complex="Arial" style:font-size-complex="11.5pt" style:font-weight-complex="normal"/>
    </style:style>
    <style:style style:name="P26" style:family="paragraph" style:parent-style-name="Heading">
      <style:paragraph-properties fo:text-align="justify" style:justify-single-word="false"/>
      <style:text-properties style:font-name="Arial" fo:font-size="11.5pt" officeooo:paragraph-rsid="00316c31" style:font-size-asian="11.5pt" style:font-name-complex="Arial" style:font-size-complex="11.5pt" style:font-weight-complex="normal"/>
    </style:style>
    <style:style style:name="P27" style:family="paragraph" style:parent-style-name="Heading"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28" style:family="paragraph" style:parent-style-name="Heading">
      <style:paragraph-properties fo:line-height="150%" fo:text-align="justify" style:justify-single-word="false"/>
      <style:text-properties style:font-name="Arial" fo:font-size="11.5pt" fo:font-weight="normal" officeooo:paragraph-rsid="001e0b04" style:font-size-asian="11.5pt" style:font-weight-asian="normal" style:font-name-complex="Arial" style:font-size-complex="11.5pt"/>
    </style:style>
    <style:style style:name="P29" style:family="paragraph" style:parent-style-name="Heading">
      <style:paragraph-properties fo:line-height="150%"/>
      <style:text-properties style:font-name="Arial" fo:font-size="11.5pt" style:text-underline-style="solid" style:text-underline-width="auto" style:text-underline-color="font-color" officeooo:paragraph-rsid="001f4543" style:font-size-asian="11.5pt" style:font-name-complex="Arial" style:font-size-complex="11.5pt" style:font-weight-complex="normal"/>
    </style:style>
    <style:style style:name="P30" style:family="paragraph" style:parent-style-name="Heading">
      <style:paragraph-properties fo:line-height="150%" fo:text-align="justify" style:justify-single-word="false"/>
      <style:text-properties style:font-name="Arial" fo:font-size="11.5pt" style:text-underline-style="solid" style:text-underline-width="auto" style:text-underline-color="font-color" officeooo:paragraph-rsid="001e0b04" style:font-size-asian="11.5pt" style:font-name-complex="Arial" style:font-size-complex="11.5pt"/>
    </style:style>
    <style:style style:name="P31" style:family="paragraph" style:parent-style-name="Heading">
      <style:paragraph-properties fo:line-height="100%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32" style:family="paragraph" style:parent-style-name="Heading">
      <style:paragraph-properties fo:line-height="150%" fo:text-align="start" style:justify-single-word="false"/>
      <style:text-properties style:font-name="Arial" fo:font-size="11pt" fo:font-weight="normal" officeooo:paragraph-rsid="00463904" style:font-size-asian="11pt" style:font-weight-asian="normal" style:font-name-complex="Arial" style:font-size-complex="11pt" style:font-weight-complex="normal"/>
    </style:style>
    <style:style style:name="P33" style:family="paragraph" style:parent-style-name="Heading">
      <style:paragraph-properties fo:line-height="100%" fo:text-align="justify" style:justify-single-word="false"/>
      <style:text-properties fo:color="#000000" style:font-name="Arial" fo:font-size="11pt" fo:font-weight="normal" officeooo:paragraph-rsid="00316c31" style:font-size-asian="11pt" style:font-weight-asian="normal" style:font-name-complex="Arial" style:font-size-complex="11pt" style:font-weight-complex="normal"/>
    </style:style>
    <style:style style:name="P34" style:family="paragraph" style:parent-style-name="Heading">
      <style:paragraph-properties fo:line-height="150%" fo:text-align="start" style:justify-single-word="false"/>
      <style:text-properties officeooo:paragraph-rsid="00463904"/>
    </style:style>
    <style:style style:name="P35" style:family="paragraph" style:parent-style-name="Standard">
      <loext:graphic-properties draw:fill="none"/>
      <style:paragraph-properties fo:margin-left="8.8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.5pt" style:font-size-asian="11.5pt" style:font-name-complex="Arial" style:font-size-complex="11.5pt" fo:hyphenate="false" fo:hyphenation-remain-char-count="2" fo:hyphenation-push-char-count="2"/>
    </style:style>
    <style:style style:name="P36" style:family="paragraph" style:parent-style-name="Heading">
      <style:paragraph-properties fo:margin-top="0cm" fo:margin-bottom="0cm" loext:contextual-spacing="false" fo:line-height="15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.5pt" fo:language="it" fo:country="IT" style:text-underline-style="none" officeooo:rsid="000383ab" officeooo:paragraph-rsid="00413f60" style:font-size-asian="11.5pt" style:font-name-complex="Arial" style:font-size-complex="11.5pt" style:font-weight-complex="normal" fo:hyphenate="false" fo:hyphenation-remain-char-count="2" fo:hyphenation-push-char-count="2"/>
    </style:style>
    <style:style style:name="P37" style:family="paragraph" style:parent-style-name="Heading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.5pt" fo:language="it" fo:country="IT" style:text-underline-style="solid" style:text-underline-width="auto" style:text-underline-color="font-color" officeooo:rsid="000383ab" officeooo:paragraph-rsid="001e0b04" style:font-size-asian="11.5pt" style:font-name-complex="Arial" style:font-size-complex="11.5pt" style:font-weight-complex="normal" fo:hyphenate="false" fo:hyphenation-remain-char-count="2" fo:hyphenation-push-char-count="2"/>
    </style:style>
    <style:style style:name="P38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fo:font-size="11pt" officeooo:paragraph-rsid="004f6e77" style:font-size-asian="11pt" style:font-size-complex="11pt" fo:hyphenate="false" fo:hyphenation-remain-char-count="2" fo:hyphenation-push-char-count="2"/>
    </style:style>
    <style:style style:name="P39" style:family="paragraph" style:parent-style-name="Heading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635cm"/>
          <style:tab-stop style:position="1.296cm"/>
          <style:tab-stop style:position="1.508cm"/>
        </style:tab-stops>
      </style:paragraph-properties>
      <style:text-properties style:font-name="Arial" fo:font-size="11pt" fo:font-style="normal" fo:font-weight="normal" officeooo:paragraph-rsid="0045b39f" style:font-name-asian="Ari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40" style:family="paragraph" style:parent-style-name="Heading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199cm" style:auto-text-indent="false" style:text-autospace="ideograph-alpha" style:punctuation-wrap="hanging" style:line-break="strict" style:writing-mode="lr-tb">
        <style:tab-stops>
          <style:tab-stop style:position="0.9cm"/>
          <style:tab-stop style:position="1.508cm"/>
        </style:tab-stops>
      </style:paragraph-properties>
      <style:text-properties style:text-position="0% 100%" style:font-name="Arial" fo:font-size="11pt" fo:language="it" fo:country="IT" fo:font-style="normal" fo:font-weight="normal" officeooo:rsid="001cb7d4" officeooo:paragraph-rsid="0045b39f" style:font-name-asian="Arial" style:font-size-asian="11pt" style:font-style-asian="normal" style:font-weight-asian="normal" style:font-name-complex="Arial" style:font-size-complex="11pt" style:font-style-complex="normal" loext:shadow="none" fo:hyphenate="false" fo:hyphenation-remain-char-count="2" fo:hyphenation-push-char-count="2"/>
    </style:style>
    <style:style style:name="P41" style:family="paragraph" style:parent-style-name="Heading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6cm" style:auto-text-indent="false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Arial" fo:font-size="11pt" fo:font-style="normal" fo:font-weight="normal" officeooo:paragraph-rsid="0045b39f" style:font-name-asian="Ari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42" style:family="paragraph" style:parent-style-name="Footnote">
      <style:paragraph-properties fo:text-align="center" style:justify-single-word="false"/>
      <style:text-properties style:text-position="0% 100%" style:font-name="Arial" fo:font-size="11.5pt" fo:language="it" fo:country="IT" fo:font-style="italic" fo:font-weight="normal" officeooo:rsid="001cb7d4" officeooo:paragraph-rsid="001cb7d4" style:font-name-asian="Arial Unicode MS" style:font-size-asian="11.5pt" style:font-style-asian="italic" style:font-weight-asian="normal" style:font-name-complex="Arial" style:font-size-complex="11.5pt" loext:shadow="none"/>
    </style:style>
    <style:style style:name="P43" style:family="paragraph" style:parent-style-name="Heading">
      <style:paragraph-properties fo:margin-top="0.3cm" fo:margin-bottom="0cm" loext:contextual-spacing="false" fo:line-height="150%" fo:text-align="start" style:justify-single-word="false"/>
      <style:text-properties officeooo:paragraph-rsid="00463904"/>
    </style:style>
    <style:style style:name="P44" style:family="paragraph" style:parent-style-name="Text_20_body">
      <style:paragraph-properties fo:margin-top="0.3cm" fo:margin-bottom="0cm" loext:contextual-spacing="false" fo:line-height="150%" fo:text-align="start" style:justify-single-word="false" style:shadow="none"/>
      <style:text-properties style:font-name="Arial" fo:font-size="11pt" fo:font-weight="bold" officeooo:rsid="002fe036" officeooo:paragraph-rsid="00463904" fo:background-color="transparent" style:font-size-asian="11pt" style:font-weight-asian="bold" style:font-name-complex="Arial" style:font-size-complex="11pt" style:font-weight-complex="bold"/>
    </style:style>
    <style:style style:name="P45" style:family="paragraph" style:parent-style-name="Heading">
      <style:paragraph-properties fo:line-height="150%" fo:text-align="justify" style:justify-single-word="false" style:writing-mode="lr-tb"/>
      <style:text-properties style:font-name="Arial" fo:font-size="11.5pt" style:text-underline-style="solid" style:text-underline-width="auto" style:text-underline-color="font-color" officeooo:paragraph-rsid="001e0b04" style:font-size-asian="11.5pt" style:font-name-complex="Arial" style:font-size-complex="11.5pt"/>
    </style:style>
    <style:style style:name="P46" style:family="paragraph" style:parent-style-name="Text_20_body">
      <loext:graphic-properties draw:fill="none"/>
      <style:paragraph-properties fo:margin-left="0.499cm" fo:margin-right="0cm" fo:line-height="150%" fo:text-align="justify" style:justify-single-word="false" fo:text-indent="-0.499cm" style:auto-text-indent="false" fo:background-color="transparent"/>
      <style:text-properties style:font-name="Arial" fo:font-size="8pt" officeooo:paragraph-rsid="001e0b04" style:font-size-asian="8pt" style:font-name-complex="Arial" style:font-size-complex="8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04e9b8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8" style:family="paragraph" style:parent-style-name="Standard" style:master-page-name="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fo:font-weight="bold" officeooo:rsid="00293ff6" officeooo:paragraph-rsid="004e9b8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9.2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rsid="005559c7" officeooo:paragraph-rsid="005559c7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9.299cm" fo:margin-right="0cm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rsid="000c9245" officeooo:paragraph-rsid="004e9b8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9.2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fo:font-weight="bold" officeooo:paragraph-rsid="004e9b8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2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1pt" fo:font-weight="bold" officeooo:rsid="004c2bfd" officeooo:paragraph-rsid="004c2bfd" style:font-size-asian="11pt" style:font-weight-asian="bold" style:font-size-complex="11pt" style:font-weight-complex="bold"/>
    </style:style>
    <style:style style:name="P53" style:family="paragraph" style:parent-style-name="Text_20_body" style:list-style-name="WW8Num8">
      <style:paragraph-properties fo:text-align="justify" style:justify-single-word="false"/>
      <style:text-properties style:font-name="Arial" fo:font-size="11pt" fo:font-weight="normal" officeooo:rsid="003375cf" officeooo:paragraph-rsid="00362a5a" style:font-size-asian="11pt" style:font-weight-asian="normal" style:font-name-complex="Arial" style:font-size-complex="11pt"/>
    </style:style>
    <style:style style:name="P54" style:family="paragraph" style:parent-style-name="Text_20_body" style:list-style-name="WW8Num10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officeooo:paragraph-rsid="004f6e77" fo:hyphenate="false" fo:hyphenation-remain-char-count="2" fo:hyphenation-push-char-count="2"/>
    </style:style>
    <style:style style:name="P55" style:family="paragraph" style:parent-style-name="Text_20_body" style:list-style-name="WW8Num10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Arial" fo:font-size="6pt" fo:language="it" fo:country="IT" style:text-underline-style="none" fo:font-weight="normal" officeooo:paragraph-rsid="004f6e77" style:font-name-asian="Times New Roman" style:font-size-asian="5.25pt" style:language-asian="zh" style:country-asian="CN" style:font-weight-asian="normal" style:font-name-complex="Arial" style:font-size-complex="6pt" style:language-complex="ar" style:country-complex="SA" style:font-weight-complex="normal" fo:hyphenate="false" fo:hyphenation-remain-char-count="2" fo:hyphenation-push-char-count="2"/>
    </style:style>
    <style:style style:name="P56" style:family="paragraph" style:parent-style-name="Standard" style:list-style-name="WW8Num5">
      <style:paragraph-properties fo:margin-top="0cm" fo:margin-bottom="0.199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style:font-name="Arial" fo:font-size="11pt" fo:language="it" fo:country="IT" fo:font-style="normal" style:text-underline-style="none" fo:font-weight="normal" officeooo:rsid="000383ab" officeooo:paragraph-rsid="005b7919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7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Arial" fo:font-size="11.5pt" fo:language="it" fo:country="IT" officeooo:rsid="00047e86" officeooo:paragraph-rsid="003b1523" style:font-size-asian="11.5pt" style:font-size-complex="11.5pt" fo:hyphenate="false" fo:hyphenation-remain-char-count="2" fo:hyphenation-push-char-count="2"/>
    </style:style>
    <style:style style:name="P58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3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style:font-name="Arial" fo:font-size="11.5pt" fo:language="it" fo:country="IT" officeooo:rsid="00047e86" officeooo:paragraph-rsid="0048e72b" style:font-name-asian="Liberation Serif1" style:font-size-asian="11.5pt" style:font-name-complex="Liberation Serif1" style:font-size-complex="11.5pt" fo:hyphenate="false" fo:hyphenation-remain-char-count="2" fo:hyphenation-push-char-count="2"/>
    </style:style>
    <style:style style:name="P59" style:family="paragraph" style:parent-style-name="Standard" style:list-style-name="WW8Num8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style:font-name="Arial" fo:font-size="11pt" fo:language="it" fo:country="IT" fo:font-weight="normal" officeooo:rsid="0006202d" officeooo:paragraph-rsid="001e0b04" style:font-name-asian="Arial Unicode MS" style:font-size-asian="11pt" style:font-weight-asian="normal" style:font-name-complex="Mangal" style:font-size-complex="11pt" fo:hyphenate="false" fo:hyphenation-remain-char-count="2" fo:hyphenation-push-char-count="2"/>
    </style:style>
    <style:style style:name="P60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paragraph-rsid="0038cccc" fo:background-color="transparent" style:font-size-asian="11pt" style:font-weight-asian="normal" style:font-name-complex="Arial" style:font-size-complex="11pt"/>
    </style:style>
    <style:style style:name="P61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paragraph-rsid="005b7919" fo:background-color="transparent" style:font-size-asian="11pt" style:font-weight-asian="normal" style:font-name-complex="Arial" style:font-size-complex="11pt"/>
    </style:style>
    <style:style style:name="P62" style:family="paragraph" style:parent-style-name="Heading" style:list-style-name="WW8Num5">
      <style:paragraph-properties fo:line-height="100%" fo:text-align="justify" style:justify-single-word="false"/>
      <style:text-properties style:font-name="Arial" fo:font-size="11pt" fo:font-weight="normal" officeooo:rsid="001e0ef0" officeooo:paragraph-rsid="005b7919" fo:background-color="transparent" style:font-size-asian="11pt" style:font-weight-asian="normal" style:font-name-complex="Arial" style:font-size-complex="11pt"/>
    </style:style>
    <style:style style:name="P63" style:family="paragraph" style:parent-style-name="Heading" style:list-style-name="WW8Num8">
      <style:paragraph-properties fo:text-align="justify" style:justify-single-word="false"/>
      <style:text-properties style:font-name="Arial" fo:font-size="11pt" fo:font-weight="normal" officeooo:paragraph-rsid="001e0b04" style:font-size-asian="11pt" style:font-weight-asian="normal" style:font-name-complex="Arial" style:font-size-complex="11pt"/>
    </style:style>
    <style:style style:name="P64" style:family="paragraph" style:parent-style-name="Heading" style:list-style-name="L2">
      <style:paragraph-properties fo:text-align="justify" style:justify-single-word="false"/>
      <style:text-properties style:font-name="Arial" fo:font-size="11pt" fo:font-weight="normal" officeooo:paragraph-rsid="001e0b04" style:font-size-asian="11pt" style:font-weight-asian="normal" style:font-name-complex="Arial" style:font-size-complex="11pt"/>
    </style:style>
    <style:style style:name="P65" style:family="paragraph" style:parent-style-name="Heading" style:list-style-name="L2">
      <style:paragraph-properties fo:text-align="justify" style:justify-single-word="false"/>
      <style:text-properties style:font-name="Arial" fo:font-size="11pt" officeooo:paragraph-rsid="002cf74d" style:font-size-asian="11pt" style:font-size-complex="11pt"/>
    </style:style>
    <style:style style:name="P66" style:family="paragraph" style:parent-style-name="Heading" style:list-style-name="WW8Num2">
      <style:paragraph-properties fo:margin-top="0.212cm" fo:margin-bottom="0cm" loext:contextual-spacing="false" fo:line-height="150%" fo:text-align="start" style:justify-single-word="false"/>
      <style:text-properties officeooo:paragraph-rsid="00463904"/>
    </style:style>
    <style:style style:name="P67" style:family="paragraph" style:parent-style-name="Heading" style:list-style-name="WW8Num4">
      <style:paragraph-properties fo:margin-left="0.6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pt" fo:font-style="normal" fo:font-weight="normal" officeooo:paragraph-rsid="0045b39f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68" style:family="paragraph" style:parent-style-name="Heading" style:list-style-name="WW8Num4">
      <style:paragraph-properties fo:margin-left="0.6cm" fo:margin-right="0cm" fo:margin-top="0.101cm" fo:margin-bottom="0cm" loext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Arial" fo:font-size="11pt" fo:font-style="normal" fo:font-weight="normal" officeooo:paragraph-rsid="0045b39f" style:font-name-asian="Arial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69" style:family="paragraph" style:parent-style-name="Heading" style:list-style-name="WW8Num4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font-name="Arial" fo:font-size="11pt" fo:font-style="normal" fo:font-weight="normal" officeooo:paragraph-rsid="005559c7" style:font-size-asian="11pt" style:font-style-asian="normal" style:font-weight-asian="normal" style:font-name-complex="Arial" style:font-size-complex="11pt" style:font-style-complex="normal" fo:hyphenate="false" fo:hyphenation-remain-char-count="2" fo:hyphenation-push-char-count="2"/>
    </style:style>
    <style:style style:name="P70" style:family="paragraph" style:parent-style-name="Heading" style:list-style-name="L1">
      <loext:graphic-properties draw:fill="none"/>
      <style:paragraph-properties fo:margin-left="0.6cm" fo:margin-right="0cm" fo:margin-top="0cm" fo:margin-bottom="0.199cm" loext:contextual-spacing="false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71" style:family="paragraph" style:parent-style-name="Heading" style:list-style-name="WW8Num7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38cccc" fo:background-color="transparent"/>
    </style:style>
    <style:style style:name="P72" style:family="paragraph" style:parent-style-name="Default" style:list-style-name="WW8Num10" style:master-page-name="">
      <loext:graphic-properties draw:fill="none"/>
      <style:paragraph-properties fo:margin-left="0.7cm" fo:margin-right="0cm" fo:margin-top="0cm" fo:margin-bottom="0.004cm" loext:contextual-spacing="false" fo:line-height="100%" fo:text-align="justify" style:justify-single-word="false" fo:text-indent="-0.6cm" style:auto-text-indent="false" style:page-number="auto" fo:background-color="transparent"/>
      <style:text-properties style:use-window-font-color="true" style:font-name="Arial" fo:font-size="11pt" fo:language="it" fo:country="IT" style:text-underline-style="none" fo:font-weight="normal" officeooo:paragraph-rsid="004f6e77" style:font-name-asian="Times New Roman" style:font-size-asian="11pt" style:language-asian="zh" style:country-asian="CN" style:font-weight-asian="normal" style:font-name-complex="Arial" style:font-size-complex="11pt" style:language-complex="ar" style:country-complex="SA"/>
    </style:style>
    <style:style style:name="P73" style:family="paragraph" style:parent-style-name="Default" style:list-style-name="WW8Num10" style:master-page-name="">
      <loext:graphic-properties draw:fill="none"/>
      <style:paragraph-properties fo:margin-left="0.7cm" fo:margin-right="0cm" fo:margin-top="0cm" fo:margin-bottom="0.004cm" loext:contextual-spacing="false" fo:line-height="100%" fo:text-align="justify" style:justify-single-word="false" fo:text-indent="-0.6cm" style:auto-text-indent="false" style:page-number="auto" fo:background-color="transparent"/>
      <style:text-properties style:use-window-font-color="true" style:font-name="Arial" fo:font-size="11pt" fo:language="it" fo:country="IT" style:text-underline-style="none" fo:font-weight="normal" officeooo:paragraph-rsid="00535224" fo:background-color="#fffff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74" style:family="paragraph" style:parent-style-name="Default" style:list-style-name="WW8Num10">
      <loext:graphic-properties draw:fill="none"/>
      <style:paragraph-properties fo:margin-left="0.7cm" fo:margin-right="0cm" fo:margin-top="0cm" fo:margin-bottom="0.004cm" loext:contextual-spacing="false" fo:line-height="100%" fo:text-align="justify" style:justify-single-word="false" fo:text-indent="-0.6cm" style:auto-text-indent="false" fo:background-color="transparent"/>
      <style:text-properties style:use-window-font-color="true" style:text-line-through-style="none" style:text-line-through-type="none" style:font-name="Arial" fo:font-size="6pt" fo:language="it" fo:country="IT" style:text-underline-style="none" fo:font-weight="normal" officeooo:rsid="0037a2c3" officeooo:paragraph-rsid="004f6e77" fo:background-color="#ffffff" style:font-name-asian="Times New Roman" style:font-size-asian="5.25pt" style:language-asian="zh" style:country-asian="CN" style:font-weight-asian="normal" style:font-name-complex="Arial" style:font-size-complex="6pt" style:language-complex="ar" style:country-complex="SA" style:font-weight-complex="normal"/>
    </style:style>
    <style:style style:name="P75" style:family="paragraph" style:parent-style-name="Default" style:list-style-name="WW8Num10">
      <loext:graphic-properties draw:fill="none"/>
      <style:paragraph-properties fo:margin-left="0.7cm" fo:margin-right="0cm" fo:margin-top="0cm" fo:margin-bottom="0.004cm" loext:contextual-spacing="false" fo:line-height="100%" fo:text-align="justify" style:justify-single-word="false" fo:text-indent="-0.6cm" style:auto-text-indent="false" fo:background-color="transparent"/>
      <style:text-properties style:use-window-font-color="true" style:text-line-through-style="none" style:text-line-through-type="none" style:font-name="Arial" fo:font-size="6pt" fo:language="it" fo:country="IT" style:text-underline-style="none" fo:font-weight="normal" officeooo:paragraph-rsid="00535224" fo:background-color="#ffffff" style:font-name-asian="Times New Roman" style:font-size-asian="5.25pt" style:language-asian="zh" style:country-asian="CN" style:font-weight-asian="normal" style:font-name-complex="Arial" style:font-size-complex="6pt" style:language-complex="ar" style:country-complex="SA" style:font-weight-complex="normal"/>
    </style:style>
    <style:style style:name="P76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 style:font-weight-complex="bold"/>
    </style:style>
    <style:style style:name="T4" style:family="text">
      <style:text-properties style:font-name="Arial" fo:font-size="11pt" fo:font-weight="normal" officeooo:rsid="0019a5a1" style:font-name-asian="Arial Unicode MS" style:font-size-asian="11pt" style:font-weight-asian="normal" style:font-name-complex="Mangal" style:font-size-complex="11pt" style:font-weight-complex="normal"/>
    </style:style>
    <style:style style:name="T5" style:family="text">
      <style:text-properties style:font-name="Arial" fo:font-size="11pt" fo:font-weight="normal" officeooo:rsid="0019a5a1" style:font-name-asian="Arial Unicode MS" style:font-size-asian="11pt" style:font-weight-asian="normal" style:font-name-complex="Mangal" style:font-size-complex="11pt" style:font-weight-complex="bold"/>
    </style:style>
    <style:style style:name="T6" style:family="text">
      <style:text-properties style:font-name="Arial" fo:font-size="11pt" fo:font-weight="normal" officeooo:rsid="001cb7d4" style:font-name-asian="Arial Unicode MS" style:font-size-asian="11pt" style:font-weight-asian="normal" style:font-name-complex="Mangal" style:font-size-complex="11pt" style:font-weight-complex="bold"/>
    </style:style>
    <style:style style:name="T7" style:family="text">
      <style:text-properties style:font-name="Arial" fo:font-size="11pt" fo:font-weight="normal" style:font-name-asian="Arial Unicode MS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2fe036" style:font-size-asian="11pt" style:font-weight-asian="normal" style:font-name-complex="Arial" style:font-size-complex="11pt"/>
    </style:style>
    <style:style style:name="T11" style:family="text">
      <style:text-properties style:font-name="Arial" fo:font-size="11pt" fo:font-weight="normal" officeooo:rsid="004285aa" style:font-size-asian="11pt" style:font-weight-asian="normal" style:font-name-complex="Arial" style:font-size-complex="11pt"/>
    </style:style>
    <style:style style:name="T12" style:family="text">
      <style:text-properties style:font-name="Arial" fo:font-size="11pt" fo:font-style="italic" fo:font-weight="normal" officeooo:rsid="0019a5a1" style:font-name-asian="Arial Unicode MS" style:font-size-asian="11pt" style:font-style-asian="italic" style:font-weight-asian="normal" style:font-name-complex="Mangal" style:font-size-complex="11pt" style:font-style-complex="italic" style:font-weight-complex="bold"/>
    </style:style>
    <style:style style:name="T13" style:family="text">
      <style:text-properties style:font-name="Arial" fo:font-size="11pt" fo:font-style="normal" fo:font-weight="normal" officeooo:rsid="007d36b4" style:font-name-asian="Arial Unicode MS" style:font-size-asian="11pt" style:font-style-asian="normal" style:font-weight-asian="normal" style:font-name-complex="Garamond" style:font-size-complex="11pt" style:font-style-complex="normal" style:font-weight-complex="bold"/>
    </style:style>
    <style:style style:name="T14" style:family="text">
      <style:text-properties style:font-name="Arial" fo:font-size="11pt" fo:font-style="normal" fo:font-weight="normal" officeooo:rsid="002c8547" style:font-name-asian="Arial Unicode MS" style:font-size-asian="11pt" style:font-style-asian="normal" style:font-weight-asian="normal" style:font-name-complex="Garamond" style:font-size-complex="11pt" style:font-style-complex="normal" style:font-weight-complex="bold"/>
    </style:style>
    <style:style style:name="T15" style:family="text">
      <style:text-properties style:font-name="Arial" fo:font-size="11pt" style:text-underline-style="none" fo:font-weight="normal" style:font-name-asian="Arial Unicode MS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weight="normal" officeooo:rsid="0037a2c3" style:font-weight-asian="normal" style:font-name-complex="Arial"/>
    </style:style>
    <style:style style:name="T17" style:family="text">
      <style:text-properties fo:color="#666699" style:font-name="Arial" style:font-name-complex="Arial"/>
    </style:style>
    <style:style style:name="T18" style:family="text">
      <style:text-properties fo:color="#666699" style:font-name="Arial" style:font-name-asian="Arial" style:font-name-complex="Arial"/>
    </style:style>
    <style:style style:name="T19" style:family="text">
      <style:text-properties officeooo:rsid="0015821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1cb7d4"/>
    </style:style>
    <style:style style:name="T22" style:family="text">
      <style:text-properties officeooo:rsid="001a0522" style:font-name-asian="Liberation Serif1" style:font-name-complex="Liberation Serif1"/>
    </style:style>
    <style:style style:name="T23" style:family="text">
      <style:text-properties officeooo:rsid="001a0522" style:font-name-asian="Arial Unicode MS" style:font-name-complex="Mangal"/>
    </style:style>
    <style:style style:name="T24" style:family="text">
      <style:text-properties officeooo:rsid="0019a5a1" style:font-name-asian="Arial Unicode MS" style:font-name-complex="Mangal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name-complex="Arial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fo:font-weight="normal" officeooo:rsid="001e0b04" style:font-weight-asian="normal" style:font-name-complex="Arial"/>
    </style:style>
    <style:style style:name="T29" style:family="text">
      <style:text-properties fo:font-weight="normal" officeooo:rsid="001cb7d4" style:font-weight-asian="normal"/>
    </style:style>
    <style:style style:name="T30" style:family="text">
      <style:text-properties fo:font-style="italic" fo:font-weight="normal" style:font-name-asian="Arial" style:font-style-asian="italic" style:font-weight-asian="normal"/>
    </style:style>
    <style:style style:name="T31" style:family="text">
      <style:text-properties officeooo:rsid="002698e0"/>
    </style:style>
    <style:style style:name="T32" style:family="text">
      <style:text-properties fo:color="#000000"/>
    </style:style>
    <style:style style:name="T33" style:family="text">
      <style:text-properties fo:color="#000000" style:text-underline-style="none" fo:font-weight="normal" officeooo:rsid="0019a5a1" style:font-name-asian="Arial Unicode MS" style:font-weight-asian="normal" style:font-name-complex="Mangal" style:font-weight-complex="normal"/>
    </style:style>
    <style:style style:name="T34" style:family="text">
      <style:text-properties fo:color="#000000" style:text-underline-style="none" fo:font-weight="normal" officeooo:rsid="0048e72b" style:font-name-asian="Arial Unicode MS" style:font-weight-asian="normal" style:font-name-complex="Mangal" style:font-weight-complex="normal"/>
    </style:style>
    <style:style style:name="T35" style:family="text">
      <style:text-properties fo:color="#000000" fo:font-size="11pt" style:text-underline-style="none" fo:font-weight="normal" officeooo:rsid="0048e72b" style:font-name-asian="Arial Unicode MS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00" fo:font-size="11pt" style:text-underline-style="none" fo:font-weight="normal" officeooo:rsid="00340d69" style:font-name-asian="Arial Unicode MS" style:font-size-asian="11pt" style:font-weight-asian="normal" style:font-name-complex="Arial" style:font-size-complex="11pt" style:font-weight-complex="normal"/>
    </style:style>
    <style:style style:name="T37" style:family="text">
      <style:text-properties fo:color="#000000" officeooo:rsid="0023c02a"/>
    </style:style>
    <style:style style:name="T38" style:family="text">
      <style:text-properties fo:color="#000000" style:font-name="Arial" fo:font-weight="normal" officeooo:rsid="00072299" style:font-name-asian="Wingdings" style:font-weight-asian="normal" style:font-name-complex="Wingdings" style:font-weight-complex="normal"/>
    </style:style>
    <style:style style:name="T39" style:family="text">
      <style:text-properties fo:color="#000000" style:font-name="Arial" fo:font-weight="normal" officeooo:rsid="0037a2c3" style:font-name-asian="Wingdings" style:font-weight-asian="normal" style:font-name-complex="Wingdings" style:font-weight-complex="normal"/>
    </style:style>
    <style:style style:name="T40" style:family="text">
      <style:text-properties fo:color="#000000" style:font-name="Arial" fo:font-weight="normal" officeooo:rsid="0006191a" style:font-name-asian="Wingdings" style:font-weight-asian="normal" style:font-name-complex="Wingdings" style:font-weight-complex="normal"/>
    </style:style>
    <style:style style:name="T41" style:family="text">
      <style:text-properties officeooo:rsid="001e0b04"/>
    </style:style>
    <style:style style:name="T42" style:family="text">
      <style:text-properties officeooo:rsid="00047e86" style:font-name-complex="Arial" style:font-weight-complex="bold"/>
    </style:style>
    <style:style style:name="T43" style:family="text">
      <style:text-properties officeooo:rsid="005722da" style:font-name-complex="Arial" style:font-weight-complex="bold"/>
    </style:style>
    <style:style style:name="T44" style:family="text">
      <style:text-properties fo:language="fr" fo:country="FR" fo:font-weight="normal" style:font-weight-asian="normal" style:font-name-complex="Arial"/>
    </style:style>
    <style:style style:name="T45" style:family="text">
      <style:text-properties fo:language="fr" fo:country="FR" fo:font-weight="normal" style:font-weight-asian="normal" style:font-name-complex="Arial" style:font-weight-complex="normal"/>
    </style:style>
    <style:style style:name="T46" style:family="text">
      <style:text-properties officeooo:rsid="002950e5"/>
    </style:style>
    <style:style style:name="T47" style:family="text">
      <style:text-properties officeooo:rsid="000c9245"/>
    </style:style>
    <style:style style:name="T48" style:family="text">
      <style:text-properties officeooo:rsid="000a20d7"/>
    </style:style>
    <style:style style:name="T49" style:family="text">
      <style:text-properties fo:font-size="11pt" fo:font-style="italic" fo:font-weight="normal" style:font-name-asian="Arial" style:font-size-asian="11pt" style:font-style-asian="italic" style:font-weight-asian="normal" style:font-size-complex="11pt"/>
    </style:style>
    <style:style style:name="T50" style:family="text">
      <style:text-properties fo:font-size="11pt" officeooo:rsid="002fe036" style:font-size-asian="11pt" style:font-size-complex="11pt"/>
    </style:style>
    <style:style style:name="T51" style:family="text">
      <style:text-properties style:font-name="Wingdings" fo:font-size="11pt" style:font-name-asian="Arial Unicode MS" style:font-size-asian="11pt" style:font-name-complex="Mangal" style:font-size-complex="11pt"/>
    </style:style>
    <style:style style:name="T52" style:family="text">
      <style:text-properties officeooo:rsid="0023c02a"/>
    </style:style>
    <style:style style:name="T53" style:family="text">
      <style:text-properties fo:color="#66ff66" officeooo:rsid="0023c02a"/>
    </style:style>
    <style:style style:name="T54" style:family="text">
      <style:text-properties officeooo:rsid="0032918c"/>
    </style:style>
    <style:style style:name="T55" style:family="text">
      <style:text-properties style:text-line-through-style="none" style:text-line-through-type="none"/>
    </style:style>
    <style:style style:name="T56" style:family="text">
      <style:text-properties style:text-line-through-style="none" style:text-line-through-type="none" style:font-weight-complex="normal"/>
    </style:style>
    <style:style style:name="T57" style:family="text">
      <style:text-properties style:text-line-through-style="none" style:text-line-through-type="none" officeooo:rsid="0037a2c3" style:font-weight-complex="normal"/>
    </style:style>
    <style:style style:name="T58" style:family="text">
      <style:text-properties style:text-line-through-style="none" style:text-line-through-type="none" fo:background-color="#ffff99" loext:char-shading-value="0" style:font-weight-complex="normal"/>
    </style:style>
    <style:style style:name="T59" style:family="text">
      <style:text-properties style:text-line-through-style="none" style:text-line-through-type="none" fo:background-color="#ffffff" loext:char-shading-value="0" style:font-weight-complex="normal"/>
    </style:style>
    <style:style style:name="T60" style:family="text">
      <style:text-properties style:text-line-through-style="none" style:text-line-through-type="none" officeooo:rsid="00072299" fo:background-color="#ffffff" loext:char-shading-value="0" style:font-weight-complex="normal"/>
    </style:style>
    <style:style style:name="T61" style:family="text">
      <style:text-properties style:text-line-through-style="none" style:text-line-through-type="none" officeooo:rsid="000c22ca" fo:background-color="#ffffff" loext:char-shading-value="0" style:font-weight-complex="normal"/>
    </style:style>
    <style:style style:name="T62" style:family="text">
      <style:text-properties style:text-line-through-style="none" style:text-line-through-type="none" officeooo:rsid="0037a2c3" fo:background-color="#ffffff" loext:char-shading-value="0" style:font-weight-complex="normal"/>
    </style:style>
    <style:style style:name="T63" style:family="text">
      <style:text-properties style:text-line-through-style="none" style:text-line-through-type="none" officeooo:rsid="0056d079" fo:background-color="#ffffff" loext:char-shading-value="0" style:font-weight-complex="normal"/>
    </style:style>
    <style:style style:name="T64" style:family="text">
      <style:text-properties style:text-line-through-style="none" style:text-line-through-type="none" officeooo:rsid="0037a2c3"/>
    </style:style>
    <style:style style:name="T65" style:family="text">
      <style:text-properties style:text-line-through-style="none" style:text-line-through-type="none" officeooo:rsid="00072299"/>
    </style:style>
    <style:style style:name="T66" style:family="text">
      <style:text-properties style:text-line-through-style="none" style:text-line-through-type="none" officeooo:rsid="000c22ca"/>
    </style:style>
    <style:style style:name="T67" style:family="text">
      <style:text-properties style:text-line-through-style="none" style:text-line-through-type="none" officeooo:rsid="0056d079"/>
    </style:style>
    <style:style style:name="T68" style:family="text">
      <style:text-properties fo:background-color="transparent" loext:char-shading-value="0"/>
    </style:style>
    <style:style style:name="T69" style:family="text">
      <style:text-properties officeooo:rsid="005543aa" fo:background-color="transparent" loext:char-shading-value="0"/>
    </style:style>
    <style:style style:name="T70" style:family="text">
      <style:text-properties style:use-window-font-color="true" style:font-name="Arial" fo:font-size="11pt" fo:language="it" fo:country="IT" style:text-underline-style="none" fo:font-weight="normal" officeooo:rsid="0037a2c3" style:font-name-asian="Times New Roman" style:font-size-asian="11pt" style:language-asian="zh" style:country-asian="CN" style:font-weight-asian="normal" style:font-name-complex="Arial" style:font-size-complex="11pt" style:language-complex="ar" style:country-complex="SA"/>
    </style:style>
    <style:style style:name="T71" style:family="text">
      <style:text-properties style:use-window-font-color="true" style:font-name="Arial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72" style:family="text">
      <style:text-properties style:use-window-font-color="true" style:font-name="Arial" fo:font-size="11pt" fo:language="it" fo:country="IT" style:text-underline-style="none" fo:font-weight="normal" officeooo:rsid="0007229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73" style:family="text">
      <style:text-properties style:use-window-font-color="true" fo:language="it" fo:country="IT" fo:font-style="normal" style:text-underline-style="none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74" style:family="text">
      <style:text-properties style:use-window-font-color="true" fo:language="it" fo:country="IT" fo:font-style="normal" style:text-underline-style="none" officeooo:rsid="000383ab" style:font-name-asian="Times New Roman" style:language-asian="zh" style:country-asian="CN" style:font-style-asian="normal" style:language-complex="ar" style:country-complex="SA" style:font-style-complex="normal" style:font-weight-complex="normal"/>
    </style:style>
    <style:style style:name="T75" style:family="text">
      <style:text-properties officeooo:rsid="005543aa"/>
    </style:style>
    <style:style style:name="T76" style:family="text">
      <style:text-properties officeooo:rsid="00581f90"/>
    </style:style>
    <style:style style:name="T7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text:list-style style:name="L1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WW8Num7z0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2"/>
      </text:list-level-style-bullet>
      <text:list-level-style-bullet text:level="3" text:style-name="WW8Num7z0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2"/>
      </text:list-level-style-bullet>
      <text:list-level-style-bullet text:level="4" text:style-name="WW8Num7z0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2"/>
      </text:list-level-style-bullet>
      <text:list-level-style-bullet text:level="5" text:style-name="WW8Num7z0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6" text:style-name="WW8Num7z0" text:bullet-char="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2"/>
      </text:list-level-style-bullet>
      <text:list-level-style-bullet text:level="7" text:style-name="WW8Num7z0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8" text:style-name="WW8Num7z0" text:bullet-char="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2"/>
      </text:list-level-style-bullet>
      <text:list-level-style-bullet text:level="9" text:style-name="WW8Num7z0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10" text:style-name="WW8Num7z0" text:bullet-char="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2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sella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DOMANDA DI RINNOVO DI ISCRIZIONE ALL'ALBO DELLE ASSOCIAZIONI</text:p>
      <text:p text:style-name="P11"/>
      <text:p text:style-name="P11"/>
      <text:p text:style-name="P12"><draw:frame draw:style-name="fr2" draw:name="Cornice1" text:anchor-type="char" svg:x="0.432cm" svg:y="0.279cm" svg:width="4.456cm" svg:height="2.868cm" draw:z-index="3"><draw:text-box><text:p text:style-name="P4"/><text:p text:style-name="P10">Marca da bollo da</text:p><text:p text:style-name="P10"/><text:p text:style-name="P2"><text:span text:style-name="T18">€ </text:span><text:span text:style-name="T17">16.00</text:span>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7">AL COMUNE DI VENEZIA</text:p>
      <text:p text:style-name="P48">Direzione <text:span text:style-name="T46">Sviluppo Promozione della Città e Tutela delle Tradizioni</text:span></text:p>
      <text:p text:style-name="P49">Servizio Associazionismo e Albo Associazioni</text:p>
      <text:p text:style-name="P50">Via Ca' Rossa 10/C</text:p>
      <text:p text:style-name="P51">301<text:span text:style-name="T47">73 MESTRE</text:span> VENEZIA</text:p>
      <text:p text:style-name="P35"/>
      <text:p text:style-name="P22"><text:span text:style-name="T26">Il/La sottoscritto/a</text:span><text:span text:style-name="T27"> ____________________________________________________________</text:span></text:p>
      <text:p text:style-name="P22"><text:span text:style-name="T26">residente in</text:span><text:span text:style-name="T27">_____________ </text:span><text:span text:style-name="T26">C.A.P</text:span><text:span text:style-name="T27">. _______ Via ____________________________________</text:span></text:p>
      <text:p text:style-name="P22"><text:span text:style-name="T44">nato/a a</text:span><text:span text:style-name="T45"> ____________________</text:span><text:span text:style-name="T44">il</text:span><text:span text:style-name="T45"> ____________</text:span><text:span text:style-name="T26">tel_____________cell_________________</text:span></text:p>
      <text:p text:style-name="P33">consapevole delle sanzioni penali, nel caso di dichiarazioni non veritiere, di formazione o uso di atti falsi, richiamate dall’art. 76 del D.P.R. 445 del 28 dicembre 2000</text:p>
      <text:p text:style-name="P24"/>
      <text:p text:style-name="P24">in qualità di Legale Rappresentante/Presidente dell’ASSOCIAZIONE</text:p>
      <text:p text:style-name="P23"/>
      <text:p text:style-name="P27">_____________________________________________________________________</text:p>
      <text:p text:style-name="P31">(ragione sociale/denominazione indicata nell’atto costitutivo)</text:p>
      <text:p text:style-name="P15"/>
      <text:p text:style-name="P5">iscritta in data _______________ al n. ____________ dell'<text:span text:style-name="T19">A</text:span>lbo <text:span text:style-name="T19">C</text:span>omunale delle <text:span text:style-name="T19">A</text:span>ssociazioni,</text:p>
      <text:list xml:id="list6220316545556512628" text:style-name="WW8Num2">
        <text:list-item>
          <text:p text:style-name="P66"><text:span text:style-name="T8">sede legale in______________________________________C.A.P.</text:span><text:span text:style-name="T9">________________________</text:span></text:p>
        </text:list-item>
      </text:list>
      <text:p text:style-name="P34"><text:span text:style-name="T8">via/piazza</text:span><text:span text:style-name="T9">_____________________________________________________</text:span><text:span text:style-name="T8">n.</text:span><text:span text:style-name="T9"> _______________</text:span></text:p>
      <text:p text:style-name="P17">Codice Fiscale_______________________________________</text:p>
      <text:p text:style-name="P18">e-mail_____________________________sito internet___________________________________</text:p>
      <text:p text:style-name="P32">tel__________________________cell____________________fax_________________________</text:p>
      <text:p text:style-name="P43"><text:span text:style-name="T8">sede </text:span><text:span text:style-name="T10">operativa, se diversa dalla sede legale,</text:span><text:span text:style-name="T8"> in________________________C.A.P.</text:span><text:span text:style-name="T9">___________</text:span></text:p>
      <text:p text:style-name="P34"><text:span text:style-name="T8">via/piazza</text:span><text:span text:style-name="T9">_____________________________________________________</text:span><text:span text:style-name="T8">n.</text:span><text:span text:style-name="T9"> _______________</text:span></text:p>
      <text:p text:style-name="P32">e-mail_____________________<text:span text:style-name="T76">PEC________________</text:span> <text:span text:style-name="T76">s</text:span>ito internet_______________________</text:p>
      <text:p text:style-name="P32">tel__________________________cell____________________fax_________________________</text:p>
      <text:p text:style-name="P44"><text:span text:style-name="T50">i locali </text:span><text:span text:style-name="T54">delle sedi </text:span><text:span text:style-name="T50">sono in concessione/convenzione dal Comune di Venezia con provvedimento </text:span><text:span text:style-name="T54">n._________</text:span><text:span text:style-name="T50"> del____________________</text:span></text:p>
      <text:p text:style-name="P19"/>
      <text:p text:style-name="P25"><text:soft-page-break/><text:span text:style-name="T20"><text:s/></text:span><text:span text:style-name="T21">NE </text:span><text:span text:style-name="T20">CHIEDE </text:span><text:span text:style-name="T21">IL RINNOVO DELL</text:span><text:span text:style-name="T20">’ISCRIZIONE </text:span></text:p>
      <text:p text:style-name="P29">all’Albo delle Associazioni del Comune di Venezia</text:p>
      <text:p text:style-name="P26"><text:span text:style-name="T25">a tale scopo, ai fini del </text:span><text:span text:style-name="T29">rinnovo dell</text:span><text:span text:style-name="T25">’iscrizione </text:span><text:span text:style-name="T29">dell'associazione </text:span><text:span text:style-name="T25">all’Albo comunale delle associazioni</text:span></text:p>
      <text:p text:style-name="P6">D I C H I A R A </text:p>
      <text:p text:style-name="P42"/>
      <text:list xml:id="list4447838399356298134" text:style-name="WW8Num4">
        <text:list-item>
          <text:p text:style-name="P67">non ha fini di lucro, ha un oggetto di natura non commerciale, persegue finalità di interesse collettivo locale, riconosciute dallo Statuto comunale, <text:span text:style-name="T52">di cui al sito: </text:span><text:a xlink:type="simple" xlink:href="http://www.comune.venezia.it/content/statuto" text:style-name="Internet_20_link" text:visited-style-name="Visited_20_Internet_20_Link">http://www.comune.venezia.it/content/statuto</text:a><text:span text:style-name="T53">,</text:span><text:span text:style-name="T52"> </text:span>con caratteristiche di imparzialità e non discriminazione, diretta o indiretta, di diritti e libertà previsti delle convenzioni internazionali, nella carta costituzionale e nello statuto del Comune;</text:p>
        </text:list-item>
        <text:list-item>
          <text:p text:style-name="P67">svolge attività avente carattere di solidarietà e/o di utilità sociale a favore degli associati o comunque della collettività del territorio ed è portatrice di un interesse collettivo o produttrice di servizi di interesse collettivo;</text:p>
        </text:list-item>
        <text:list-item>
          <text:p text:style-name="P69">di autorizzare la pubblicazione dei dati relativi all’Associazione sul sito web del Comune di Venezia;</text:p>
        </text:list-item>
        <text:list-item>
          <text:p text:style-name="P68">è dotata di un atto costitutivo e di uno statuto c<text:span text:style-name="T32">he preved</text:span><text:span text:style-name="T37">o</text:span><text:span text:style-name="T32">no:</text:span></text:p>
        </text:list-item>
      </text:list>
      <text:p text:style-name="P39">- un ordinamento interno regolato secondo principi di partecipazione democratica e di <text:s text:c="3"/>eguaglianza tra gli associati</text:p>
      <text:p text:style-name="P41">- incarichi associativi elettivi, temporanei e gratuiti</text:p>
      <text:p text:style-name="P41">- l’obbligo di formazione e pubblicità del bilancio e del rendiconto</text:p>
      <text:p text:style-name="P41">- l’esclusione del vincolo associativo temporaneo</text:p>
      <text:p text:style-name="P41">- il divieto di distribuzione di utili agli associati, anche in forma indiretta </text:p>
      <text:p text:style-name="P40">- l’obbligo di devoluzione del patrimonio a finalità collettive e di pubblica utilità in caso di scioglimento</text:p>
      <text:p text:style-name="P37"/>
      <text:p text:style-name="P37">DICHIARA inoltre</text:p>
      <text:p text:style-name="P36"><text:span text:style-name="T30"><text:s/></text:span><text:span text:style-name="T49">(barrare le caselle sottostanti e completare dove richiesto)</text:span></text:p>
      <text:list xml:id="list7383344197490506424" text:style-name="WW8Num7">
        <text:list-item>
          <text:p text:style-name="P71"><text:span text:style-name="T11">che </text:span><text:span text:style-name="T8">l’Associazione è esente dal pagamento dell’imposta di bollo sulla presente domanda, ai sensi dell’art. 27bis allegato B del D.P.R. 642/1997, in quanto:</text:span></text:p>
        </text:list-item>
      </text:list>
      <text:list xml:id="list1430004186382819666" text:style-name="WW8Num5">
        <text:list-item>
          <text:p text:style-name="P60">rientra tra quelle di volontariato ed è iscritta nel registro regionale delle organizzazioni di volontariato al n. _____________</text:p>
        </text:list-item>
        <text:list-item>
          <text:p text:style-name="P62">associazione di promozione sociale iscritta <text:span text:style-name="T74">nel </text:span><text:span text:style-name="T73">relativo </text:span><text:span text:style-name="T74">registro regionale </text:span><text:span text:style-name="T73">al n. _____________</text:span><text:span text:style-name="T74"> </text:span></text:p>
        </text:list-item>
        <text:list-item>
          <text:p text:style-name="P61">iscritta all’Anagrafe Unica delle ONLUS con provvedimento n. ________ del __________</text:p>
        </text:list-item>
        <text:list-item>
          <text:p text:style-name="P62">federazione sportiva riconosciuta dal CONI</text:p>
        </text:list-item>
        <text:list-item>
          <text:p text:style-name="P56">ente di promozione sportiva riconosciuto dal CONI</text:p>
        </text:list-item>
      </text:list>
      <text:list xml:id="list2337425810773569148" text:style-name="WW8Num10">
        <text:list-header>
          <text:p text:style-name="P54"><text:span text:style-name="T70">che per </text:span><text:span text:style-name="T71">quanto a propria conoscenza</text:span><text:span text:style-name="T72"> con riferimento all'</text:span><text:span text:style-name="T71">art. 1, comma 9, lettera e), della Legge n. 190/2012 (in alternativa contrassegnare con x): </text:span></text:p>
          <text:p text:style-name="P55"/>
          <text:p text:style-name="P72"><text:span text:style-name="T56"><draw:control text:anchor-type="as-char" draw:z-index="4" draw:name="Forma1" draw:style-name="gr1" draw:text-style-name="P76" svg:width="0.396cm" svg:height="0.345cm" draw:control="control1"/></text:span><text:span text:style-name="T56"> non sussistono relazioni di parentela o affinità </text:span><text:span text:style-name="T57">tra </text:span><text:span text:style-name="T56"><text:s/>i soci <text:s/>e </text:span><text:span text:style-name="T58">i</text:span><text:span text:style-name="T59"> dirigenti e i dipendenti del Comune di </text:span><text:span text:style-name="T60">Venezia</text:span><text:span text:style-name="T61"> del Servizio </text:span><text:span text:style-name="T63">Associazionismo e </text:span><text:span text:style-name="T62"><text:s/>Albo Associazioni;</text:span></text:p>
          <text:p text:style-name="P74"/>
          <text:p text:style-name="P73"><text:span text:style-name="T55"><draw:control text:anchor-type="as-char" draw:z-index="5" draw:name="Forma1" draw:style-name="gr1" draw:text-style-name="P76" svg:width="0.396cm" svg:height="0.345cm" draw:control="control2"/></text:span><text:span text:style-name="T55"> <text:s/>che sussistono relazioni di parentela o affinità entro il quarto grado </text:span><text:span text:style-name="T64">tra </text:span><text:span text:style-name="T55"><text:s/>i soci <text:s/>e i dirigenti e i dipendenti del Comune di </text:span><text:span text:style-name="T65">Venezia</text:span><text:span text:style-name="T66"> del Servizio </text:span><text:span text:style-name="T67">Associazionismo</text:span><text:span text:style-name="T64"> </text:span><text:span text:style-name="T67">e </text:span><text:span text:style-name="T64">Albo Associazioni</text:span><text:span text:style-name="T55">: (Attenzione: in quest’ultimo caso indicare nella presente dichiarazione i nominativi dei soggetti con relazioni di parentela o affinità e relativa tipologia);</text:span></text:p>
          <text:p text:style-name="P75"/>
        </text:list-header>
      </text:list>
      <text:p text:style-name="P38"><text:span text:style-name="T38">d</text:span><text:span text:style-name="T39">ichiarandosi altresì edotto del fatto che la presente dichiarazione viene resa in adempimento della previsione di </text:span><text:span text:style-name="T38">c</text:span><text:span text:style-name="T39">ui all’art. 1, comma 9 della Legge n. 190/2012 e del</text:span><text:span text:style-name="T40"> vigente </text:span><text:span text:style-name="T39">“Piano </text:span><text:span text:style-name="T40">T</text:span><text:span text:style-name="T39">riennale di </text:span><text:soft-page-break/><text:span text:style-name="T40">P</text:span><text:span text:style-name="T39">revenzione della </text:span><text:span text:style-name="T40">C</text:span><text:span text:style-name="T39">orruzione</text:span><text:span text:style-name="T40"> e della Trasparenza</text:span><text:span text:style-name="T39">” del Comune di </text:span><text:span text:style-name="T40">Venezia </text:span><text:span text:style-name="T39">e per le finalità in essa previste</text:span><text:span text:style-name="T16"> <text:s text:c="3"/></text:span></text:p>
      <text:list xml:id="list5609588969942776895" text:style-name="L1">
        <text:list-item>
          <text:p text:style-name="P70"><text:span text:style-name="T51"><text:tab/></text:span><text:span text:style-name="T4">di aver </text:span><text:span text:style-name="T5">preso visione del </text:span><text:span text:style-name="T12">Regolamento per la concessione di patrocini, sovvenzioni, contributi e altri vantaggi economici e dell'Albo delle associazioni </text:span><text:span text:style-name="T5">del Comune di Venezia </text:span><text:span text:style-name="T6">al link:</text:span><text:span text:style-name="T13"> </text:span><text:a xlink:type="simple" xlink:href="http://www.comune.venezia.it/content/comune-regolamenti-regolamento-la-concessione-patrocini-sovvenzioni-contributi-e-altri" text:style-name="Internet_20_link" text:visited-style-name="Visited_20_Internet_20_Link"><text:span text:style-name="T14">http://www.comune.venezia.it/content/comune-regolamenti-regolamento-la-concessione-patrocini-sovvenzioni-contributi-e-altri</text:span></text:a><text:span text:style-name="Internet_20_link"><text:span text:style-name="T15">,</text:span></text:span><text:span text:style-name="T7"> </text:span><text:span text:style-name="T5">e di impegnarsi ad osservarne le disposizioni;</text:span></text:p>
        </text:list-item>
        <text:list-item>
          <text:p text:style-name="P57"><text:span text:style-name="T22">che si i</text:span><text:span text:style-name="T24">mpegna a comunicare </text:span><text:span text:style-name="T23">per iscritto ogni variazione attinente l'associazione e in particolare la variazione di denominazione, la variazione di sede, le variazioni relative agli incarichi direttivi di Presidente e degli organi sociali e ogni modifica statutaria;</text:span></text:p>
        </text:list-item>
        <text:list-item>
          <text:p text:style-name="P58"><text:span text:style-name="T34">che si impegna, </text:span><text:span text:style-name="T36">pena cancellazione dall’albo, </text:span><text:span text:style-name="T35">entro il 31 dicembre del terzo anno successivo a quello di iscrizione </text:span><text:span text:style-name="T36">o al rinnovo dell’iscrizione, a comunicare la volontà di rimanere iscritt</text:span><text:span text:style-name="T35">a, </text:span><text:span text:style-name="T36">presentando richiesta di </text:span><text:span text:style-name="T35">rinnovo come previsto dall'art. 24, comma 1 lettera d) del citato regolamento</text:span><text:span text:style-name="T33">;</text:span></text:p>
        </text:list-item>
      </text:list>
      <text:p text:style-name="P30">Allegati obbligatori:</text:p>
      <text:p text:style-name="P7"/>
      <text:list xml:id="list5866059021513300989" text:style-name="WW8Num8">
        <text:list-item>
          <text:p text:style-name="P59"><text:span text:style-name="T42">copia della carta d’identità, o documento equipollente, </text:span><text:span text:style-name="T43">in corso di validità, </text:span><text:span text:style-name="T42">del rappresentante legale dell'associazione sottoscrittore della istanza</text:span><text:span text:style-name="T31">;</text:span></text:p>
        </text:list-item>
        <text:list-item>
          <text:p text:style-name="P63">dichiarazione sostitutiva dell'atto di notorietà sottoscritta dal rappresentante legale, ai sensi dell'art. 47 D.P.R. 445/2000, di non essere stato condannato, anche con sentenza non passata in giudicato, per uno dei reati previsti dal capo I del titolo II del libro secondo del codice penale (vedi fac-simile a disposizione sul sito del Comune di Venezia); </text:p>
        </text:list-item>
        <text:list-item>
          <text:p text:style-name="P53"><text:span text:style-name="T68">copia de</text:span><text:span text:style-name="T69">gli</text:span><text:span text:style-name="T68"> </text:span><text:span text:style-name="T69">ultimi due </text:span><text:span text:style-name="T68">bilanci consuntivi.</text:span></text:p>
        </text:list-item>
      </text:list>
      <text:p text:style-name="P16"/>
      <text:p text:style-name="P45">Allegati obbligatori <text:span text:style-name="T41">(se diversi da quelli depositati presso l'Ufficio Albo Associazioni al momento dell'iscrizione)</text:span>:</text:p>
      <text:p text:style-name="P14"/>
      <text:list xml:id="list2398617141806604909" text:style-name="L2">
        <text:list-item>
          <text:p text:style-name="P64">copia dell’<text:span text:style-name="T75">atto costitutivo e </text:span>statuto redatt<text:span text:style-name="T41">o</text:span> da notaio o registrati all’Agenzia delle Entrate – Ufficio Registro <text:span text:style-name="T41">con copia del verbale dell'assemblea che approva le modifiche statutarie</text:span>;</text:p>
        </text:list-item>
        <text:list-item>
          <text:p text:style-name="P65"><text:span text:style-name="T26">copia verbale </text:span><text:span text:style-name="T28">dell'assemblea </text:span><text:span text:style-name="T26">di nomina dei soci rappresentanti (Presidente, V</text:span><text:span text:style-name="T28">ice </text:span><text:span text:style-name="T26">Presidente, Consiglio Direttivo ecc.) con indicazione dei dati anagrafici (nascita e residenza);</text:span></text:p>
        </text:list-item>
      </text:list>
      <text:p text:style-name="P21"/>
      <text:p text:style-name="P20"/>
      <text:p text:style-name="P20"/>
      <text:p text:style-name="P28">DATA……………..<text:tab/><text:tab/><text:tab/><text:tab/>FIRMA<text:tab/>……………………………………….</text:p>
      <text:p text:style-name="P46"/>
      <text:p text:style-name="P46"/>
      <text:p text:style-name="P3"><text:span text:style-name="T3">INFORMATIVA SUL TRATTAMENTO DEI DATI PERSONALI AI SENSI DELL'ART. 13 </text:span><text:span text:style-name="T2">d.lgs. 30 giugno 2003 n. 196</text:span></text:p>
      <text:p text:style-name="P9">L'Amministrazione Comunale informa, ai sensi dell'art. <text:span text:style-name="T48">13 </text:span>d.lgs. 30 giugno 2003 n. 196, che:</text:p>
      <text:p text:style-name="P9">a) il trattamento dei dati personali conferiti con la presente comunicazione è finalizzato allo sviluppo del relativo procedimento amministrativo ed alle attività ad esso correlate;</text:p>
      <text:p text:style-name="P9">b) il trattamento sarà effettuato con strumenti informatici, telematici e/o manuali;</text:p>
      <text:p text:style-name="P9">c) il conferimento dei dati è obbligatorio per il corretto svolgimento dell'istruttoria e degli altri adempimenti procedimentali;</text:p>
      <text:p text:style-name="P9">d) il mancato conferimento di alcuni o di tutti i dati richiesti comporta l'impossibilità di accedere al servizio/prestazione richiesti;</text:p>
      <text:p text:style-name="P9">e) in relazione al procedimento ed alle attività correlate, il Comune può comunicare i dati acquisiti con le dichiarazioni/richieste ad altri Enti pubblici o privati competenti;</text:p>
      <text:p text:style-name="P9">f) il dichiarante può esercitare i diritti previsti dall'art. 7 d.lgs. 30 giugno 2003 n. 196;</text:p>
      <text:p text:style-name="P8">g) titolare della banca dati è il Comune di Venez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2" svg:font-family="Wingdings" style:font-adornments="Normale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-0.462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margin-left="0cm" fo:margin-right="-0.46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list-style-name="WW8Num2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-0.145cm" fo:line-height="150%" fo:text-indent="0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-0.46cm" fo:line-height="15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1" fo:font-family="Tahoma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mic Sans MS" fo:font-family="'Comic Sans MS'" style:font-family-generic="script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style:font-name="Comic Sans MS" fo:font-family="'Comic Sans MS'" style:font-family-generic="script" style:font-pitch="variable" fo:font-size="11pt" style:font-size-asian="9.60000038146973pt" style:font-name-complex="Comic Sans MS" style:font-family-complex="'Comic Sans MS'" style:font-family-generic-complex="script" style:font-pitch-complex="variable" style:font-size-complex="11pt"/>
    </style:style>
    <style:style style:name="WW8Num6z0" style:family="text"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1pt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0z0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0" style:family="text"/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799cm" fo:margin-bottom="1.6cm" fo:margin-left="2cm" fo:margin-right="1.98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03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8.8cm" svg:y="0.002cm" svg:width="0.199cm" svg:height="0.473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4T09:05:00</meta:creation-date>
    <dc:date>2018-03-30T10:01:04.948000000</dc:date>
    <meta:print-date>2017-03-14T10:21:54.370000000</meta:print-date>
    <meta:editing-cycles>86</meta:editing-cycles>
    <meta:editing-duration>PT9H36M57S</meta:editing-duration>
    <meta:generator>LibreOffice/5.2.1.2$Windows_x86 LibreOffice_project/31dd62db80d4e60af04904455ec9c9219178d620</meta:generator>
    <meta:document-statistic meta:table-count="0" meta:image-count="0" meta:object-count="0" meta:page-count="3" meta:paragraph-count="76" meta:word-count="1032" meta:character-count="7959" meta:non-whitespace-character-count="6996"/>
  </office:meta>
</office:document-meta>
</file>