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.5pt" fo:language="it" fo:country="IT" fo:font-weight="normal" officeooo:rsid="000383ab" officeooo:paragraph-rsid="0045b39f" style:font-size-asian="11.5pt" style:font-weight-asian="normal" style:font-name-complex="Arial" style:font-size-complex="11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.5pt" fo:language="it" fo:country="IT" fo:font-weight="bold" officeooo:rsid="000383ab" officeooo:paragraph-rsid="001cb7d4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.5pt" officeooo:paragraph-rsid="001e0b04" style:font-size-asian="11.5pt" style:font-name-complex="Arial" style:font-size-complex="11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8pt" fo:font-weight="normal" officeooo:paragraph-rsid="002cf74d" style:font-size-asian="8pt" style:font-weight-asian="normal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666699" style:font-name="Arial" style:font-name-complex="Arial"/>
    </style:style>
    <style:style style:name="P9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1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Arial" fo:font-size="11.5pt" fo:language="it" fo:country="IT" fo:font-weight="normal" officeooo:rsid="001e0b04" officeooo:paragraph-rsid="001e0b04" style:font-name-asian="Arial Unicode MS" style:font-size-asian="11.5pt" style:font-weight-asian="normal" style:font-name-complex="Arial" style:font-size-complex="11.5pt" style:font-weight-complex="normal"/>
    </style:style>
    <style:style style:name="P13" style:family="paragraph" style:parent-style-name="Text_20_body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normal" officeooo:rsid="004f6e77" officeooo:paragraph-rsid="00362a5a" fo:background-color="transparent" style:font-size-asian="11pt" style:font-weight-asian="normal" style:font-name-complex="Arial" style:font-size-complex="11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rsid="005722da" officeooo:paragraph-rsid="005722da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paragraph-rsid="005722da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size="11pt" fo:font-weight="bold" officeooo:rsid="002fe036" officeooo:paragraph-rsid="0045b39f" fo:background-color="#ffff00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bold" officeooo:rsid="00158211" officeooo:paragraph-rsid="001e0b04" style:font-name-asian="Arial Unicode MS" style:font-size-asian="11.5pt" style:font-weight-asian="bold" style:font-name-complex="Mangal" style:font-size-complex="11.5pt" style:font-weight-complex="bold"/>
    </style:style>
    <style:style style:name="P19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normal" officeooo:rsid="002cf74d" officeooo:paragraph-rsid="00237c71" style:font-name-asian="Arial Unicode MS" style:font-size-asian="11.5pt" style:font-weight-asian="normal" style:font-name-complex="Arial" style:font-size-complex="11.5pt" style:font-weight-complex="normal"/>
    </style:style>
    <style:style style:name="P20" style:family="paragraph" style:parent-style-name="Heading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21" style:family="paragraph" style:parent-style-name="Heading">
      <style:text-properties style:font-name="Arial" fo:font-size="11.5pt" style:font-size-asian="11.5pt" style:font-name-complex="Arial" style:font-size-complex="11.5pt"/>
    </style:style>
    <style:style style:name="P22" style:family="paragraph" style:parent-style-name="Heading">
      <style:paragraph-properties fo:line-height="150%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Heading">
      <style:paragraph-properties fo:line-height="150%"/>
      <style:text-properties style:font-name="Arial" fo:font-size="11.5pt" officeooo:paragraph-rsid="001f4543" style:font-size-asian="11.5pt" style:font-name-complex="Arial" style:font-size-complex="11.5pt" style:font-weight-complex="normal"/>
    </style:style>
    <style:style style:name="P24" style:family="paragraph" style:parent-style-name="Heading">
      <style:paragraph-properties fo:text-align="justify" style:justify-single-word="false"/>
      <style:text-properties style:font-name="Arial" fo:font-size="11.5pt" officeooo:paragraph-rsid="00316c31" style:font-size-asian="11.5pt" style:font-name-complex="Arial" style:font-size-complex="11.5pt" style:font-weight-complex="normal"/>
    </style:style>
    <style:style style:name="P25" style:family="paragraph" style:parent-style-name="Heading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6" style:family="paragraph" style:parent-style-name="Heading">
      <style:paragraph-properties fo:line-height="150%" fo:text-align="justify" style:justify-single-word="false"/>
      <style:text-properties style:font-name="Arial" fo:font-size="11.5pt" fo:font-weight="normal" officeooo:paragraph-rsid="001e0b04" style:font-size-asian="11.5pt" style:font-weight-asian="normal" style:font-name-complex="Arial" style:font-size-complex="11.5pt"/>
    </style:style>
    <style:style style:name="P27" style:family="paragraph" style:parent-style-name="Heading">
      <style:paragraph-properties fo:line-height="150%"/>
      <style:text-properties style:font-name="Arial" fo:font-size="11.5pt" style:text-underline-style="solid" style:text-underline-width="auto" style:text-underline-color="font-color" officeooo:paragraph-rsid="001f4543" style:font-size-asian="11.5pt" style:font-name-complex="Arial" style:font-size-complex="11.5pt" style:font-weight-complex="normal"/>
    </style:style>
    <style:style style:name="P28" style:family="paragraph" style:parent-style-name="Heading">
      <style:paragraph-properties fo:line-height="150%" fo:text-align="justify" style:justify-single-word="false"/>
      <style:text-properties style:font-name="Arial" fo:font-size="11.5pt" style:text-underline-style="solid" style:text-underline-width="auto" style:text-underline-color="font-color" officeooo:paragraph-rsid="001e0b04" style:font-size-asian="11.5pt" style:font-name-complex="Arial" style:font-size-complex="11.5pt"/>
    </style:style>
    <style:style style:name="P29" style:family="paragraph" style:parent-style-name="Heading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0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463904" style:font-size-asian="11pt" style:font-weight-asian="normal" style:font-name-complex="Arial" style:font-size-complex="11pt" style:font-weight-complex="normal"/>
    </style:style>
    <style:style style:name="P31" style:family="paragraph" style:parent-style-name="Heading">
      <style:paragraph-properties fo:line-height="100%" fo:text-align="justify" style:justify-single-word="false"/>
      <style:text-properties fo:color="#000000" style:font-name="Arial" fo:font-size="11pt" fo:font-weight="normal" officeooo:paragraph-rsid="00316c31" style:font-size-asian="11pt" style:font-weight-asian="normal" style:font-name-complex="Arial" style:font-size-complex="11pt" style:font-weight-complex="normal"/>
    </style:style>
    <style:style style:name="P32" style:family="paragraph" style:parent-style-name="Heading">
      <style:paragraph-properties fo:line-height="150%" fo:text-align="start" style:justify-single-word="false"/>
      <style:text-properties officeooo:paragraph-rsid="00463904"/>
    </style:style>
    <style:style style:name="P33" style:family="paragraph" style:parent-style-name="Standard">
      <loext:graphic-properties draw:fill="none"/>
      <style:paragraph-properties fo:margin-left="8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34" style:family="paragraph" style:parent-style-name="Heading">
      <style:paragraph-properties fo:margin-top="0cm" fo:margin-bottom="0cm" loext:contextual-spacing="false" fo:line-height="15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none" officeooo:rsid="000383ab" officeooo:paragraph-rsid="00413f60" style:font-size-asian="11.5pt" style:font-name-complex="Arial" style:font-size-complex="11.5pt" style:font-weight-complex="normal" fo:hyphenate="false" fo:hyphenation-remain-char-count="2" fo:hyphenation-push-char-count="2"/>
    </style:style>
    <style:style style:name="P35" style:family="paragraph" style:parent-style-name="Heading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solid" style:text-underline-width="auto" style:text-underline-color="font-color" officeooo:rsid="000383ab" officeooo:paragraph-rsid="001e0b04" style:font-size-asian="11.5pt" style:font-name-complex="Arial" style:font-size-complex="11.5pt" style:font-weight-complex="normal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font-size="11pt" officeooo:paragraph-rsid="004f6e77" style:font-size-asian="11pt" style:font-size-complex="11pt" fo:hyphenate="false" fo:hyphenation-remain-char-count="2" fo:hyphenation-push-char-count="2"/>
    </style:style>
    <style:style style:name="P37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296cm"/>
          <style:tab-stop style:position="1.508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8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9cm"/>
          <style:tab-stop style:position="1.508cm"/>
        </style:tab-stops>
      </style:paragraph-properties>
      <style:text-properties style:text-position="0% 100%" style:font-name="Arial" fo:font-size="11pt" fo:language="it" fo:country="IT" fo:font-style="normal" fo:font-weight="normal" officeooo:rsid="001cb7d4" officeooo:paragraph-rsid="0045b39f" style:font-name-asian="Arial" style:font-size-asian="11pt" style:font-style-asian="normal" style:font-weight-asian="normal" style:font-name-complex="Arial" style:font-size-complex="11pt" style:font-style-complex="normal" loext:shadow="none" fo:hyphenate="false" fo:hyphenation-remain-char-count="2" fo:hyphenation-push-char-count="2"/>
    </style:style>
    <style:style style:name="P39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40" style:family="paragraph" style:parent-style-name="Footnote">
      <style:paragraph-properties fo:text-align="center" style:justify-single-word="false"/>
      <style:text-properties style:text-position="0% 100%" style:font-name="Arial" fo:font-size="11.5pt" fo:language="it" fo:country="IT" fo:font-style="italic" fo:font-weight="normal" officeooo:rsid="001cb7d4" officeooo:paragraph-rsid="001cb7d4" style:font-name-asian="Arial Unicode MS" style:font-size-asian="11.5pt" style:font-style-asian="italic" style:font-weight-asian="normal" style:font-name-complex="Arial" style:font-size-complex="11.5pt" loext:shadow="none"/>
    </style:style>
    <style:style style:name="P41" style:family="paragraph" style:parent-style-name="Heading">
      <style:paragraph-properties fo:margin-top="0.3cm" fo:margin-bottom="0cm" loext:contextual-spacing="false" fo:line-height="150%" fo:text-align="start" style:justify-single-word="false"/>
      <style:text-properties officeooo:paragraph-rsid="00463904"/>
    </style:style>
    <style:style style:name="P42" style:family="paragraph" style:parent-style-name="Text_20_body">
      <style:paragraph-properties fo:margin-top="0.3cm" fo:margin-bottom="0cm" loext:contextual-spacing="false" fo:line-height="150%" fo:text-align="start" style:justify-single-word="false" style:shadow="none"/>
      <style:text-properties style:font-name="Arial" fo:font-size="11pt" fo:font-weight="bold" officeooo:rsid="002fe036" officeooo:paragraph-rsid="00463904" fo:background-color="transparent" style:font-size-asian="11pt" style:font-weight-asian="bold" style:font-name-complex="Arial" style:font-size-complex="11pt" style:font-weight-complex="bold"/>
    </style:style>
    <style:style style:name="P43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officeooo:paragraph-rsid="001e0b04" style:font-size-asian="11.5pt" style:font-name-complex="Arial" style:font-size-complex="11.5pt"/>
    </style:style>
    <style:style style:name="P44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Arial" fo:font-size="8pt" officeooo:paragraph-rsid="001e0b04" style:font-size-asian="8pt" style:font-name-complex="Arial" style:font-size-complex="8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93ff6" officeooo:paragraph-rsid="004e9b8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5559c7" officeooo:paragraph-rsid="005559c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5f0fc0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page"/>
      <style:text-properties style:font-name="Arial" fo:font-size="9pt" fo:language="it" fo:country="IT" fo:font-style="italic" fo:font-weight="normal" officeooo:rsid="0006417b" officeooo:paragraph-rsid="00237c71" style:font-name-asian="Arial Unicode MS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49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4f6e77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P50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535224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rsid="0037a2c3" officeooo:paragraph-rsid="004f6e77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52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paragraph-rsid="00535224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53" style:family="paragraph" style:parent-style-name="Standard" style:list-style-name="WW8Num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officeooo:rsid="000383ab" officeooo:paragraph-rsid="005b7919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.5pt" fo:language="it" fo:country="IT" officeooo:rsid="00047e86" officeooo:paragraph-rsid="003b1523" style:font-size-asian="11.5pt" style:font-size-complex="11.5pt" fo:hyphenate="false" fo:hyphenation-remain-char-count="2" fo:hyphenation-push-char-count="2"/>
    </style:style>
    <style:style style:name="P5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.5pt" fo:language="it" fo:country="IT" officeooo:rsid="00047e86" officeooo:paragraph-rsid="0048e72b" style:font-name-asian="Liberation Serif1" style:font-size-asian="11.5pt" style:font-name-complex="Liberation Serif1" style:font-size-complex="11.5pt" fo:hyphenate="false" fo:hyphenation-remain-char-count="2" fo:hyphenation-push-char-count="2"/>
    </style:style>
    <style:style style:name="P56" style:family="paragraph" style:parent-style-name="Standard" style:list-style-name="WW8Num8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font-size="11pt" fo:language="it" fo:country="IT" fo:font-weight="normal" officeooo:rsid="0006202d" officeooo:paragraph-rsid="001e0b04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387cm"/>
        </style:tab-stops>
      </style:paragraph-properties>
      <style:text-properties style:font-name="Arial" fo:font-size="11pt" fo:font-weight="bold" officeooo:paragraph-rsid="00658cf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202cm"/>
          <style:tab-stop style:position="8.308cm"/>
        </style:tab-stops>
      </style:paragraph-properties>
      <style:text-properties style:font-name="Arial" fo:font-size="11pt" fo:font-weight="bold" officeooo:paragraph-rsid="00658cf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493cm"/>
        </style:tab-stops>
      </style:paragraph-properties>
      <style:text-properties style:font-name="Arial" fo:font-size="11pt" fo:font-weight="bold" officeooo:rsid="003e926e" officeooo:paragraph-rsid="00658cf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9.299cm" fo:margin-right="0cm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658cf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8.4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658cf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normal" officeooo:rsid="002cf74d" officeooo:paragraph-rsid="00237c71" style:font-name-asian="Arial Unicode MS" style:font-size-asian="11.5pt" style:font-weight-asian="normal" style:font-name-complex="Arial" style:font-size-complex="11.5pt" style:font-weight-complex="normal"/>
    </style:style>
    <style:style style:name="P63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38cccc" fo:background-color="transparent" style:font-size-asian="11pt" style:font-weight-asian="normal" style:font-name-complex="Arial" style:font-size-complex="11pt"/>
    </style:style>
    <style:style style:name="P64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5b7919" fo:background-color="transparent" style:font-size-asian="11pt" style:font-weight-asian="normal" style:font-name-complex="Arial" style:font-size-complex="11pt"/>
    </style:style>
    <style:style style:name="P65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5b7919" fo:background-color="transparent" style:font-size-asian="11pt" style:font-weight-asian="normal" style:font-name-complex="Arial" style:font-size-complex="11pt"/>
    </style:style>
    <style:style style:name="P66" style:family="paragraph" style:parent-style-name="Heading" style:list-style-name="WW8Num8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67" style:family="paragraph" style:parent-style-name="Heading" style:list-style-name="L2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68" style:family="paragraph" style:parent-style-name="Heading" style:list-style-name="L2">
      <style:paragraph-properties fo:text-align="justify" style:justify-single-word="false"/>
      <style:text-properties style:font-name="Arial" fo:font-size="11pt" officeooo:paragraph-rsid="002cf74d" style:font-size-asian="11pt" style:font-size-complex="11pt"/>
    </style:style>
    <style:style style:name="P69" style:family="paragraph" style:parent-style-name="Heading" style:list-style-name="WW8Num2">
      <style:paragraph-properties fo:margin-top="0.212cm" fo:margin-bottom="0cm" loext:contextual-spacing="false" fo:line-height="150%" fo:text-align="start" style:justify-single-word="false"/>
      <style:text-properties officeooo:paragraph-rsid="00463904"/>
    </style:style>
    <style:style style:name="P70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45b39f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1" style:family="paragraph" style:parent-style-name="Heading" style:list-style-name="WW8Num4">
      <style:paragraph-properties fo:margin-left="0.6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2" style:family="paragraph" style:parent-style-name="Heading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officeooo:paragraph-rsid="005559c7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3" style:family="paragraph" style:parent-style-name="Heading" style:list-style-name="L1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Heading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8cccc" fo:background-color="transparent"/>
    </style:style>
    <style:style style:name="P75" style:family="paragraph" style:parent-style-name="Heading">
      <loext:graphic-properties draw:fill="none"/>
      <style:paragraph-properties fo:margin-left="9.2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fo:font-weight="bold" officeooo:paragraph-rsid="00658cfb" style:font-size-asian="11.5pt" style:font-weight-asian="bold" style:font-name-complex="Arial" style:font-size-complex="11.5pt" style:font-weight-complex="bold" fo:hyphenate="false" fo:hyphenation-remain-char-count="2" fo:hyphenation-push-char-count="2"/>
    </style:style>
    <style:style style:name="P7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fo:font-weight="bold" officeooo:rsid="004c2bfd" officeooo:paragraph-rsid="004c2bfd" style:font-size-asian="11pt" style:font-weight-asian="bold" style:font-size-complex="11pt" style:font-weight-complex="bold"/>
    </style:style>
    <style:style style:name="P77" style:family="paragraph" style:parent-style-name="Text_20_body" style:list-style-name="WW8Num8">
      <style:paragraph-properties fo:text-align="justify" style:justify-single-word="false"/>
      <style:text-properties style:font-name="Arial" fo:font-size="11pt" fo:font-weight="normal" officeooo:rsid="003375cf" officeooo:paragraph-rsid="00362a5a" style:font-size-asian="11pt" style:font-weight-asian="normal" style:font-name-complex="Arial" style:font-size-complex="11pt"/>
    </style:style>
    <style:style style:name="P78" style:family="paragraph" style:parent-style-name="Text_20_body" style:list-style-name="WW8Num10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officeooo:paragraph-rsid="004f6e77" fo:hyphenate="false" fo:hyphenation-remain-char-count="2" fo:hyphenation-push-char-count="2"/>
    </style:style>
    <style:style style:name="P79" style:family="paragraph" style:parent-style-name="Text_20_body" style:list-style-name="WW8Num1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6pt" fo:language="it" fo:country="IT" style:text-underline-style="none" fo:font-weight="normal" officeooo:paragraph-rsid="004f6e77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8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1pt" fo:font-weight="normal" officeooo:rsid="0019a5a1" style:font-name-asian="Arial Unicode MS" style:font-size-asian="11pt" style:font-weight-asian="normal" style:font-name-complex="Mangal" style:font-size-complex="11pt" style:font-weight-complex="normal"/>
    </style:style>
    <style:style style:name="T3" style:family="text">
      <style:text-properties style:font-name="Arial" fo:font-size="11pt" fo:font-weight="normal" officeooo:rsid="0019a5a1" style:font-name-asian="Arial Unicode MS" style:font-size-asian="11pt" style:font-weight-asian="normal" style:font-name-complex="Mangal" style:font-size-complex="11pt" style:font-weight-complex="bold"/>
    </style:style>
    <style:style style:name="T4" style:family="text">
      <style:text-properties style:font-name="Arial" fo:font-size="11pt" fo:font-weight="normal" officeooo:rsid="001cb7d4" style:font-name-asian="Arial Unicode MS" style:font-size-asian="11pt" style:font-weight-asian="normal" style:font-name-complex="Mangal" style:font-size-complex="11pt" style:font-weight-complex="bold"/>
    </style:style>
    <style:style style:name="T5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officeooo:rsid="004285aa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style="italic" fo:font-weight="normal" officeooo:rsid="0019a5a1" style:font-name-asian="Arial Unicode MS" style:font-size-asian="11pt" style:font-style-asian="italic" style:font-weight-asian="normal" style:font-name-complex="Mangal" style:font-size-complex="11pt" style:font-style-complex="italic" style:font-weight-complex="bold"/>
    </style:style>
    <style:style style:name="T11" style:family="text">
      <style:text-properties style:font-name="Arial" fo:font-size="11pt" fo:font-style="normal" fo:font-weight="normal" officeooo:rsid="007d36b4" style:font-name-asian="Arial Unicode MS" style:font-size-asian="11pt" style:font-style-asian="normal" style:font-weight-asian="normal" style:font-name-complex="Garamond" style:font-size-complex="11pt" style:font-style-complex="normal" style:font-weight-complex="bold"/>
    </style:style>
    <style:style style:name="T12" style:family="text">
      <style:text-properties style:font-name="Arial" fo:font-size="11pt" fo:font-style="normal" fo:font-weight="normal" officeooo:rsid="002c8547" style:font-name-asian="Arial Unicode MS" style:font-size-asian="11pt" style:font-style-asian="normal" style:font-weight-asian="normal" style:font-name-complex="Garamond" style:font-size-complex="11pt" style:font-style-complex="normal" style:font-weight-complex="bold"/>
    </style:style>
    <style:style style:name="T13" style:family="text">
      <style:text-properties style:font-name="Arial" fo:font-size="11pt" style:text-underline-style="none" fo:font-weight="normal" style:font-name-asian="Arial Unicode MS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weight="normal" officeooo:rsid="0037a2c3" style:font-weight-asian="normal" style:font-name-complex="Arial"/>
    </style:style>
    <style:style style:name="T15" style:family="text">
      <style:text-properties fo:color="#666699" style:font-name="Arial" style:font-name-complex="Arial"/>
    </style:style>
    <style:style style:name="T16" style:family="text">
      <style:text-properties fo:color="#666699" style:font-name="Arial" style:font-name-asian="Arial" style:font-name-complex="Arial"/>
    </style:style>
    <style:style style:name="T17" style:family="text">
      <style:text-properties officeooo:rsid="0015821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cb7d4"/>
    </style:style>
    <style:style style:name="T20" style:family="text">
      <style:text-properties officeooo:rsid="001a0522" style:font-name-asian="Liberation Serif1" style:font-name-complex="Liberation Serif1"/>
    </style:style>
    <style:style style:name="T21" style:family="text">
      <style:text-properties officeooo:rsid="001a0522" style:font-name-asian="Arial Unicode MS" style:font-name-complex="Mangal"/>
    </style:style>
    <style:style style:name="T22" style:family="text">
      <style:text-properties officeooo:rsid="0019a5a1" style:font-name-asian="Arial Unicode MS" style:font-name-complex="Mang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1e0b04" style:font-weight-asian="normal" style:font-name-complex="Arial"/>
    </style:style>
    <style:style style:name="T27" style:family="text">
      <style:text-properties fo:font-weight="normal" officeooo:rsid="001cb7d4" style:font-weight-asian="normal"/>
    </style:style>
    <style:style style:name="T28" style:family="text">
      <style:text-properties fo:font-style="italic" fo:font-weight="normal" style:font-name-asian="Arial" style:font-style-asian="italic" style:font-weight-asian="normal"/>
    </style:style>
    <style:style style:name="T29" style:family="text">
      <style:text-properties officeooo:rsid="002698e0"/>
    </style:style>
    <style:style style:name="T30" style:family="text">
      <style:text-properties fo:color="#000000"/>
    </style:style>
    <style:style style:name="T31" style:family="text">
      <style:text-properties fo:color="#000000" style:text-underline-style="none" fo:font-weight="normal" officeooo:rsid="0019a5a1" style:font-name-asian="Arial Unicode MS" style:font-weight-asian="normal" style:font-name-complex="Mangal" style:font-weight-complex="normal"/>
    </style:style>
    <style:style style:name="T32" style:family="text">
      <style:text-properties fo:color="#000000" style:text-underline-style="none" fo:font-weight="normal" officeooo:rsid="0048e72b" style:font-name-asian="Arial Unicode MS" style:font-weight-asian="normal" style:font-name-complex="Mangal" style:font-weight-complex="normal"/>
    </style:style>
    <style:style style:name="T33" style:family="text">
      <style:text-properties fo:color="#000000" fo:font-size="11pt" style:text-underline-style="none" fo:font-weight="normal" officeooo:rsid="0048e72b" style:font-name-asian="Arial Unicode MS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fo:font-size="11pt" style:text-underline-style="none" fo:font-weight="normal" officeooo:rsid="00340d69" style:font-name-asian="Arial Unicode MS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officeooo:rsid="0023c02a"/>
    </style:style>
    <style:style style:name="T36" style:family="text">
      <style:text-properties fo:color="#000000" style:font-name="Arial" fo:font-weight="normal" officeooo:rsid="00072299" style:font-name-asian="Wingdings" style:font-weight-asian="normal" style:font-name-complex="Wingdings" style:font-weight-complex="normal"/>
    </style:style>
    <style:style style:name="T37" style:family="text">
      <style:text-properties fo:color="#000000" style:font-name="Arial" fo:font-weight="normal" officeooo:rsid="0037a2c3" style:font-name-asian="Wingdings" style:font-weight-asian="normal" style:font-name-complex="Wingdings" style:font-weight-complex="normal"/>
    </style:style>
    <style:style style:name="T38" style:family="text">
      <style:text-properties fo:color="#000000" style:font-name="Arial" fo:font-weight="normal" officeooo:rsid="0006191a" style:font-name-asian="Wingdings" style:font-weight-asian="normal" style:font-name-complex="Wingdings" style:font-weight-complex="normal"/>
    </style:style>
    <style:style style:name="T39" style:family="text">
      <style:text-properties fo:color="#000000" officeooo:rsid="002950e5"/>
    </style:style>
    <style:style style:name="T40" style:family="text">
      <style:text-properties fo:color="#000000" officeooo:rsid="0051eb51"/>
    </style:style>
    <style:style style:name="T41" style:family="text">
      <style:text-properties officeooo:rsid="001e0b04"/>
    </style:style>
    <style:style style:name="T42" style:family="text">
      <style:text-properties officeooo:rsid="00047e86" style:font-name-complex="Arial" style:font-weight-complex="bold"/>
    </style:style>
    <style:style style:name="T43" style:family="text">
      <style:text-properties officeooo:rsid="005722da" style:font-name-complex="Arial" style:font-weight-complex="bold"/>
    </style:style>
    <style:style style:name="T44" style:family="text">
      <style:text-properties fo:language="fr" fo:country="FR" fo:font-weight="normal" style:font-weight-asian="normal" style:font-name-complex="Arial"/>
    </style:style>
    <style:style style:name="T45" style:family="text">
      <style:text-properties fo:language="fr" fo:country="FR" fo:font-weight="normal" style:font-weight-asian="normal" style:font-name-complex="Arial" style:font-weight-complex="normal"/>
    </style:style>
    <style:style style:name="T46" style:family="text">
      <style:text-properties officeooo:rsid="002950e5"/>
    </style:style>
    <style:style style:name="T47" style:family="text">
      <style:text-properties officeooo:rsid="000c9245"/>
    </style:style>
    <style:style style:name="T48" style:family="text">
      <style:text-properties fo:font-size="11pt" fo:font-style="italic" fo:font-weight="normal" style:font-name-asian="Arial" style:font-size-asian="11pt" style:font-style-asian="italic" style:font-weight-asian="normal" style:font-size-complex="11pt"/>
    </style:style>
    <style:style style:name="T49" style:family="text">
      <style:text-properties fo:font-size="11pt" officeooo:rsid="002fe036" style:font-size-asian="11pt" style:font-size-complex="11pt"/>
    </style:style>
    <style:style style:name="T5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Wingdings" fo:font-size="11pt" style:font-name-asian="Arial Unicode MS" style:font-size-asian="11pt" style:font-name-complex="Mangal" style:font-size-complex="11pt"/>
    </style:style>
    <style:style style:name="T52" style:family="text">
      <style:text-properties officeooo:rsid="0023c02a"/>
    </style:style>
    <style:style style:name="T53" style:family="text">
      <style:text-properties fo:color="#66ff66" officeooo:rsid="0023c02a"/>
    </style:style>
    <style:style style:name="T54" style:family="text">
      <style:text-properties officeooo:rsid="0032918c"/>
    </style:style>
    <style:style style:name="T55" style:family="text">
      <style:text-properties style:text-line-through-style="none" style:text-line-through-type="none"/>
    </style:style>
    <style:style style:name="T56" style:family="text">
      <style:text-properties style:text-line-through-style="none" style:text-line-through-type="none" style:font-weight-complex="normal"/>
    </style:style>
    <style:style style:name="T57" style:family="text">
      <style:text-properties style:text-line-through-style="none" style:text-line-through-type="none" officeooo:rsid="0037a2c3" style:font-weight-complex="normal"/>
    </style:style>
    <style:style style:name="T58" style:family="text">
      <style:text-properties style:text-line-through-style="none" style:text-line-through-type="none" fo:background-color="#ffff99" loext:char-shading-value="0" style:font-weight-complex="normal"/>
    </style:style>
    <style:style style:name="T59" style:family="text">
      <style:text-properties style:text-line-through-style="none" style:text-line-through-type="none" fo:background-color="#ffffff" loext:char-shading-value="0" style:font-weight-complex="normal"/>
    </style:style>
    <style:style style:name="T60" style:family="text">
      <style:text-properties style:text-line-through-style="none" style:text-line-through-type="none" officeooo:rsid="00072299" fo:background-color="#ffffff" loext:char-shading-value="0" style:font-weight-complex="normal"/>
    </style:style>
    <style:style style:name="T61" style:family="text">
      <style:text-properties style:text-line-through-style="none" style:text-line-through-type="none" officeooo:rsid="000c22ca" fo:background-color="#ffffff" loext:char-shading-value="0" style:font-weight-complex="normal"/>
    </style:style>
    <style:style style:name="T62" style:family="text">
      <style:text-properties style:text-line-through-style="none" style:text-line-through-type="none" officeooo:rsid="0037a2c3" fo:background-color="#ffffff" loext:char-shading-value="0" style:font-weight-complex="normal"/>
    </style:style>
    <style:style style:name="T63" style:family="text">
      <style:text-properties style:text-line-through-style="none" style:text-line-through-type="none" officeooo:rsid="0056d079" fo:background-color="#ffffff" loext:char-shading-value="0" style:font-weight-complex="normal"/>
    </style:style>
    <style:style style:name="T64" style:family="text">
      <style:text-properties style:text-line-through-style="none" style:text-line-through-type="none" officeooo:rsid="00655b8e" fo:background-color="#ffffff" loext:char-shading-value="0" style:font-weight-complex="normal"/>
    </style:style>
    <style:style style:name="T65" style:family="text">
      <style:text-properties style:text-line-through-style="none" style:text-line-through-type="none" officeooo:rsid="0037a2c3"/>
    </style:style>
    <style:style style:name="T66" style:family="text">
      <style:text-properties style:text-line-through-style="none" style:text-line-through-type="none" officeooo:rsid="00072299"/>
    </style:style>
    <style:style style:name="T67" style:family="text">
      <style:text-properties style:text-line-through-style="none" style:text-line-through-type="none" officeooo:rsid="000c22ca"/>
    </style:style>
    <style:style style:name="T68" style:family="text">
      <style:text-properties style:text-line-through-style="none" style:text-line-through-type="none" officeooo:rsid="0056d079"/>
    </style:style>
    <style:style style:name="T69" style:family="text">
      <style:text-properties style:text-line-through-style="none" style:text-line-through-type="none" officeooo:rsid="00655b8e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5543aa" fo:background-color="transparent" loext:char-shading-value="0"/>
    </style:style>
    <style:style style:name="T72" style:family="text">
      <style:text-properties style:use-window-font-color="true" style:font-name="Arial" fo:font-size="11pt" fo:language="it" fo:country="IT" style:text-underline-style="none" fo:font-weight="normal" officeooo: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73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style:use-window-font-color="true" style:font-name="Arial" fo:font-size="11pt" fo:language="it" fo:country="IT" style:text-underline-style="none" fo:font-weight="normal" officeooo:rsid="0007229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style:use-window-font-color="true" style:font-name="Arial" fo:font-size="11pt" fo:letter-spacing="-0.004cm" fo:language="it" fo:country="IT" fo:font-style="normal" style:text-underline-style="none" fo:font-weight="normal" officeooo:rsid="004b71b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76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77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78" style:family="text">
      <style:text-properties style:use-window-font-color="true" fo:font-size="11pt" fo:letter-spacing="-0.004cm" fo:font-style="normal" style:text-underline-style="none" officeooo:rsid="004b71ba" fo:background-color="transparent" loext:char-shading-value="0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T79" style:family="text">
      <style:text-properties officeooo:rsid="005543aa"/>
    </style:style>
    <style:style style:name="T80" style:family="text">
      <style:text-properties officeooo:rsid="00581f90"/>
    </style:style>
    <style:style style:name="T81" style:family="text">
      <style:text-properties officeooo:rsid="00537c99"/>
    </style:style>
    <style:style style:name="T82" style:family="text">
      <style:text-properties officeooo:rsid="0051eb51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7z0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WW8Num7z0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WW8Num7z0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7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WW8Num7z0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WW8Num7z0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7z0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WW8Num7z0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WW8Num7z0" text:bullet-char="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DOMANDA DI RINNOVO DI ISCRIZIONE ALL'ALBO DELLE ASSOCIAZIONI</text:p>
      <text:p text:style-name="P9"/>
      <text:p text:style-name="P9"/>
      <text:p text:style-name="P10"><draw:frame draw:style-name="fr2" draw:name="Cornice1" text:anchor-type="char" svg:x="0.432cm" svg:y="0.279cm" svg:width="4.456cm" svg:height="2.868cm" draw:z-index="3"><draw:text-box><text:p text:style-name="P3"/><text:p text:style-name="P8">Marca da bollo da</text:p><text:p text:style-name="P8"/><text:p text:style-name="P2"><text:span text:style-name="T16">€ </text:span><text:span text:style-name="T15">16.00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7"><text:s text:c="2"/>AL COMUNE DI VENEZIA</text:p>
      <text:p text:style-name="P58"><text:span text:style-name="T81"><text:s text:c="6"/>Direzione Sviluppo Promozione della Città e <text:s text:c="10"/><text:tab/><text:tab/> T</text:span><text:span text:style-name="T39">utela delle Tradizioni </text:span><text:span text:style-name="T40">e del Verde pubblico</text:span></text:p>
      <text:p text:style-name="P59"><text:span text:style-name="T82"><text:s text:c="4"/><text:tab/>Servizio Coordinamento Tecnico <text:tab/>Amministrativo, A</text:span>ssociazionismo e <text:s/>Albo <text:tab/>Associazioni </text:p>
      <text:p text:style-name="P60"><text:s text:c="2"/>Via Cardinal Massaia, 43</text:p>
      <text:p text:style-name="P61"><text:s/>301<text:span text:style-name="T47">72 MESTRE</text:span> VENEZIA</text:p>
      <text:p text:style-name="P75"><text:span text:style-name="T50"/></text:p>
      <text:p text:style-name="P33"/>
      <text:p text:style-name="P20"><text:span text:style-name="T24">Il/La sottoscritto/a</text:span><text:span text:style-name="T25"> ____________________________________________________________</text:span></text:p>
      <text:p text:style-name="P20"><text:span text:style-name="T24">residente in</text:span><text:span text:style-name="T25">_____________ </text:span><text:span text:style-name="T24">C.A.P</text:span><text:span text:style-name="T25">. _______ Via ____________________________________</text:span></text:p>
      <text:p text:style-name="P20"><text:span text:style-name="T44">nato/a a</text:span><text:span text:style-name="T45"> ____________________</text:span><text:span text:style-name="T44">il</text:span><text:span text:style-name="T45"> ____________</text:span><text:span text:style-name="T24">tel_____________cell_________________</text:span></text:p>
      <text:p text:style-name="P31">consapevole delle sanzioni penali, nel caso di dichiarazioni non veritiere, di formazione o uso di atti falsi, richiamate dall’art. 76 del D.P.R. 445 del 28 dicembre 2000</text:p>
      <text:p text:style-name="P22"/>
      <text:p text:style-name="P22">in qualità di Legale Rappresentante/Presidente dell’ASSOCIAZIONE</text:p>
      <text:p text:style-name="P21"/>
      <text:p text:style-name="P25">_____________________________________________________________________</text:p>
      <text:p text:style-name="P29">(ragione sociale/denominazione indicata nell’atto costitutivo)</text:p>
      <text:p text:style-name="P13"/>
      <text:p text:style-name="P4">iscritta in data _______________ al n. ____________ dell'<text:span text:style-name="T17">A</text:span>lbo <text:span text:style-name="T17">C</text:span>omunale delle <text:span text:style-name="T17">A</text:span>ssociazioni,</text:p>
      <text:list xml:id="list211274757" text:style-name="WW8Num2">
        <text:list-item>
          <text:p text:style-name="P69"><text:span text:style-name="T6">sede legale in______________________________________C.A.P.</text:span><text:span text:style-name="T7">________________________</text:span></text:p>
        </text:list-item>
      </text:list>
      <text:p text:style-name="P32"><text:span text:style-name="T6">via/piazza</text:span><text:span text:style-name="T7">_____________________________________________________</text:span><text:span text:style-name="T6">n.</text:span><text:span text:style-name="T7"> _______________</text:span></text:p>
      <text:p text:style-name="P15">Codice Fiscale_______________________________________</text:p>
      <text:p text:style-name="P16">e-mail_____________________________sito internet___________________________________</text:p>
      <text:p text:style-name="P30">tel__________________________cell____________________fax_________________________</text:p>
      <text:p text:style-name="P41"><text:span text:style-name="T6">sede </text:span><text:span text:style-name="T8">operativa, se diversa dalla sede legale,</text:span><text:span text:style-name="T6"> in________________________C.A.P.</text:span><text:span text:style-name="T7">___________</text:span></text:p>
      <text:p text:style-name="P32"><text:span text:style-name="T6">via/piazza</text:span><text:span text:style-name="T7">_____________________________________________________</text:span><text:span text:style-name="T6">n.</text:span><text:span text:style-name="T7"> _______________</text:span></text:p>
      <text:p text:style-name="P30">e-mail_____________________<text:span text:style-name="T80">PEC________________</text:span> <text:span text:style-name="T80">s</text:span>ito internet_______________________</text:p>
      <text:p text:style-name="P30">tel__________________________cell____________________fax_________________________</text:p>
      <text:p text:style-name="P42"><text:span text:style-name="T49">i locali </text:span><text:span text:style-name="T54">delle sedi </text:span><text:span text:style-name="T49">sono in concessione/convenzione dal Comune di Venezia con provvedimento </text:span><text:span text:style-name="T54">n._________</text:span><text:span text:style-name="T49"> del____________________</text:span></text:p>
      <text:p text:style-name="P17"><text:soft-page-break/></text:p>
      <text:p text:style-name="P23"><text:span text:style-name="T18"><text:s/></text:span><text:span text:style-name="T19">NE </text:span><text:span text:style-name="T18">CHIEDE </text:span><text:span text:style-name="T19">IL RINNOVO DELL</text:span><text:span text:style-name="T18">’ISCRIZIONE </text:span></text:p>
      <text:p text:style-name="P27">all’Albo delle Associazioni del Comune di Venezia</text:p>
      <text:p text:style-name="P24"><text:span text:style-name="T23">a tale scopo, ai fini del </text:span><text:span text:style-name="T27">rinnovo dell</text:span><text:span text:style-name="T23">’iscrizione </text:span><text:span text:style-name="T27">dell'associazione </text:span><text:span text:style-name="T23">all’Albo comunale delle associazioni</text:span></text:p>
      <text:p text:style-name="P5">D I C H I A R A </text:p>
      <text:p text:style-name="P40"/>
      <text:list xml:id="list2613227094" text:style-name="WW8Num4">
        <text:list-item>
          <text:p text:style-name="P70">non ha fini di lucro, ha un oggetto di natura non commerciale, persegue finalità di interesse collettivo locale, riconosciute dallo Statuto comunale, <text:span text:style-name="T52">di cui al sito: </text:span><text:a xlink:type="simple" xlink:href="http://www.comune.venezia.it/content/statuto" text:style-name="Internet_20_link" text:visited-style-name="Visited_20_Internet_20_Link">http://www.comune.venezia.it/content/statuto</text:a><text:span text:style-name="T53">,</text:span><text:span text:style-name="T52"> </text:span>con caratteristiche di imparzialità e non discriminazione, diretta o indiretta, di diritti e libertà previsti delle convenzioni internazionali, nella carta costituzionale e nello statuto del Comune;</text:p>
        </text:list-item>
        <text:list-item>
          <text:p text:style-name="P70">svolge attività avente carattere di solidarietà e/o di utilità sociale a favore degli associati o comunque della collettività del territorio ed è portatrice di un interesse collettivo o produttrice di servizi di interesse collettivo;</text:p>
        </text:list-item>
        <text:list-item>
          <text:p text:style-name="P72">di autorizzare la pubblicazione dei dati relativi all’Associazione sul sito web del Comune di Venezia;</text:p>
        </text:list-item>
        <text:list-item>
          <text:p text:style-name="P71">è dotata di un atto costitutivo e di uno statuto c<text:span text:style-name="T30">he preved</text:span><text:span text:style-name="T35">o</text:span><text:span text:style-name="T30">no:</text:span></text:p>
        </text:list-item>
      </text:list>
      <text:p text:style-name="P37">- un ordinamento interno regolato secondo principi di partecipazione democratica e di <text:s text:c="3"/>eguaglianza tra gli associati</text:p>
      <text:p text:style-name="P39">- incarichi associativi elettivi, temporanei e gratuiti</text:p>
      <text:p text:style-name="P39">- l’obbligo di formazione e pubblicità del bilancio e del rendiconto</text:p>
      <text:p text:style-name="P39">- l’esclusione del vincolo associativo temporaneo</text:p>
      <text:p text:style-name="P39">- il divieto di distribuzione di utili agli associati, anche in forma indiretta </text:p>
      <text:p text:style-name="P38">- l’obbligo di devoluzione del patrimonio a finalità collettive e di pubblica utilità in caso di scioglimento</text:p>
      <text:p text:style-name="P35"/>
      <text:p text:style-name="P35">DICHIARA inoltre</text:p>
      <text:p text:style-name="P34"><text:span text:style-name="T28"><text:s/></text:span><text:span text:style-name="T48">(barrare le caselle sottostanti e completare dove richiesto)</text:span></text:p>
      <text:list xml:id="list109027365" text:style-name="WW8Num7">
        <text:list-item>
          <text:p text:style-name="P74"><text:span text:style-name="T9">che </text:span><text:span text:style-name="T6">l’Associazione è esente dal pagamento dell’imposta di bollo sulla presente domanda, ai sensi dell’art. 27bis allegato B del D.P.R. 642/1997, in quanto:</text:span></text:p>
        </text:list-item>
      </text:list>
      <text:list xml:id="list140200143" text:style-name="WW8Num5">
        <text:list-item>
          <text:p text:style-name="P63">rientra tra quelle di volontariato ed è iscritta nel registro regionale delle organizzazioni di volontariato al n. _____________</text:p>
        </text:list-item>
        <text:list-item>
          <text:p text:style-name="P65">associazione di promozione sociale iscritta <text:span text:style-name="T77">nel </text:span><text:span text:style-name="T76">relativo </text:span><text:span text:style-name="T77">registro regionale </text:span><text:span text:style-name="T76">al n. _____________</text:span><text:span text:style-name="T77"> </text:span></text:p>
        </text:list-item>
        <text:list-item>
          <text:p text:style-name="P64">iscritta all’Anagrafe Unica delle ONLUS con provvedimento n. ________ del __________</text:p>
        </text:list-item>
        <text:list-item>
          <text:p text:style-name="P65">federazione sportiva riconosciuta dal CONI</text:p>
        </text:list-item>
        <text:list-item>
          <text:p text:style-name="P53">ente di promozione sportiva riconosciuto dal CONI</text:p>
        </text:list-item>
      </text:list>
      <text:list xml:id="list2295915251" text:style-name="WW8Num10">
        <text:list-header>
          <text:p text:style-name="P78"><text:span text:style-name="T72">che per </text:span><text:span text:style-name="T73">quanto a propria conoscenza</text:span><text:span text:style-name="T74"> con riferimento all'</text:span><text:span text:style-name="T73">art. 1, comma 9, lettera e), della Legge n. 190/2012 (in alternativa contrassegnare con x): </text:span></text:p>
          <text:p text:style-name="P79"/>
          <text:p text:style-name="P49"><text:span text:style-name="T56"><draw:control text:anchor-type="as-char" draw:z-index="4" draw:name="Forma1" draw:style-name="gr1" draw:text-style-name="P80" svg:width="0.396cm" svg:height="0.345cm" draw:control="control1"/></text:span><text:span text:style-name="T56"><text:s/>non sussistono relazioni di parentela o affinità </text:span><text:span text:style-name="T57">tra </text:span><text:span text:style-name="T56"><text:s/>i soci <text:s/>e </text:span><text:span text:style-name="T58">i</text:span><text:span text:style-name="T59"> dirigenti e i dipendenti del Comune di </text:span><text:span text:style-name="T60">Venezia</text:span><text:span text:style-name="T61"> del Servizio </text:span><text:span text:style-name="T64">Coordinamento Tecnico, Amministrativo,</text:span><text:span text:style-name="T61"> </text:span><text:span text:style-name="T63">Associazionismo e </text:span><text:span text:style-name="T62"><text:s/>Albo Associazioni;</text:span></text:p>
          <text:p text:style-name="P51"/>
          <text:p text:style-name="P50"><text:span text:style-name="T55"><draw:control text:anchor-type="as-char" draw:z-index="5" draw:name="Forma1" draw:style-name="gr1" draw:text-style-name="P80" svg:width="0.396cm" svg:height="0.345cm" draw:control="control2"/></text:span><text:span text:style-name="T55"><text:s text:c="2"/>che sussistono relazioni di parentela o affinità entro il quarto grado </text:span><text:span text:style-name="T65">tra </text:span><text:span text:style-name="T55"><text:s/>i soci <text:s/>e i dirigenti e i dipendenti del Comune di </text:span><text:span text:style-name="T66">Venezia</text:span><text:span text:style-name="T67"> del Servizio </text:span><text:span text:style-name="T69">Coordinamento Tecnico, Amministrativo </text:span><text:span text:style-name="T67"><text:s/></text:span><text:span text:style-name="T68">Associazionismo</text:span><text:span text:style-name="T65"> </text:span><text:span text:style-name="T68">e </text:span><text:span text:style-name="T65">Albo Associazioni</text:span><text:span text:style-name="T55">: (Attenzione: in quest’ultimo caso indicare nella presente dichiarazione i nominativi dei soggetti con relazioni di parentela o affinità e relativa tipologia);</text:span></text:p>
          <text:p text:style-name="P52"/>
        </text:list-header>
      </text:list>
      <text:p text:style-name="P36"><text:soft-page-break/><text:span text:style-name="T36">d</text:span><text:span text:style-name="T37">ichiarandosi altresì edotto del fatto che la presente dichiarazione viene resa in adempimento della previsione di </text:span><text:span text:style-name="T36">c</text:span><text:span text:style-name="T37">ui all’art. 1, comma 9 della Legge n. 190/2012 e del</text:span><text:span text:style-name="T38"> vigente </text:span><text:span text:style-name="T37">“Piano </text:span><text:span text:style-name="T38">T</text:span><text:span text:style-name="T37">riennale di </text:span><text:span text:style-name="T38">P</text:span><text:span text:style-name="T37">revenzione della </text:span><text:span text:style-name="T38">C</text:span><text:span text:style-name="T37">orruzione</text:span><text:span text:style-name="T38"> e della Trasparenza</text:span><text:span text:style-name="T37">” del Comune di </text:span><text:span text:style-name="T38">Venezia </text:span><text:span text:style-name="T37">e per le finalità in essa previste</text:span><text:span text:style-name="T14"> <text:s text:c="3"/></text:span></text:p>
      <text:list xml:id="list607222032" text:style-name="L1">
        <text:list-item>
          <text:p text:style-name="P73"><text:span text:style-name="T51"><text:tab/></text:span><text:span text:style-name="T2">di aver </text:span><text:span text:style-name="T3">preso visione del </text:span><text:span text:style-name="T10">Regolamento per la concessione di patrocini, sovvenzioni, contributi e altri vantaggi economici e dell'Albo delle associazioni </text:span><text:span text:style-name="T3">del Comune di Venezia </text:span><text:span text:style-name="T4">al link:</text:span><text:span text:style-name="T11"> </text:span><text:a xlink:type="simple" xlink:href="http://www.comune.venezia.it/content/comune-regolamenti-regolamento-la-concessione-patrocini-sovvenzioni-contributi-e-altri" text:style-name="Internet_20_link" text:visited-style-name="Visited_20_Internet_20_Link"><text:span text:style-name="T12">http://www.comune.venezia.it/content/comune-regolamenti-regolamento-la-concessione-patrocini-sovvenzioni-contributi-e-altri</text:span></text:a><text:span text:style-name="Internet_20_link"><text:span text:style-name="T13">,</text:span></text:span><text:span text:style-name="T5"> </text:span><text:span text:style-name="T3">e di impegnarsi ad osservarne le disposizioni;</text:span></text:p>
        </text:list-item>
        <text:list-item>
          <text:p text:style-name="P54"><text:span text:style-name="T20">che si i</text:span><text:span text:style-name="T22">mpegna a comunicare </text:span><text:span text:style-name="T21">per iscritto ogni variazione attinente l'associazione e in particolare la variazione di denominazione, la variazione di sede, le variazioni relative agli incarichi direttivi di Presidente e degli organi sociali e ogni modifica statutaria;</text:span></text:p>
        </text:list-item>
        <text:list-item>
          <text:p text:style-name="P55"><text:span text:style-name="T32">che si impegna, </text:span><text:span text:style-name="T34">pena cancellazione dall’albo, </text:span><text:span text:style-name="T33">entro il 31 dicembre del terzo anno successivo a quello di iscrizione </text:span><text:span text:style-name="T34">o al rinnovo dell’iscrizione, a comunicare la volontà di rimanere iscritt</text:span><text:span text:style-name="T33">a, </text:span><text:span text:style-name="T34">presentando richiesta di </text:span><text:span text:style-name="T33">rinnovo come previsto dall'art. 24, comma 1 lettera d) del citato regolamento</text:span><text:span text:style-name="T31">;</text:span></text:p>
        </text:list-item>
      </text:list>
      <text:p text:style-name="P28">Allegati obbligatori:</text:p>
      <text:p text:style-name="P6"/>
      <text:list xml:id="list3220341326" text:style-name="WW8Num8">
        <text:list-item>
          <text:p text:style-name="P56"><text:span text:style-name="T42">copia della carta d’identità, o documento equipollente, </text:span><text:span text:style-name="T43">in corso di validità, </text:span><text:span text:style-name="T42">del rappresentante legale dell'associazione sottoscrittore della istanza</text:span><text:span text:style-name="T29">;</text:span></text:p>
        </text:list-item>
        <text:list-item>
          <text:p text:style-name="P66">dichiarazione sostitutiva dell'atto di notorietà sottoscritta dal rappresentante legale, ai sensi dell'art. 47 D.P.R. 445/2000, di non essere stato condannato, anche con sentenza non passata in giudicato, per uno dei reati previsti dal capo I del titolo II del libro secondo del codice penale (vedi fac-simile a disposizione sul sito del Comune di Venezia); </text:p>
        </text:list-item>
        <text:list-item>
          <text:p text:style-name="P77"><text:span text:style-name="T70">copia de</text:span><text:span text:style-name="T71">gli</text:span><text:span text:style-name="T70"> </text:span><text:span text:style-name="T71">ultimi due </text:span><text:span text:style-name="T70">bilanci consuntivi.</text:span></text:p>
        </text:list-item>
      </text:list>
      <text:p text:style-name="P14"/>
      <text:p text:style-name="P43">Allegati obbligatori <text:span text:style-name="T41">(se diversi da quelli depositati presso l'Ufficio Albo Associazioni al momento dell'iscrizione)</text:span>:</text:p>
      <text:p text:style-name="P12"/>
      <text:list xml:id="list1291009131" text:style-name="L2">
        <text:list-item>
          <text:p text:style-name="P67">copia dell’<text:span text:style-name="T79">atto costitutivo e </text:span>statuto redatt<text:span text:style-name="T41">o</text:span> da notaio o registrati all’Agenzia delle Entrate – Ufficio Registro <text:span text:style-name="T41">con copia del verbale dell'assemblea che approva le modifiche statutarie</text:span>;</text:p>
        </text:list-item>
        <text:list-item>
          <text:p text:style-name="P68"><text:span text:style-name="T24">copia verbale </text:span><text:span text:style-name="T26">dell'assemblea </text:span><text:span text:style-name="T24">di nomina dei soci rappresentanti (Presidente, V</text:span><text:span text:style-name="T26">ice </text:span><text:span text:style-name="T24">Presidente, Consiglio Direttivo ecc.) con indicazione dei dati anagrafici (nascita e residenza);</text:span></text:p>
        </text:list-item>
      </text:list>
      <text:p text:style-name="P19"/>
      <text:p text:style-name="P19"><text:span text:style-name="Internet_20_link"><text:span text:style-name="T75"/></text:span></text:p>
      <text:p text:style-name="P48"><text:span text:style-name="Internet_20_link"><text:span text:style-name="T78">Il Comune di Venezia informa che tratterà i Suoi dati personali nell'ambito di applicazione del Regolamento Europeo per la Protezione dei Dati Personali (Reg. UE 2016/679). Il testo completo dell'informativa è disponibile al seguente link </text:span></text:span><text:a xlink:type="simple" xlink:href="http://www.comune.venezia.it/it/content/modulistica-1" text:style-name="Internet_20_link" text:visited-style-name="Visited_20_Internet_20_Link"><text:span text:style-name="Internet_20_link">www.comune.venezia.it/it/content/modulistica-1</text:span></text:a><text:span text:style-name="Internet_20_link"><text:span text:style-name="T78"> oppure presso i nostri Uffici in quanto affisso presso i locali degli stessi. <text:s/>Il/La sottoscritto/a dichiara di aver preso visione dell’informativa.</text:span></text:span></text:p>
      <text:p text:style-name="P18"/>
      <text:p text:style-name="P18"/>
      <text:p text:style-name="P26">DATA……………..<text:tab/><text:tab/><text:tab/><text:tab/>FIRMA<text:tab/>……………………………………….</text:p>
      <text:p text:style-name="P44"/>
      <text:p text:style-name="P4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estern" style:family="paragraph" style:parent-style-name="Standard">
      <style:paragraph-properties fo:margin-left="0cm" fo:margin-right="-0.46cm" fo:margin-top="0.494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9.60000038146973pt" style:font-name-complex="Comic Sans MS" style:font-family-complex="'Comic Sans MS'" style:font-family-generic-complex="script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cm" svg:y="0.002cm" svg:width="0.199cm" svg:height="0.47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05:00</meta:creation-date>
    <dc:date>2021-01-27T15:26:05.203000000</dc:date>
    <meta:print-date>2017-03-14T10:21:54.370000000</meta:print-date>
    <meta:editing-cycles>96</meta:editing-cycles>
    <meta:editing-duration>PT10H24M12S</meta:editing-duration>
    <meta:generator>LibreOffice/6.0.5.2$Windows_x86 LibreOffice_project/54c8cbb85f300ac59db32fe8a675ff7683cd5a16</meta:generator>
    <meta:document-statistic meta:table-count="0" meta:image-count="0" meta:object-count="0" meta:page-count="3" meta:paragraph-count="68" meta:word-count="948" meta:character-count="7528" meta:non-whitespace-character-count="6606"/>
  </office:meta>
</office:document-meta>
</file>