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Heading">
      <style:paragraph-properties fo:line-height="150%"/>
    </style:style>
    <style:style style:name="P8" style:family="paragraph" style:parent-style-name="Heading">
      <style:paragraph-properties fo:line-height="150%" fo:text-align="start" style:justify-single-word="false"/>
    </style:style>
    <style:style style:name="P9" style:family="paragraph" style:parent-style-name="Heading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Heading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1" style:family="paragraph" style:parent-style-name="Heading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">
      <style:paragraph-properties style:line-height-at-least="0.035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">
      <style:paragraph-properties style:line-height-at-least="0.035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">
      <style:paragraph-properties style:line-height-at-least="0.035cm"/>
      <style:text-properties style:font-name="Arial" fo:font-size="11pt" style:font-size-asian="11pt" style:font-name-complex="Arial" style:font-size-complex="11pt" style:font-weight-complex="normal"/>
    </style:style>
    <style:style style:name="P18" style:family="paragraph" style:parent-style-name="Heading">
      <style:paragraph-properties fo:line-height="150%" fo:text-align="justify" style:justify-single-word="false"/>
      <style:text-properties fo:color="#000000" style:font-name="Arial" fo:font-size="11pt" fo:font-weight="normal" officeooo:paragraph-rsid="0011c500" style:font-size-asian="11pt" style:font-weight-asian="normal" style:font-name-complex="Arial" style:font-size-complex="11pt" style:font-weight-complex="normal"/>
    </style:style>
    <style:style style:name="P19" style:family="paragraph" style:parent-style-name="Heading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0" style:family="paragraph" style:parent-style-name="Heading">
      <style:paragraph-properties fo:margin-left="11.24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1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095c8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293ff6" officeooo:paragraph-rsid="000a01d8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095c8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0c9245" officeooo:paragraph-rsid="001095c8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0a01d8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Heading">
      <style:paragraph-properties fo:margin-left="0.635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7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normal" officeooo:paragraph-rsid="0011c500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Heading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weight="normal" style:font-name-asian="Arial" style:font-size-asian="9pt" style:font-weight-asian="normal" style:font-name-complex="Arial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 style:font-weight-complex="bold"/>
    </style:style>
    <style:style style:name="T9" style:family="text">
      <style:text-properties officeooo:rsid="002950e5"/>
    </style:style>
    <style:style style:name="T10" style:family="text">
      <style:text-properties officeooo:rsid="000d8bdf"/>
    </style:style>
    <style:style style:name="T11" style:family="text">
      <style:text-properties officeooo:rsid="000c924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MUNICAZIONE CANCELLAZIONE ASSOCIAZIONE</text:p>
      <text:p text:style-name="P6"/>
      <text:p text:style-name="P6"/>
      <text:p text:style-name="P25">AL COMUNE DI VENEZIA</text:p>
      <text:p text:style-name="P22">Direzione <text:span text:style-name="T9">Sviluppo Promozione della Città e Tutela delle Tradizioni</text:span></text:p>
      <text:p text:style-name="P21">Ufficio Albo Associazioni</text:p>
      <text:p text:style-name="P24">Via Ca' Rossa 10/C</text:p>
      <text:p text:style-name="P23">301<text:span text:style-name="T11">73 MESTRE</text:span> VENEZIA</text:p>
      <text:p text:style-name="P5"/>
      <text:p text:style-name="P8"><text:span text:style-name="T1">Il/La sottoscritto/a</text:span><text:span text:style-name="T2"> _________________________________________________________________</text:span></text:p>
      <text:p text:style-name="P8"><text:span text:style-name="T3">nato/a a</text:span><text:span text:style-name="T4"> _______________________________________________</text:span><text:span text:style-name="T3">il</text:span><text:span text:style-name="T4"> _________________________</text:span></text:p>
      <text:p text:style-name="P8"><text:span text:style-name="T1">residente in</text:span><text:span text:style-name="T2">__________________________________________________</text:span><text:span text:style-name="T1">C.A.P. _______________</text:span></text:p>
      <text:p text:style-name="P8"><text:span text:style-name="T1">via/piazza</text:span><text:span text:style-name="T2">________________________________________________</text:span><text:span text:style-name="T1">n.</text:span><text:span text:style-name="T2"> ______________________</text:span></text:p>
      <text:p text:style-name="P9">tel__________________________________________.cell_________________________________</text:p>
      <text:p text:style-name="P18">consapevole delle sanzioni penali, nel caso di dichiarazioni <text:s/>non veritiere, di formazione o uso di atti falsi, richiamate dall’art. 76 del D.P.R. 445 del 28 dicembre 2000</text:p>
      <text:p text:style-name="P28"/>
      <text:p text:style-name="P16">in qualità di Legale Rappresentante/Presidente dell’ASSOCIAZIONE</text:p>
      <text:p text:style-name="P16"/>
      <text:p text:style-name="P11">________________________________________________________________________________</text:p>
      <text:p text:style-name="P7"><text:span text:style-name="T6"><text:s/></text:span><text:span text:style-name="T5">(ragione sociale/denominazione indicata nell’atto costitutivo)</text:span></text:p>
      <text:p text:style-name="P19">iscritta all’Albo comunale delle associazioni al n. _________________________________________</text:p>
      <text:p text:style-name="P19">codice fiscale_____________________________________________________________________</text:p>
      <text:p text:style-name="P19">con sede legale in _________________________________________ <text:s/>C.A.P. _________________</text:p>
      <text:p text:style-name="P8"><text:span text:style-name="T1">via/piazza</text:span><text:span text:style-name="T2">____________________________________________________</text:span><text:span text:style-name="T1">n.</text:span><text:span text:style-name="T2"> __________________</text:span></text:p>
      <text:p text:style-name="P13">e-mail_______________________________sito internet___________________________________</text:p>
      <text:p text:style-name="P13">Tel_________________________Cell_______________________Fax_______________________</text:p>
      <text:p text:style-name="P17"/>
      <text:p text:style-name="P17">comunica la cessazione dell’attività dell’associazione avvenuta in data____________________</text:p>
      <text:p text:style-name="P15"/>
      <text:p text:style-name="P12">A tal fine allega:</text:p>
      <text:list xml:id="list2625689537138172464" text:style-name="WW8Num3">
        <text:list-item>
          <text:p text:style-name="P30">verbale di Assemblea con cui è stato deliberato lo scioglimento dell’associazione </text:p>
        </text:list-item>
        <text:list-item>
          <text:p text:style-name="P30">comunicazione dell’avvenuta cessazione effettuata all’Agenzia delle Entrate</text:p>
        </text:list-item>
        <text:list-item>
          <text:p text:style-name="P30">fotocopia di un documento d’identità del presidente/legale rappresentante</text:p>
        </text:list-item>
      </text:list>
      <text:p text:style-name="P14"/>
      <text:p text:style-name="P2"><text:span text:style-name="T8">INFORMATIVA SUL TRATTAMENTO DEI DATI PERSONALI AI SENSI DELL'ART. 13 </text:span><text:span text:style-name="T7">d.lgs. 30 giugno 2003 n. 196</text:span></text:p>
      <text:p text:style-name="P4">L'Amministrazione Comunale informa, ai sensi dell'art. <text:span text:style-name="T10">13 </text:span>d.lgs. 30 giugno 2003 n. 196, che:</text:p>
      <text:p text:style-name="P4">a) il trattamento dei dati personali conferiti con la presente comunicazione è finalizzato allo sviluppo del relativo procedimento amministrativo ed alle attività ad esso correlate;</text:p>
      <text:p text:style-name="P4">b) il trattamento sarà effettuato con strumenti informatici, telematici e/o manuali;</text:p>
      <text:p text:style-name="P4">c) il conferimento dei dati è obbligatorio per il corretto svolgimento dell'istruttoria e degli altri adempimenti procedimentali;</text:p>
      <text:p text:style-name="P4">d) il mancato conferimento di alcuni o di tutti i dati richiesti comporta l'impossibilità di accedere al servizio/prestazione richiesti;</text:p>
      <text:p text:style-name="P4">e) in relazione al procedimento ed alle attività correlate, il Comune può comunicare i dati acquisiti con le dichiarazioni/richieste ad altri Enti pubblici o privati competenti;</text:p>
      <text:p text:style-name="P4">f) il dichiarante può esercitare i diritti previsti dall'art. 7 d.lgs. 30 giugno 2003 n. 196;</text:p>
      <text:p text:style-name="P3">g) titolare della banca dati è il Comune di Venezia.</text:p>
      <text:p text:style-name="P26"/>
      <text:p text:style-name="P27"/>
      <text:p text:style-name="P20">FIRMA</text:p>
      <text:p text:style-name="P10">DATA……………..<text:tab/><text:tab/><text:tab/><text:tab/><text:tab/>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/>
    <style:style style:name="WW8Num10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51cm" fo:margin-left="2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1-18T13:40:00.367000000</meta:creation-date>
    <meta:editing-cycles>1</meta:editing-cycles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7" meta:word-count="298" meta:character-count="2922" meta:non-whitespace-character-count="2656"/>
  </office:meta>
</office:document-meta>
</file>