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">
      <style:paragraph-properties fo:line-height="150%"/>
    </style:style>
    <style:style style:name="P3" style:family="paragraph" style:parent-style-name="Heading">
      <style:paragraph-properties fo:line-height="150%" fo:text-align="start" style:justify-single-word="false"/>
    </style:style>
    <style:style style:name="P4" style:family="paragraph" style:parent-style-name="Heading">
      <style:paragraph-properties fo:line-height="150%" fo:text-align="start" style:justify-single-word="false"/>
      <style:text-properties officeooo:paragraph-rsid="0014c4c5"/>
    </style:style>
    <style:style style:name="P5" style:family="paragraph" style:parent-style-name="Heading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Heading">
      <style:paragraph-properties style:line-height-at-least="0.035cm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Heading">
      <style:paragraph-properties fo:line-height="150%" fo:text-align="start" style:justify-single-word="false"/>
      <style:text-properties style:font-name="Arial" fo:font-size="11pt" fo:font-weight="normal" officeooo:paragraph-rsid="0014c4c5" style:font-size-asian="11pt" style:font-weight-asian="normal" style:font-name-complex="Arial" style:font-size-complex="11pt" style:font-weight-complex="normal"/>
    </style:style>
    <style:style style:name="P8" style:family="paragraph" style:parent-style-name="Heading">
      <style:paragraph-properties fo:line-height="150%" fo:text-align="start" style:justify-single-word="false"/>
      <style:text-properties style:font-name="Arial" fo:font-size="11pt" fo:font-weight="normal" officeooo:paragraph-rsid="0018bb2f" style:font-size-asian="11pt" style:font-weight-asian="normal" style:font-name-complex="Arial" style:font-size-complex="11pt" style:font-weight-complex="normal"/>
    </style:style>
    <style:style style:name="P9" style:family="paragraph" style:parent-style-name="Heading">
      <style:paragraph-properties style:line-height-at-least="0.035cm"/>
      <style:text-properties style:font-name="Arial" fo:font-size="11pt" style:font-size-asian="11pt" style:font-name-complex="Arial" style:font-size-complex="11pt" style:font-weight-complex="normal"/>
    </style:style>
    <style:style style:name="P10" style:family="paragraph" style:parent-style-name="Heading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">
      <style:paragraph-properties fo:line-height="150%" fo:text-align="justify" style:justify-single-word="false"/>
      <style:text-properties style:font-name="Arial" fo:font-size="11.5pt" fo:font-weight="normal" officeooo:paragraph-rsid="0015ec13" style:font-size-asian="11.5pt" style:font-weight-asian="normal" style:font-name-complex="Arial" style:font-size-complex="11.5pt"/>
    </style:style>
    <style:style style:name="P12" style:family="paragraph" style:parent-style-name="Heading">
      <style:paragraph-properties fo:text-align="justify" style:justify-single-word="false"/>
      <style:text-properties fo:color="#000000" style:font-name="Arial" fo:font-size="11pt" fo:font-weight="normal" officeooo:paragraph-rsid="000e9dfb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officeooo:paragraph-rsid="0015ec13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8pt" officeooo:paragraph-rsid="0015ec13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8pt" officeooo:paragraph-rsid="0015ec13" style:font-size-asian="8pt" style:font-name-complex="Arial" style:font-size-complex="8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8pt" fo:font-weight="normal" officeooo:paragraph-rsid="0015ec13" style:font-size-asian="8pt" style:font-weight-asian="normal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style:line-height-at-least="0.035cm"/>
      <style:text-properties style:font-name="Arial" fo:font-size="11pt" officeooo:paragraph-rsid="001685b8" style:font-size-asian="11pt" style:font-size-complex="11pt"/>
    </style:style>
    <style:style style:name="P19" style:family="paragraph" style:parent-style-name="Standard">
      <style:paragraph-properties style:line-height-at-least="0.035cm"/>
      <style:text-properties style:font-name="Arial" fo:font-size="11pt" style:text-underline-style="none" fo:font-weight="bold" officeooo:rsid="001744c1" officeooo:paragraph-rsid="001685b8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11.252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11.252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073405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0073405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9.2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0073405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9.2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rsid="000c9245" officeooo:paragraph-rsid="000c9245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rsid="00293ff6" officeooo:paragraph-rsid="0008f287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7" style:family="paragraph" style:parent-style-name="Heading">
      <style:paragraph-properties fo:line-height="150%" fo:text-align="justify" style:justify-single-word="false" style:writing-mode="lr-tb"/>
      <style:text-properties style:font-name="Arial" fo:font-size="11.5pt" style:text-underline-style="solid" style:text-underline-width="auto" style:text-underline-color="font-color" officeooo:paragraph-rsid="0014c4c5" style:font-size-asian="11.5pt" style:font-name-complex="Arial" style:font-size-complex="11.5pt"/>
    </style:style>
    <style:style style:name="P28" style:family="paragraph" style:parent-style-name="Heading">
      <style:paragraph-properties fo:line-height="150%" fo:text-align="justify" style:justify-single-word="false" style:writing-mode="lr-tb"/>
      <style:text-properties style:font-name="Arial" fo:font-size="11.5pt" style:text-underline-style="solid" style:text-underline-width="auto" style:text-underline-color="font-color" fo:font-weight="bold" officeooo:paragraph-rsid="0014c4c5" style:font-size-asian="11.5pt" style:font-weight-asian="bold" style:font-name-complex="Arial" style:font-size-complex="11.5pt" style:font-weight-complex="bold"/>
    </style:style>
    <style:style style:name="P29" style:family="paragraph" style:parent-style-name="Standard">
      <loext:graphic-properties draw:fill="none"/>
      <style:paragraph-properties fo:line-height="15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Arial" fo:font-size="11pt" fo:language="it" fo:country="IT" style:text-underline-style="none" fo:font-weight="normal" officeooo:rsid="0014c4c5" officeooo:paragraph-rsid="0014c4c5" style:font-name-asian="Arial Unicode MS" style:font-size-asian="11pt" style:font-weight-asian="normal" style:font-name-complex="Mangal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3.704cm" fo:margin-right="0cm" fo:margin-top="0cm" fo:margin-bottom="0cm" loext:contextual-spacing="true" fo:text-align="center" style:justify-single-word="false" fo:text-indent="0cm" style:auto-text-indent="false" style:writing-mode="page"/>
      <style:text-properties style:font-name="Arial" fo:font-size="11.5pt" fo:language="it" fo:country="IT" fo:font-weight="normal" officeooo:rsid="002cf74d" officeooo:paragraph-rsid="0014c4c5" style:font-name-asian="Arial Unicode MS" style:font-size-asian="11.5pt" style:font-weight-asian="normal" style:font-name-complex="Arial" style:font-size-complex="11.5pt" style:font-weight-complex="normal"/>
    </style:style>
    <style:style style:name="P31" style:family="paragraph" style:parent-style-name="Standard">
      <style:paragraph-properties fo:margin-left="3.704cm" fo:margin-right="0cm" fo:margin-top="0cm" fo:margin-bottom="0cm" loext:contextual-spacing="true" fo:text-align="center" style:justify-single-word="false" fo:text-indent="0cm" style:auto-text-indent="false" style:writing-mode="page"/>
      <style:text-properties style:font-name="Arial" fo:font-size="11.5pt" fo:language="it" fo:country="IT" fo:font-weight="bold" officeooo:rsid="00158211" officeooo:paragraph-rsid="0014c4c5" style:font-name-asian="Arial Unicode MS" style:font-size-asian="11.5pt" style:font-weight-asian="bold" style:font-name-complex="Mangal" style:font-size-complex="11.5pt" style:font-weight-complex="bold"/>
    </style:style>
    <style:style style:name="P32" style:family="paragraph" style:parent-style-name="Heading">
      <style:paragraph-properties fo:margin-top="0.212cm" fo:margin-bottom="0cm" loext:contextual-spacing="false" fo:line-height="150%" fo:text-align="start" style:justify-single-word="false"/>
      <style:text-properties style:font-name="Arial" fo:font-size="11pt" fo:font-weight="normal" officeooo:paragraph-rsid="0014c4c5" style:font-size-asian="11pt" style:font-weight-asian="normal" style:font-name-complex="Arial" style:font-size-complex="11pt"/>
    </style:style>
    <style:style style:name="P33" style:family="paragraph" style:parent-style-name="Text_20_body">
      <style:paragraph-properties fo:margin-top="0.212cm" fo:margin-bottom="0cm" loext:contextual-spacing="false" fo:line-height="150%" fo:text-align="start" style:justify-single-word="false"/>
      <style:text-properties style:font-name="Arial" fo:font-size="11pt" fo:font-weight="normal" officeooo:rsid="002fe036" officeooo:paragraph-rsid="0014c4c5" fo:background-color="transparent" style:font-size-asian="11pt" style:font-weight-asian="normal" style:font-name-complex="Arial" style:font-size-complex="11pt" style:font-weight-complex="normal"/>
    </style:style>
    <style:style style:name="P34" style:family="paragraph" style:parent-style-name="Text_20_body">
      <style:paragraph-properties fo:margin-top="0.212cm" fo:margin-bottom="0cm" loext:contextual-spacing="false" fo:line-height="150%" fo:text-align="start" style:justify-single-word="false"/>
      <style:text-properties style:font-name="Arial" fo:font-size="11pt" fo:font-weight="normal" officeooo:rsid="001e0ef0" officeooo:paragraph-rsid="001e0ef0" fo:background-color="transparent" style:font-size-asian="11pt" style:font-weight-asian="normal" style:font-name-complex="Arial" style:font-size-complex="11pt" style:font-weight-complex="normal"/>
    </style:style>
    <style:style style:name="P35" style:family="paragraph" style:parent-style-name="Heading">
      <style:paragraph-properties fo:margin-top="0.3cm" fo:margin-bottom="0cm" loext:contextual-spacing="false" fo:line-height="150%" fo:text-align="start" style:justify-single-word="false"/>
      <style:text-properties officeooo:paragraph-rsid="0014c4c5"/>
    </style:style>
    <style:style style:name="P36" style:family="paragraph" style:parent-style-name="Text_20_body">
      <style:text-properties style:font-name="Arial" fo:font-size="11.5pt" officeooo:paragraph-rsid="0014c4c5" style:font-size-asian="11.5pt" style:font-size-complex="11.5pt"/>
    </style:style>
    <style:style style:name="P37" style:family="paragraph" style:parent-style-name="Text_20_body">
      <loext:graphic-properties draw:fill="none"/>
      <style:paragraph-properties fo:margin-left="0.499cm" fo:margin-right="0cm" fo:line-height="150%" fo:text-align="justify" style:justify-single-word="false" fo:text-indent="-0.499cm" style:auto-text-indent="false" fo:background-color="transparent"/>
      <style:text-properties style:font-name="Arial" fo:font-size="11.5pt" fo:language="it" fo:country="IT" fo:font-weight="normal" officeooo:rsid="002f5788" officeooo:paragraph-rsid="0015ec13" style:font-name-asian="Arial Unicode MS" style:font-size-asian="11.5pt" style:font-weight-asian="normal" style:font-name-complex="Arial" style:font-size-complex="11.5pt"/>
    </style:style>
    <style:style style:name="P38" style:family="paragraph" style:parent-style-name="Heading" style:master-page-name="">
      <style:paragraph-properties fo:line-height="150%" fo:text-align="justify" style:justify-single-word="false" style:page-number="auto" style:writing-mode="lr-tb"/>
      <style:text-properties style:font-name="Arial" fo:font-size="11.5pt" style:text-underline-style="solid" style:text-underline-width="auto" style:text-underline-color="font-color" fo:font-weight="bold" officeooo:paragraph-rsid="0014c4c5" style:font-size-asian="11.5pt" style:font-weight-asian="bold" style:font-name-complex="Arial" style:font-size-complex="11.5pt" style:font-weight-complex="bold"/>
    </style:style>
    <style:style style:name="P39" style:family="paragraph" style:parent-style-name="Standard">
      <style:paragraph-properties fo:margin-left="1.3cm" fo:margin-right="0cm" fo:line-height="115%" fo:text-align="justify" style:justify-single-word="false" fo:text-indent="-1.3cm" style:auto-text-indent="false"/>
      <style:text-properties style:use-window-font-color="true" style:font-name="Arial" fo:font-size="11pt" fo:language="it" fo:country="IT" style:text-underline-style="none" fo:font-weight="normal" officeooo:rsid="001e0b04" officeooo:paragraph-rsid="0014c4c5" style:font-name-asian="Arial Unicode MS" style:font-size-asian="11pt" style:font-weight-asian="normal" style:font-name-complex="Arial" style:font-size-complex="11pt" style:language-complex="ar" style:country-complex="SA" style:font-weight-complex="normal"/>
    </style:style>
    <style:style style:name="P40" style:family="paragraph" style:parent-style-name="Text_20_body" style:list-style-name="L1">
      <style:paragraph-properties fo:line-height="115%" fo:text-align="justify" style:justify-single-word="false"/>
      <style:text-properties style:use-window-font-color="true" style:font-name="Arial" fo:font-size="11pt" fo:language="it" fo:country="IT" style:text-underline-style="none" fo:font-weight="normal" officeooo:rsid="0015675d" officeooo:paragraph-rsid="0015675d" style:font-name-asian="Arial Unicode MS" style:font-size-asian="11pt" style:font-weight-asian="normal" style:font-name-complex="Arial" style:font-size-complex="11pt" style:language-complex="ar" style:country-complex="SA"/>
    </style:style>
    <style:style style:name="P41" style:family="paragraph" style:parent-style-name="Text_20_body" style:list-style-name="WW8Num10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Arial" fo:font-size="10.5pt" fo:language="it" fo:country="IT" style:text-underline-style="none" fo:font-weight="normal" officeooo:paragraph-rsid="001685b8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Text_20_body" style:list-style-name="WW8Num10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Arial" fo:font-size="10.5pt" fo:language="it" fo:country="IT" style:text-underline-style="none" fo:font-weight="normal" officeooo:paragraph-rsid="001685b8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Text_20_body" style:list-style-name="WW8Num10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text-line-through-style="none" style:text-line-through-type="none" style:font-name="Arial" fo:font-size="10.5pt" fo:language="it" fo:country="IT" style:text-underline-style="none" fo:font-weight="normal" officeooo:rsid="005e545b" officeooo:paragraph-rsid="001685b8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/>
    </style:style>
    <style:style style:name="P44" style:family="paragraph" style:parent-style-name="Text_20_body" style:list-style-name="WW8Num10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text-line-through-style="none" style:text-line-through-type="none" style:font-name="Arial" fo:font-size="10.5pt" fo:language="it" fo:country="IT" style:text-underline-style="none" fo:font-weight="normal" officeooo:rsid="003dc0e7" officeooo:paragraph-rsid="001685b8" fo:background-color="transparent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/>
    </style:style>
    <style:style style:name="P45" style:family="paragraph" style:parent-style-name="Text_20_body" style:list-style-name="WW8Num11" style:master-page-name="">
      <loext:graphic-properties draw:fill="none"/>
      <style:paragraph-properties fo:margin-left="0cm" fo:margin-right="0cm" fo:orphans="2" fo:widows="2" fo:hyphenation-ladder-count="no-limit" fo:text-indent="-1.3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.5pt" officeooo:paragraph-rsid="0014c4c5" fo:background-color="#ffff99" style:font-size-asian="11.5pt" style:font-size-complex="11.5pt"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style:line-height-at-least="0.035cm"/>
      <style:text-properties style:use-window-font-color="true" style:font-name="Arial" fo:font-size="10.5pt" fo:language="it" fo:country="IT" style:text-underline-style="none" fo:font-weight="normal" officeooo:paragraph-rsid="001685b8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P48" style:family="paragraph" style:parent-style-name="Standard" style:list-style-name="WW8Num5">
      <style:paragraph-properties fo:margin-top="0cm" fo:margin-bottom="0.199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fo:language="it" fo:country="IT" fo:font-style="normal" style:text-underline-style="none" fo:font-weight="normal" officeooo:rsid="000383ab" officeooo:paragraph-rsid="0038cccc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9" style:family="paragraph" style:parent-style-name="Standard" style:list-style-name="WW8Num8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Arial" fo:font-size="11pt" style:text-underline-style="none" fo:font-weight="normal" officeooo:paragraph-rsid="0014c4c5" style:font-size-asian="11pt" style:font-weight-asian="normal" style:font-name-complex="Mangal" style:font-size-complex="11pt" fo:hyphenate="false" fo:hyphenation-remain-char-count="2" fo:hyphenation-push-char-count="2"/>
    </style:style>
    <style:style style:name="P50" style:family="paragraph" style:parent-style-name="Standard" style:list-style-name="WW8Num8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Arial" fo:font-size="11pt" fo:language="it" fo:country="IT" style:text-underline-style="none" fo:font-weight="normal" officeooo:rsid="0014c4c5" officeooo:paragraph-rsid="0014c4c5" style:font-name-asian="Arial Unicode MS" style:font-size-asian="11pt" style:font-weight-asian="normal" style:font-name-complex="Mangal" style:font-size-complex="11pt" fo:hyphenate="false" fo:hyphenation-remain-char-count="2" fo:hyphenation-push-char-count="2"/>
    </style:style>
    <style:style style:name="P51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paragraph-rsid="001e0ef0" fo:background-color="transparent" style:font-size-asian="11pt" style:font-weight-asian="normal" style:font-name-complex="Arial" style:font-size-complex="11pt"/>
    </style:style>
    <style:style style:name="P52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rsid="001e0ef0" officeooo:paragraph-rsid="001e0ef0" fo:background-color="transparent" style:font-size-asian="11pt" style:font-weight-asian="normal" style:font-name-complex="Arial" style:font-size-complex="11pt"/>
    </style:style>
    <style:style style:name="P53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rsid="001e0ef0" officeooo:paragraph-rsid="0038cccc" fo:background-color="transparent" style:font-size-asian="11pt" style:font-weight-asian="normal" style:font-name-complex="Arial" style:font-size-complex="11pt"/>
    </style:style>
    <style:style style:name="P54" style:family="paragraph" style:parent-style-name="Heading" style:list-style-name="L1">
      <style:paragraph-properties fo:line-height="115%" fo:text-align="justify" style:justify-single-word="false"/>
      <style:text-properties style:use-window-font-color="true" style:font-name="Arial" fo:font-size="11pt" fo:language="it" fo:country="IT" style:text-underline-style="none" fo:font-weight="normal" officeooo:paragraph-rsid="0014c4c5" style:font-name-asian="Arial Unicode MS" style:font-size-asian="11pt" style:font-weight-asian="normal" style:font-name-complex="Arial" style:font-size-complex="11pt" style:language-complex="ar" style:country-complex="SA"/>
    </style:style>
    <style:style style:name="P55" style:family="paragraph" style:parent-style-name="Heading" style:list-style-name="L1">
      <style:paragraph-properties fo:line-height="115%" fo:text-align="justify" style:justify-single-word="false"/>
      <style:text-properties style:use-window-font-color="true" style:font-name="Arial" fo:font-size="11pt" fo:language="it" fo:country="IT" style:text-underline-style="none" fo:font-weight="normal" officeooo:paragraph-rsid="00154712" style:font-name-asian="Arial Unicode MS" style:font-size-asian="11pt" style:font-weight-asian="normal" style:font-name-complex="Arial" style:font-size-complex="11pt" style:language-complex="ar" style:country-complex="SA"/>
    </style:style>
    <style:style style:name="P56" style:family="paragraph" style:parent-style-name="Heading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7" style:family="paragraph" style:parent-style-name="Heading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06c65"/>
    </style:style>
    <style:style style:name="P58" style:family="paragraph" style:parent-style-name="Heading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06c65"/>
    </style:style>
    <style:style style:name="P59" style:family="paragraph" style:parent-style-name="Heading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P60" style:family="paragraph" style:parent-style-name="Default" style:list-style-name="WW8Num10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0.5pt" fo:font-style="normal" fo:font-weight="normal" officeooo:paragraph-rsid="001685b8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2fe036" style:font-size-asian="11pt" style:font-weight-asian="normal" style:font-name-complex="Arial" style:font-size-complex="11pt"/>
    </style:style>
    <style:style style:name="T4" style:family="text">
      <style:text-properties style:font-name="Arial" fo:font-size="11pt" fo:language="fr" fo:country="FR" fo:font-weight="normal" style:font-size-asian="11pt" style:font-weight-asian="normal" style:font-name-complex="Arial" style:font-size-complex="11pt"/>
    </style:style>
    <style:style style:name="T5" style:family="text">
      <style:text-properties style:font-name="Arial" fo:font-size="11pt" fo:language="fr" fo:country="F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T7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8" style:family="text">
      <style:text-properties style:font-name="Arial" fo:font-size="9pt" fo:font-weight="normal" style:font-name-asian="Arial" style:font-size-asian="9pt" style:font-weight-asian="normal" style:font-name-complex="Arial" style:font-size-complex="9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8pt" style:font-weight-complex="bold"/>
    </style:style>
    <style:style style:name="T11" style:family="text">
      <style:text-properties officeooo:rsid="00072a82"/>
    </style:style>
    <style:style style:name="T12" style:family="text">
      <style:text-properties style:text-underline-style="none" officeooo:rsid="00072a82"/>
    </style:style>
    <style:style style:name="T13" style:family="text">
      <style:text-properties style:text-underline-style="none" fo:font-weight="bold" officeooo:rsid="001744c1" style:font-weight-asian="bold" style:font-name-complex="Arial" style:font-weight-complex="bold"/>
    </style:style>
    <style:style style:name="T14" style:family="text">
      <style:text-properties style:text-underline-style="none" fo:font-weight="normal" officeooo:rsid="001744c1" style:font-weight-asian="normal" style:font-name-complex="Arial" style:font-weight-complex="normal"/>
    </style:style>
    <style:style style:name="T15" style:family="text">
      <style:text-properties officeooo:rsid="002950e5"/>
    </style:style>
    <style:style style:name="T16" style:family="text">
      <style:text-properties officeooo:rsid="000a20d7"/>
    </style:style>
    <style:style style:name="T17" style:family="text">
      <style:text-properties officeooo:rsid="000c9245"/>
    </style:style>
    <style:style style:name="T18" style:family="text">
      <style:text-properties style:font-weight-complex="normal"/>
    </style:style>
    <style:style style:name="T19" style:family="text">
      <style:text-properties officeooo:rsid="0032918c"/>
    </style:style>
    <style:style style:name="T20" style:family="text">
      <style:text-properties officeooo:rsid="001e0b04"/>
    </style:style>
    <style:style style:name="T21" style:family="text">
      <style:text-properties officeooo:rsid="0014c4c5"/>
    </style:style>
    <style:style style:name="T22" style:family="text">
      <style:text-properties fo:language="it" fo:country="IT" officeooo:rsid="00047e86" style:font-name-asian="Arial Unicode MS" style:font-name-complex="Arial" style:font-weight-complex="bold"/>
    </style:style>
    <style:style style:name="T23" style:family="text">
      <style:text-properties fo:language="it" fo:country="IT" officeooo:rsid="002698e0" style:font-name-asian="Arial Unicode MS"/>
    </style:style>
    <style:style style:name="T24" style:family="text">
      <style:text-properties officeooo:rsid="00154712"/>
    </style:style>
    <style:style style:name="T25" style:family="text">
      <style:text-properties style:use-window-font-color="true" fo:font-size="10.5pt" fo:language="it" fo:country="IT" style:text-underline-style="none" fo:font-weight="normal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26" style:family="text">
      <style:text-properties style:use-window-font-color="true" fo:font-size="10.5pt" fo:language="it" fo:country="IT" style:text-underline-style="none" fo:font-weight="normal" officeooo:rsid="00558242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27" style:family="text">
      <style:text-properties style:use-window-font-color="true" fo:language="it" fo:country="IT" style:text-underline-style="none" officeooo:rsid="00072299" style:font-name-asian="Wingdings" style:language-asian="zh" style:country-asian="CN" style:language-complex="ar" style:country-complex="SA"/>
    </style:style>
    <style:style style:name="T28" style:family="text">
      <style:text-properties style:use-window-font-color="true" fo:language="it" fo:country="IT" style:text-underline-style="none" officeooo:rsid="0037a2c3" style:font-name-asian="Wingdings" style:language-asian="zh" style:country-asian="CN" style:language-complex="ar" style:country-complex="SA"/>
    </style:style>
    <style:style style:name="T29" style:family="text">
      <style:text-properties style:use-window-font-color="true" fo:language="it" fo:country="IT" style:text-underline-style="none" officeooo:rsid="0006191a" style:font-name-asian="Wingdings" style:language-asian="zh" style:country-asian="CN" style:language-complex="ar" style:country-complex="SA"/>
    </style:style>
    <style:style style:name="T30" style:family="text">
      <style:text-properties style:use-window-font-color="true" fo:language="it" fo:country="IT" style:text-underline-style="none" officeooo:rsid="00566c1d" style:font-name-asian="Wingdings" style:language-asian="zh" style:country-asian="CN" style:language-complex="ar" style:country-complex="SA"/>
    </style:style>
    <style:style style:name="T31" style:family="text">
      <style:text-properties style:use-window-font-color="true" fo:language="it" fo:country="IT" fo:font-style="normal" style:text-underline-style="none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32" style:family="text">
      <style:text-properties style:use-window-font-color="true" fo:language="it" fo:country="IT" fo:font-style="normal" style:text-underline-style="none" officeooo:rsid="000383ab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33" style:family="text">
      <style:text-properties style:use-window-font-color="true" fo:language="it" fo:country="IT" fo:font-style="normal" style:text-underline-style="none" officeooo:rsid="001e0ef0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34" style:family="text">
      <style:text-properties style:text-line-through-style="none" style:text-line-through-type="none"/>
    </style:style>
    <style:style style:name="T35" style:family="text">
      <style:text-properties style:text-line-through-style="none" style:text-line-through-type="none" style:font-name="Wingdings1" officeooo:rsid="005857a4" fo:background-color="transparent" loext:char-shading-value="0" style:font-name-asian="Wingdings1" style:font-name-complex="Wingdings1"/>
    </style:style>
    <style:style style:name="T36" style:family="text">
      <style:text-properties style:text-line-through-style="none" style:text-line-through-type="none" officeooo:rsid="003dc0e7"/>
    </style:style>
    <style:style style:name="T37" style:family="text">
      <style:text-properties style:text-line-through-style="none" style:text-line-through-type="none" officeooo:rsid="0037a2c3"/>
    </style:style>
    <style:style style:name="T38" style:family="text">
      <style:text-properties style:text-line-through-style="none" style:text-line-through-type="none" fo:background-color="transparent" loext:char-shading-value="0"/>
    </style:style>
    <style:style style:name="T39" style:family="text">
      <style:text-properties style:text-line-through-style="none" style:text-line-through-type="none" officeooo:rsid="00072299" fo:background-color="transparent" loext:char-shading-value="0"/>
    </style:style>
    <style:style style:name="T40" style:family="text">
      <style:text-properties style:text-line-through-style="none" style:text-line-through-type="none" officeooo:rsid="000c22ca" fo:background-color="transparent" loext:char-shading-value="0"/>
    </style:style>
    <style:style style:name="T41" style:family="text">
      <style:text-properties style:text-line-through-style="none" style:text-line-through-type="none" officeooo:rsid="0037a2c3" fo:background-color="transparent" loext:char-shading-value="0"/>
    </style:style>
    <style:style style:name="T42" style:family="text">
      <style:text-properties style:text-line-through-style="none" style:text-line-through-type="none" officeooo:rsid="003dc0e7" fo:background-color="transparent" loext:char-shading-value="0"/>
    </style:style>
    <style:style style:name="T43" style:family="text">
      <style:text-properties style:text-line-through-style="none" style:text-line-through-type="none" officeooo:rsid="005e545b"/>
    </style:style>
    <style:style style:name="T44" style:family="text">
      <style:text-properties officeooo:rsid="001685b8"/>
    </style:style>
    <style:style style:name="T45" style:family="text">
      <style:text-properties officeooo:rsid="0018bb2f"/>
    </style:style>
    <style:style style:name="T46" style:family="text">
      <style:text-properties officeooo:rsid="001e0ef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7">COMUNICAZIONE VARIAZIONE DATI ASSOCIAZIONE</text:p>
      <text:p text:style-name="P22"/>
      <text:p text:style-name="P22"/>
      <text:p text:style-name="P23">AL COMUNE DI VENEZIA</text:p>
      <text:p text:style-name="P26">Direzione <text:span text:style-name="T15">Sviluppo Promozione della Città e Tutela delle Tradizioni</text:span></text:p>
      <text:p text:style-name="P24"><text:span text:style-name="T45">Servizio Associazionismo e</text:span> Albo Associazioni</text:p>
      <text:p text:style-name="P25">Via Ca' Rossa 10/C</text:p>
      <text:p text:style-name="P23">301<text:span text:style-name="T17">73 MESTRE</text:span> VENEZIA</text:p>
      <text:p text:style-name="P21"/>
      <text:p text:style-name="P20"/>
      <text:p text:style-name="P3"><text:span text:style-name="T1">Il/La sottoscritto/a</text:span><text:span text:style-name="T2"> _________________________________________________________________</text:span></text:p>
      <text:p text:style-name="P3"><text:span text:style-name="T1">residente in</text:span><text:span text:style-name="T2">_____________ </text:span><text:span text:style-name="T1">C.A.P</text:span><text:span text:style-name="T2">. _______ Via _________________________________________</text:span></text:p>
      <text:p text:style-name="P3"><text:span text:style-name="T4">nato/a a</text:span><text:span text:style-name="T5"> ____________________</text:span><text:span text:style-name="T4">il</text:span><text:span text:style-name="T5"> _______________</text:span><text:span text:style-name="T1">tel_______________cell_________________</text:span></text:p>
      <text:p text:style-name="P12">consapevole delle sanzioni penali, nel caso di dichiarazioni <text:s/>non veritiere, di formazione o uso di atti falsi, richiamate dall’art. 76 del D.P.R. 445 del 28 dicembre 2000</text:p>
      <text:p text:style-name="P10"/>
      <text:p text:style-name="P10"><text:span text:style-name="T44">I</text:span>n qualità di Legale Rappresentante/Presidente dell’ASSOCIAZIONE</text:p>
      <text:p text:style-name="P5"/>
      <text:p text:style-name="P5">________________________________________________________________________________</text:p>
      <text:p text:style-name="P2"><text:span text:style-name="T8"><text:s/></text:span><text:span text:style-name="T7">(ragione sociale/denominazione indicata nell’atto costitutivo)</text:span></text:p>
      <text:p text:style-name="P32">Iscritta all’Albo comunale delle associazioni al n. _________________________________________ sede legale in______________________________________C.A.P.<text:span text:style-name="T18">________________________</text:span></text:p>
      <text:p text:style-name="P4"><text:span text:style-name="T1">via/piazza</text:span><text:span text:style-name="T2">_____________________________________________________</text:span><text:span text:style-name="T1">n.</text:span><text:span text:style-name="T2"> _______________</text:span></text:p>
      <text:p text:style-name="P8"><text:span text:style-name="T45">e-</text:span>mail_____________________<text:span text:style-name="T45">PEC_________________</text:span>sito <text:span text:style-name="T45">internet</text:span>______________________</text:p>
      <text:p text:style-name="P8">tel__________________________cell____________________fax_________________________</text:p>
      <text:p text:style-name="P35"><text:span text:style-name="T1">sede </text:span><text:span text:style-name="T3">operativa, se diversa dalla sede legale,</text:span><text:span text:style-name="T1"> in________________________C.A.P.</text:span><text:span text:style-name="T2">___________</text:span></text:p>
      <text:p text:style-name="P4"><text:span text:style-name="T1">via/piazza</text:span><text:span text:style-name="T2">_____________________________________________________</text:span><text:span text:style-name="T1">n.</text:span><text:span text:style-name="T2"> _______________</text:span></text:p>
      <text:p text:style-name="P7">e-mail_____________________________sito internet___________________________________</text:p>
      <text:p text:style-name="P7">tel__________________________cell____________________fax_________________________</text:p>
      <text:p text:style-name="P33">i locali <text:span text:style-name="T19">delle sedi </text:span>sono in concessione/convenzione dal Comune di Venezia con provvedimento <text:span text:style-name="T19">n.____________</text:span> del____________________</text:p>
      <text:p text:style-name="P34">eventualmente indicare:</text:p>
      <text:list xml:id="list4531170890833045919" text:style-name="WW8Num5">
        <text:list-item>
          <text:p text:style-name="P51"><text:span text:style-name="T33">associazione </text:span><text:span text:style-name="T32">di volontariato iscritta nel registro regionale delle organizzazioni di volontariato al n. _____________</text:span></text:p>
        </text:list-item>
        <text:list-item>
          <text:p text:style-name="P52">associazione di promozione sociale iscritta <text:span text:style-name="T32">nel </text:span><text:span text:style-name="T31">relativo </text:span><text:span text:style-name="T32">registro regionale </text:span><text:span text:style-name="T31">al n. _____________</text:span><text:span text:style-name="T32"> </text:span></text:p>
        </text:list-item>
        <text:list-item>
          <text:p text:style-name="P51">iscritta all’Anagrafe Unica delle ONLUS con provvedimento n. ________ del __________</text:p>
        </text:list-item>
        <text:list-item>
          <text:p text:style-name="P53">federazione sportiva riconosciuta dal CONI</text:p>
        </text:list-item>
        <text:list-item>
          <text:p text:style-name="P48">ente di promozione sportiva riconosciuto dal CONI</text:p>
        </text:list-item>
      </text:list>
      <text:p text:style-name="P9"/>
      <text:p text:style-name="P9">comunica la variazione dei seguenti dati</text:p>
      <text:p text:style-name="P6"/>
      <text:list xml:id="list8793313457444431423" text:style-name="WW8Num2">
        <text:list-item>
          <text:p text:style-name="P56"><text:span text:style-name="T6">Denominazione</text:span><text:span text:style-name="T1">______________________________________________________________________________________________________________________________________________</text:span></text:p>
        </text:list-item>
        <text:list-item>
          <text:p text:style-name="P57"><text:span text:style-name="T6">Sede</text:span><text:span text:style-name="T1">_________________________________________________________________________</text:span></text:p>
        </text:list-item>
        <text:list-item>
          <text:p text:style-name="P58"><text:soft-page-break/><text:span text:style-name="T6">Presidente</text:span><text:span text:style-name="T1">____________________________________________________________________</text:span></text:p>
        </text:list-item>
        <text:list-item>
          <text:p text:style-name="P56"><text:span text:style-name="T6">Consiglio direttivo</text:span><text:span text:style-name="T1">_______________________________________________________________<text:line-break/>_____________________________________________________________________________</text:span></text:p>
        </text:list-item>
        <text:list-item>
          <text:p text:style-name="P56"><text:span text:style-name="T6">Codice fiscale</text:span><text:span text:style-name="T1">__________________________________________________________________</text:span></text:p>
        </text:list-item>
        <text:list-item>
          <text:p text:style-name="P59">Recapiti telefoni<text:span text:style-name="T11">ci</text:span><text:span text:style-name="T12">_______________________________________________________________</text:span></text:p>
        </text:list-item>
      </text:list>
      <text:p text:style-name="P19"/>
      <text:p text:style-name="P18"><text:span text:style-name="T13">Dichiara inoltre</text:span><text:span text:style-name="T14"> che</text:span><text:span text:style-name="T26"> per </text:span><text:span text:style-name="T25"><text:s/>quanto a propria conoscenza</text:span><text:span text:style-name="T26">, con riferimento all'</text:span><text:span text:style-name="T25">art. 1, comma 9, lettera e), della Legge n. 190/2012 (in alternativa contrassegnare con x): </text:span></text:p>
      <text:p text:style-name="P47"/>
      <text:list xml:id="list9083207119388160171" text:style-name="WW8Num10">
        <text:list-header>
          <text:p text:style-name="P41"><text:span text:style-name="T35"></text:span><text:span text:style-name="T36"> </text:span><text:span text:style-name="T34">non sussistono relazioni di parentela o affinità </text:span><text:span text:style-name="T37">tra </text:span><text:span text:style-name="T34"><text:s/>i soci <text:s/>e </text:span><text:span text:style-name="T38">i dirigenti e i dipendenti del Comune di </text:span><text:span text:style-name="T39">Venezia</text:span><text:span text:style-name="T40"> del Servizio </text:span><text:span text:style-name="T41">Amministrativo - Albo Associazioni</text:span><text:span text:style-name="T42">;</text:span></text:p>
          <text:p text:style-name="P44">ovvero:</text:p>
          <text:p text:style-name="P42"><text:span text:style-name="T35"></text:span><text:span text:style-name="T42"> </text:span><text:span text:style-name="T38">sussistono relazioni di parentela o affinità entro il quarto grado </text:span><text:span text:style-name="T41">tra </text:span><text:span text:style-name="T38"><text:s/>i soci <text:s/>e i dirigenti e i dipendenti del Comune di </text:span><text:span text:style-name="T39">Venezia</text:span><text:span text:style-name="T40"> del Servizio </text:span><text:span text:style-name="T41">Amministrativo - Albo Associazioni</text:span><text:span text:style-name="T38">:</text:span><text:span text:style-name="T34"> <text:s/>(Attenzione: in quest’ultimo caso indicare nella presente dichiarazione i nominativi dei soggetti con relazioni di parentela o affinità e relativa tipologia)</text:span><text:span text:style-name="T43">,</text:span></text:p>
          <text:p text:style-name="P43"/>
          <text:p text:style-name="P60"><text:span text:style-name="T27">d</text:span><text:span text:style-name="T28">ichiarandosi altresì edotto del fatto che la presente dichiarazione viene resa in adempimento della previsione di </text:span><text:span text:style-name="T27">c</text:span><text:span text:style-name="T28">ui all’art. 1, comma 9 della Legge n. 190/2012 e del</text:span><text:span text:style-name="T29"> vigente </text:span><text:span text:style-name="T28">“Piano </text:span><text:span text:style-name="T29">T</text:span><text:span text:style-name="T28">riennale di </text:span><text:span text:style-name="T29">P</text:span><text:span text:style-name="T28">revenzione della </text:span><text:span text:style-name="T29">C</text:span><text:span text:style-name="T28">orruzione</text:span><text:span text:style-name="T29"> e della Trasparenza</text:span><text:span text:style-name="T28">” del Comune di </text:span><text:span text:style-name="T29">Venezia </text:span><text:span text:style-name="T28">e per le finalità in essa previste</text:span><text:span text:style-name="T30">;</text:span></text:p>
        </text:list-header>
      </text:list>
      <text:p text:style-name="P38"/>
      <text:p text:style-name="P28">Allegati obbligatori </text:p>
      <text:list xml:id="list4785482137752717829" text:style-name="WW8Num8">
        <text:list-item>
          <text:p text:style-name="P49"><text:span text:style-name="T22">copia della carta d’identità, o documento equipollente, del rappresentante legale dell'associazione sottoscrittore della istanza</text:span><text:span text:style-name="T23">;</text:span></text:p>
        </text:list-item>
        <text:list-item>
          <text:p text:style-name="P50">verbale di assemblea</text:p>
        </text:list-item>
      </text:list>
      <text:p text:style-name="P29"/>
      <text:p text:style-name="P27">Allegati obbligatori <text:span text:style-name="T20">(se diversi da quelli depositati presso l'Ufficio Albo Associazioni al momento dell'iscrizione)</text:span>:</text:p>
      <text:p text:style-name="P39"/>
      <text:list xml:id="list6715231066113038349" text:style-name="L1">
        <text:list-item>
          <text:p text:style-name="P54">copia dello statuto redatt<text:span text:style-name="T20">o</text:span> da notaio o registrat<text:span text:style-name="T21">o</text:span> all’Agenzia delle Entrate – Ufficio Registro;</text:p>
        </text:list-item>
        <text:list-item>
          <text:p text:style-name="P40">copia de<text:span text:style-name="T46">gli ultimi due</text:span> bilanci consuntivi;</text:p>
        </text:list-item>
        <text:list-item>
          <text:p text:style-name="P55"><text:span text:style-name="T24">elenco</text:span> dei soci rappresentanti (Presidente, V<text:span text:style-name="T20">ice </text:span>Presidente, Consiglio Direttivo ecc.) con indicazione dei dati anagrafici (nascita e residenza).</text:p>
        </text:list-item>
      </text:list>
      <text:list xml:id="list2042251994117841970" text:style-name="WW8Num11">
        <text:list-header>
          <text:p text:style-name="P45"/>
        </text:list-header>
      </text:list>
      <text:p text:style-name="P36"/>
      <text:p text:style-name="P30"/>
      <text:p text:style-name="P31"/>
      <text:p text:style-name="P31"/>
      <text:p text:style-name="P11">DATA……………..<text:tab/><text:tab/><text:tab/><text:tab/>FIRMA<text:tab/>……………………………………….</text:p>
      <text:p text:style-name="P37"/>
      <text:p text:style-name="P37"/>
      <text:p text:style-name="P15"/>
      <text:p text:style-name="P13"><text:span text:style-name="T10">INFORMATIVA SUL TRATTAMENTO DEI DATI PERSONALI AI SENSI DELL'ART. 13 </text:span><text:span text:style-name="T9">d.lgs. 30 giugno 2003 n. 196</text:span></text:p>
      <text:p text:style-name="P14">L'Amministrazione Comunale informa, ai sensi dell'art. <text:span text:style-name="T16">13 </text:span>d.lgs. 30 giugno 2003 n. 196, che:</text:p>
      <text:p text:style-name="P14">a) il trattamento dei dati personali conferiti con la presente comunicazione è finalizzato allo sviluppo del relativo procedimento amministrativo ed alle attività ad esso correlate;</text:p>
      <text:p text:style-name="P14">b) il trattamento sarà effettuato con strumenti informatici, telematici e/o manuali;</text:p>
      <text:p text:style-name="P14">c) il conferimento dei dati è obbligatorio per il corretto svolgimento dell'istruttoria e degli altri adempimenti procedimentali;</text:p>
      <text:p text:style-name="P14">d) il mancato conferimento di alcuni o di tutti i dati richiesti comporta l'impossibilità di accedere al servizio/prestazione richiesti;</text:p>
      <text:p text:style-name="P14">e) in relazione al procedimento ed alle attività correlate, il Comune può comunicare i dati acquisiti con le dichiarazioni/richieste ad altri Enti pubblici o privati competenti;</text:p>
      <text:p text:style-name="P14">f) il dichiarante può esercitare i diritti previsti dall'art. 7 d.lgs. 30 giugno 2003 n. 196;</text:p>
      <text:p text:style-name="P16">g) titolare della banca dati è il Comune di Venez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462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6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0.145cm" fo:line-height="150%" fo:text-indent="0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-0.46cm" fo:line-height="15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WW8Num8z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/>
    <style:style style:name="WW8Num11z0" style:family="text"/>
    <style:style style:name="WW8Num10z0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9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1pt"/>
    </style:style>
    <style:style style:name="WW8Num5z0" style:family="text">
      <style:text-properties style:font-name="Comic Sans MS" fo:font-family="'Comic Sans MS'" style:font-family-generic="script" style:font-pitch="variable" fo:font-size="11pt" style:font-size-asian="9.60000038146973pt" style:font-name-complex="Comic Sans MS" style:font-family-complex="'Comic Sans MS'" style:font-family-generic-complex="script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0.9cm" fo:margin-left="2cm" fo:margin-right="1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INTERVENTO </dc:title>
    <meta:creation-date>2017-01-18T13:39:07.198000000</meta:creation-date>
    <meta:editing-cycles>18</meta:editing-cycles>
    <meta:editing-duration>PT1H33M48S</meta:editing-duration>
    <meta:generator>LibreOffice/5.2.1.2$Windows_x86 LibreOffice_project/31dd62db80d4e60af04904455ec9c9219178d620</meta:generator>
    <dc:date>2018-03-30T09:56:46.751000000</dc:date>
    <meta:print-date>2018-03-30T09:18:21.794000000</meta:print-date>
    <meta:document-statistic meta:table-count="0" meta:image-count="0" meta:object-count="0" meta:page-count="2" meta:paragraph-count="58" meta:word-count="592" meta:character-count="5470" meta:non-whitespace-character-count="4941"/>
  </office:meta>
</office:document-meta>
</file>