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Verdana2" svg:font-family="Verdan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907cm" fo:margin-left="0.09cm" table:align="left" style:writing-mode="lr-tb"/>
    </style:style>
    <style:style style:name="Tabella1.A" style:family="table-column">
      <style:table-column-properties style:column-width="16.907cm"/>
    </style:style>
    <style:style style:name="Tabella1.A1" style:family="table-cell">
      <style:table-cell-properties fo:padding="0.049cm" fo:border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western">
      <style:paragraph-properties fo:margin-left="1.752cm" fo:margin-right="0cm" fo:margin-top="0cm" fo:margin-bottom="0cm" loext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style style:name="P3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76d25" officeooo:paragraph-rsid="0011f74b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7d638" officeooo:paragraph-rsid="001452e6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90135" officeooo:paragraph-rsid="001452e6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1f74b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941a5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a8472" style:font-size-asian="11pt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beb83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cff23" style:font-size-asian="11pt" style:font-size-complex="11pt"/>
    </style:style>
    <style:style style:name="P1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 style:writing-mode="page"/>
      <style:text-properties style:font-name="Verdana1" fo:font-size="11pt" officeooo:paragraph-rsid="001452e6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beb83" style:font-size-asian="11pt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cff23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499cm" loext:contextual-spacing="false" fo:line-height="150%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1cff23" officeooo:paragraph-rsid="001cff23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000000" style:font-name="Verdana1" fo:font-size="11pt" style:text-underline-style="none" officeooo:rsid="00076d25" officeooo:paragraph-rsid="001cff23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color="#000000" style:font-name="Verdana1" fo:font-size="11pt" style:text-underline-style="none" officeooo:rsid="001cff23" officeooo:paragraph-rsid="001cff23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1cff23" officeooo:paragraph-rsid="001cff23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19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1497b7" officeooo:paragraph-rsid="001497b7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20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line-height="150%" fo:background-color="transparent" style:writing-mode="page"/>
      <style:text-properties fo:font-variant="normal" fo:text-transform="none" fo:color="#000000" style:font-name="Verdana1" fo:font-size="10pt" fo:letter-spacing="normal" fo:language="zxx" fo:country="none" fo:font-style="normal" style:text-underline-style="none" fo:font-weight="normal" officeooo:rsid="001497b7" officeooo:paragraph-rsid="001497b7" style:font-name-asian="Verdana2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P22" style:family="paragraph" style:parent-style-name="Text_20_body">
      <loext:graphic-properties draw:fill="none"/>
      <style:paragraph-properties fo:line-height="150%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2" style:font-size-asian="11pt" style:language-asian="zxx" style:country-asian="none" style:font-weight-asian="normal" style:font-name-complex="Verdana1" style:font-size-complex="11pt" style:language-complex="zxx" style:country-complex="none" style:font-weight-complex="normal"/>
    </style:style>
    <style:style style:name="P23" style:family="paragraph" style:parent-style-name="Text_20_body">
      <style:text-properties officeooo:paragraph-rsid="0011f74b"/>
    </style:style>
    <style:style style:name="P24" style:family="paragraph" style:parent-style-name="Text_20_body">
      <style:text-properties style:font-name="Verdana1" fo:font-size="11pt" style:font-size-asian="11pt" style:font-size-complex="11pt"/>
    </style:style>
    <style:style style:name="P25" style:family="paragraph" style:parent-style-name="Text_20_body">
      <style:text-properties style:font-name="Verdana1" fo:font-size="11pt" officeooo:paragraph-rsid="0011f74b" style:font-size-asian="11pt" style:font-size-complex="11pt"/>
    </style:style>
    <style:style style:name="P26" style:family="paragraph" style:parent-style-name="Text_20_body">
      <style:paragraph-properties fo:line-height="150%"/>
      <style:text-properties style:font-name="Verdana1" fo:font-size="11pt" officeooo:paragraph-rsid="0011f74b" style:font-size-asian="11pt" style:font-size-complex="11pt"/>
    </style:style>
    <style:style style:name="P27" style:family="paragraph" style:parent-style-name="Text_20_body">
      <style:paragraph-properties fo:line-height="150%"/>
      <style:text-properties style:font-name="Verdana1" fo:font-size="11pt" style:font-size-asian="11pt" style:font-name-complex="Verdana1" style:font-size-complex="11pt"/>
    </style:style>
    <style:style style:name="P28" style:family="paragraph" style:parent-style-name="Text_20_body"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bold" officeooo:rsid="00076d25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9" style:family="paragraph" style:parent-style-name="Text_20_body">
      <style:paragraph-properties fo:margin-top="0cm" fo:margin-bottom="0.499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31" style:family="paragraph" style:parent-style-name="Text_20_body">
      <style:paragraph-properties fo:margin-top="0cm" fo:margin-bottom="0.101cm" loext:contextual-spacing="false" fo:line-height="150%" fo:text-align="justify" style:justify-single-word="false"/>
      <style:text-properties style:font-name="Verdana1" fo:font-size="11pt" officeooo:rsid="001beb83" officeooo:paragraph-rsid="001beb83" style:font-size-asian="11pt" style:font-size-complex="11pt"/>
    </style:style>
    <style:style style:name="P32" style:family="paragraph" style:parent-style-name="Table_20_Contents">
      <style:paragraph-properties fo:margin-top="0.199cm" fo:margin-bottom="0.199cm" loext:contextual-spacing="false" fo:line-height="150%" fo:text-align="center" style:justify-single-word="false"/>
      <style:text-properties style:font-name="Verdana1" fo:font-size="11pt" fo:font-weight="bold" style:font-size-asian="11pt" style:font-size-complex="11pt"/>
    </style:style>
    <style:style style:name="P33" style:family="paragraph" style:parent-style-name="Table_20_Contents">
      <style:paragraph-properties fo:margin-top="0.199cm" fo:margin-bottom="0.199cm" loext:contextual-spacing="false" fo:line-height="100%" fo:text-align="justify" style:justify-single-word="false"/>
      <style:text-properties style:font-name="Verdana1" fo:font-size="11pt" officeooo:rsid="001f3707" officeooo:paragraph-rsid="001f3707" style:font-size-asian="11pt" style:font-size-complex="11pt"/>
    </style:style>
    <style:style style:name="P34" style:family="paragraph" style:parent-style-name="Table_20_Contents">
      <style:paragraph-properties fo:margin-top="0.3cm" fo:margin-bottom="0cm" loext:contextual-spacing="false" fo:line-height="150%" fo:text-align="justify" style:justify-single-word="false"/>
      <style:text-properties style:font-name="Verdana1" fo:font-size="11pt" style:font-size-asian="11pt" style:font-size-complex="11pt"/>
    </style:style>
    <style:style style:name="P35" style:family="paragraph" style:parent-style-name="Standard" style:list-style-name="L1">
      <loext:graphic-properties draw:fill="none"/>
      <style:paragraph-properties fo:line-height="150%" fo:background-color="transparent" style:writing-mode="page"/>
      <style:text-properties fo:font-variant="normal" fo:text-transform="none" fo:color="#000000" style:font-name="Verdana1" fo:font-size="11pt" fo:letter-spacing="normal" fo:language="zxx" fo:country="none" fo:font-style="normal" style:text-underline-style="none" fo:font-weight="normal" officeooo:rsid="000a7769" officeooo:paragraph-rsid="001452e6" style:font-name-asian="Verdana2" style:font-size-asian="11pt" style:language-asian="zxx" style:country-asian="none" style:font-weight-asian="normal" style:font-name-complex="Verdana2" style:font-size-complex="11pt" style:language-complex="zxx" style:country-complex="none" style:font-weight-complex="normal"/>
    </style:style>
    <style:style style:name="P36" style:family="paragraph" style:parent-style-name="titolo_20_principale" style:master-page-name="Standard">
      <style:paragraph-properties style:page-number="auto"/>
      <style:text-properties style:font-name="Verdana1" fo:font-size="11pt" style:font-size-asian="11pt" style:font-size-complex="11pt"/>
    </style:style>
    <style:style style:name="T1" style:family="text">
      <style:text-properties fo:font-size="10pt" style:font-size-asian="10pt" style:font-name-complex="Verdana1" style:font-size-complex="10pt"/>
    </style:style>
    <style:style style:name="T2" style:family="text">
      <style:text-properties fo:font-variant="normal" fo:text-transform="none" fo:color="#000000" fo:letter-spacing="normal" fo:language="zxx" fo:country="none" fo:font-style="normal" style:text-underline-style="none" fo:font-weight="bold" officeooo:rsid="00076d25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" style:family="text">
      <style:text-properties fo:font-variant="normal" fo:text-transform="none" fo:color="#000000" fo:letter-spacing="normal" fo:language="zxx" fo:country="none" fo:font-style="normal" style:text-underline-style="none" fo:font-weight="bold" officeooo:rsid="0011f74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font-variant="normal" fo:text-transform="none" fo:color="#000000" fo:letter-spacing="normal" fo:language="zxx" fo:country="none" fo:font-style="normal" style:text-underline-style="none" fo:font-weight="bold" officeooo:rsid="000a7769" style:font-name-asian="Verdana2" style:language-asian="zxx" style:country-asian="none" style:font-weight-asian="bold" style:font-name-complex="Verdana2" style:language-complex="zxx" style:country-complex="none" style:font-weight-complex="bold"/>
    </style:style>
    <style:style style:name="T5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076d2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05e9b5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076d25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07d638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9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090135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0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0a7769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1" style:family="text">
      <style:text-properties fo:font-variant="normal" fo:text-transform="none" fo:color="#000000" fo:letter-spacing="normal" fo:language="zxx" fo:country="none" fo:font-style="normal" style:text-underline-style="none" fo:font-weight="normal" officeooo:rsid="001452e6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Verdana1" fo:font-size="10pt" fo:letter-spacing="normal" fo:language="zxx" fo:country="none" fo:font-style="normal" style:text-underline-style="none" fo:font-weight="normal" officeooo:rsid="001497b7" style:font-name-asian="Verdana2" style:font-size-asian="10pt" style:language-asian="zxx" style:country-asian="none" style:font-weight-asian="normal" style:font-name-complex="Verdana1" style:font-size-complex="10pt" style:language-complex="zxx" style:country-complex="none" style:font-weight-complex="normal"/>
    </style:style>
    <style:style style:name="T13" style:family="text">
      <style:text-properties fo:font-variant="normal" fo:text-transform="none" style:font-name="Verdana2" fo:letter-spacing="normal" fo:language="zxx" fo:country="none" fo:font-style="normal" fo:font-weight="normal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4" style:family="text">
      <style:text-properties fo:font-variant="normal" fo:text-transform="none" style:font-name="Verdana2" fo:letter-spacing="normal" fo:language="zxx" fo:country="none" fo:font-style="normal" fo:font-weight="normal" officeooo:rsid="000a7769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5" style:family="text">
      <style:text-properties fo:font-variant="normal" fo:text-transform="none" fo:letter-spacing="normal" fo:language="zxx" fo:country="none" fo:font-style="normal" fo:font-weight="bold" officeooo:rsid="00090135" style:font-name-asian="Verdana2" style:language-asian="zxx" style:country-asian="none" style:font-weight-asian="bold" style:font-name-complex="Verdana2" style:language-complex="zxx" style:country-complex="none" style:font-weight-complex="bold"/>
    </style:style>
    <style:style style:name="T16" style:family="text">
      <style:text-properties fo:font-variant="normal" fo:text-transform="none" fo:letter-spacing="normal" fo:language="zxx" fo:country="none" fo:font-style="normal" fo:font-weight="normal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7" style:family="text">
      <style:text-properties fo:font-variant="normal" fo:text-transform="none" fo:letter-spacing="normal" fo:language="zxx" fo:country="none" fo:font-style="normal" fo:font-weight="normal" officeooo:rsid="00090135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8" style:family="text">
      <style:text-properties fo:font-variant="normal" fo:text-transform="none" fo:letter-spacing="normal" fo:language="zxx" fo:country="none" fo:font-style="normal" fo:font-weight="normal" officeooo:rsid="0007d638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19" style:family="text">
      <style:text-properties fo:font-variant="normal" fo:text-transform="none" fo:letter-spacing="normal" fo:language="zxx" fo:country="none" fo:font-style="normal" fo:font-weight="normal" officeooo:rsid="0011f74b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0" style:family="text">
      <style:text-properties fo:font-variant="normal" fo:text-transform="none" fo:letter-spacing="normal" fo:language="zxx" fo:country="none" fo:font-style="normal" fo:font-weight="normal" officeooo:rsid="0012a3e8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1" style:family="text">
      <style:text-properties fo:font-variant="normal" fo:text-transform="none" fo:letter-spacing="normal" fo:language="zxx" fo:country="none" fo:font-style="normal" fo:font-weight="normal" officeooo:rsid="00175d51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2" style:family="text">
      <style:text-properties fo:font-variant="normal" fo:text-transform="none" fo:letter-spacing="normal" fo:language="zxx" fo:country="none" fo:font-style="normal" fo:font-weight="normal" officeooo:rsid="001941a5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3" style:family="text">
      <style:text-properties fo:font-variant="normal" fo:text-transform="none" fo:letter-spacing="normal" fo:language="zxx" fo:country="none" fo:font-style="normal" fo:font-weight="normal" officeooo:rsid="001a0cea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4" style:family="text">
      <style:text-properties fo:font-variant="normal" fo:text-transform="none" fo:letter-spacing="normal" fo:language="zxx" fo:country="none" fo:font-style="normal" fo:font-weight="normal" officeooo:rsid="001beb83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5" style:family="text">
      <style:text-properties fo:font-variant="normal" fo:text-transform="none" fo:letter-spacing="normal" fo:language="zxx" fo:country="none" fo:font-style="normal" fo:font-weight="normal" officeooo:rsid="001cff23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6" style:family="text">
      <style:text-properties fo:font-variant="normal" fo:text-transform="none" fo:letter-spacing="normal" fo:language="zxx" fo:country="none" fo:font-style="normal" fo:font-weight="normal" officeooo:rsid="001f3707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7" style:family="text">
      <style:text-properties fo:font-variant="normal" fo:text-transform="none" fo:letter-spacing="normal" fo:language="zxx" fo:country="none" fo:font-style="normal" fo:font-weight="normal" officeooo:rsid="001a8472" fo:background-color="transparent" loext:char-shading-value="0" style:font-name-asian="Verdana2" style:language-asian="zxx" style:country-asian="none" style:font-weight-asian="normal" style:font-name-complex="Verdana2" style:language-complex="zxx" style:country-complex="none" style:font-weight-complex="normal"/>
    </style:style>
    <style:style style:name="T28" style:family="text">
      <style:text-properties style:font-name-complex="Verdana1"/>
    </style:style>
    <style:style style:name="T29" style:family="text">
      <style:text-properties officeooo:rsid="0011f74b" style:font-name-complex="Verdana1"/>
    </style:style>
    <style:style style:name="T30" style:family="text">
      <style:text-properties style:font-name="Verdana1" fo:font-size="11pt" style:font-size-asian="11pt" style:font-size-complex="11pt"/>
    </style:style>
    <style:style style:name="T31" style:family="text">
      <style:text-properties style:font-name="Verdana1" fo:font-size="11pt" officeooo:rsid="001ed80c" style:font-size-asian="11pt" style:font-size-complex="11pt"/>
    </style:style>
    <style:style style:name="T32" style:family="text">
      <style:text-properties style:font-name="Verdana1" fo:font-size="11pt" officeooo:rsid="0021e32a" style:font-size-asian="11pt" style:font-size-complex="11pt"/>
    </style:style>
    <style:style style:name="T33" style:family="text">
      <style:text-properties style:font-name="Verdana1" fo:font-size="11pt" fo:background-color="#ffff00" loext:char-shading-value="0" style:font-size-asian="11pt" style:font-size-complex="11pt"/>
    </style:style>
    <style:style style:name="T34" style:family="text">
      <style:text-properties style:font-name="Verdana1" fo:font-size="11pt" officeooo:rsid="0021e32a" fo:background-color="#ffff00" loext:char-shading-value="0" style:font-size-asian="11pt" style:font-size-complex="11pt"/>
    </style:style>
    <style:style style:name="T35" style:family="text">
      <style:text-properties style:font-name="Verdana1" fo:font-size="11pt" officeooo:rsid="0021e32a" fo:background-color="#ffff00" loext:char-shading-value="0" style:font-size-asian="11pt" style:font-size-complex="11pt"/>
    </style:style>
    <style:style style:name="T36" style:family="text">
      <style:text-properties style:font-name="Verdana1" fo:font-size="11pt" fo:background-color="#ffff00" loext:char-shading-value="0" style:font-size-asian="11pt" style:font-size-complex="11pt"/>
    </style:style>
    <style:style style:name="T37" style:family="text">
      <style:text-properties style:font-name="Verdana1" fo:font-size="11pt" officeooo:rsid="0021e32a" fo:background-color="transparent" loext:char-shading-value="0" style:font-size-asian="11pt" style:font-size-complex="11pt"/>
    </style:style>
    <style:style style:name="T38" style:family="text">
      <style:text-properties style:font-name="Verdana1" fo:font-size="11pt" fo:background-color="transparent" loext:char-shading-value="0" style:font-size-asian="11pt" style:font-size-complex="11pt"/>
    </style:style>
    <style:style style:name="T39" style:family="text">
      <style:text-properties officeooo:rsid="0011f74b"/>
    </style:style>
    <style:style style:name="T40" style:family="text">
      <style:text-properties fo:font-weight="normal" officeooo:rsid="0011f74b" style:font-weight-asian="normal" style:font-weight-complex="normal"/>
    </style:style>
    <style:style style:name="T41" style:family="text">
      <style:text-properties officeooo:rsid="001452e6"/>
    </style:style>
    <style:style style:name="T42" style:family="text">
      <style:text-properties officeooo:rsid="001a8472" fo:background-color="transparent" loext:char-shading-value="0"/>
    </style:style>
    <style:style style:name="T43" style:family="text">
      <style:text-properties officeooo:rsid="001f3707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officeooo:rsid="00213bd5"/>
    </style:style>
    <style:style style:name="T46" style:family="text">
      <style:text-properties officeooo:rsid="00216c8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8">OGGETTO: </text:span><text:span text:style-name="T29">S</text:span>egnalazione di <text:span text:style-name="T39">inconveniente acustico a </text:span>Venezia/Mestre in via/sestiere.................................................................... n.................... </text:p>
      <text:p text:style-name="P25"><text:tab/><text:tab/><text:tab/><text:tab/><text:tab/></text:p>
      <text:p text:style-name="P25"><text:tab/><text:tab/><text:tab/><text:tab/><text:tab/><text:span text:style-name="T39">Spett.le</text:span></text:p>
      <text:p text:style-name="P25"><text:tab/><text:tab/><text:tab/><text:tab/><text:tab/>COMUNE DI VENEZIA</text:p>
      <text:p text:style-name="P25"><text:tab/><text:tab/><text:tab/><text:tab/><text:tab/>DIREZIONE SERVIZI AL CITTADINO E IMPRESE</text:p>
      <text:p text:style-name="P24"><text:tab/><text:tab/><text:tab/><text:tab/><text:tab/>SETTORE AUTORIZZAZIONI AMBIENTALI</text:p>
      <text:p text:style-name="P24"><text:tab/><text:tab/><text:tab/><text:tab/><text:tab/><text:span text:style-name="T42">SERVIZIO SPORTELLO AUTORIZZAZIONI RUMORE E <text:tab/><text:tab/><text:tab/><text:tab/><text:tab/>EMISSIONI</text:span></text:p>
      <text:p text:style-name="P24"><text:tab/><text:tab/><text:tab/><text:tab/><text:tab/>Via Rio Cimetto 32 – 30174 Mestre (VE)</text:p>
      <text:p text:style-name="P23"><text:span text:style-name="T30"><text:tab/><text:tab/><text:tab/><text:tab/><text:tab/>PEC:protocollo@pec.comune.venezia.it </text:span></text:p>
      <text:p text:style-name="P23"><text:span text:style-name="T30"><text:tab/><text:tab/><text:tab/><text:tab/><text:tab/>E-Mail: </text:span><text:span text:style-name="T32">rumore.emission</text:span><text:span text:style-name="T37">i</text:span><text:span text:style-name="T38">@comune.venezia.it</text:span></text:p>
      <text:p text:style-name="P23"><text:span text:style-name="T30"><text:tab/><text:tab/><text:tab/><text:tab/><text:tab/></text:span><text:span text:style-name="T31">Fax. 041 274 9752</text:span></text:p>
      <text:p text:style-name="P24"/>
      <text:p text:style-name="P26"><text:span text:style-name="T6">I</text:span><text:span text:style-name="T7">l sottoscritto _________________________________________________________</text:span></text:p>
      <text:p text:style-name="P3">residente a ___________________________________________________________</text:p>
      <text:p text:style-name="P3">in via/sestiere _______________________________________________, n _______</text:p>
      <text:p text:style-name="P3">telefono _____________________________, cell_____________________________</text:p>
      <text:p text:style-name="P3">indirizzo e-mail ________________________________________________________</text:p>
      <text:p text:style-name="P3">indirizzo PEC __________________________________________________________</text:p>
      <text:p text:style-name="P28"/>
      <text:p text:style-name="P24"><text:span text:style-name="T2">con la presente intende segnalare delle presunte violazioni</text:span><text:span text:style-name="T5"> </text:span><text:span text:style-name="T2">in materia </text:span><text:span text:style-name="T3">di inquinamento acustico relativo a: </text:span><text:span text:style-name="T40">(segnare la voce che interessa e proseguire con la descrizione della presunta violazione)</text:span></text:p>
      <text:p text:style-name="P24"/>
      <text:p text:style-name="P7"><text:span text:style-name="T18">□ </text:span><text:span text:style-name="T23">Attività temporanea (cantiere edile/stradale, manifestazione/event</text:span><text:span text:style-name="T24">o</text:span><text:span text:style-name="T23">)</text:span></text:p>
      <text:p text:style-name="P7"><text:span text:style-name="T18">□ </text:span><text:span text:style-name="T23">Attività produ</text:span><text:span text:style-name="T26">t</text:span><text:span text:style-name="T23">tiva (industriale, artigianale, agricola)</text:span></text:p>
      <text:p text:style-name="P7"><text:span text:style-name="T18">□ </text:span><text:span text:style-name="T19">Pubblico Esercizio </text:span><text:span text:style-name="T20">(bar, ristoranti</text:span><text:span text:style-name="T21">, </text:span><text:span text:style-name="T23">pizzerie</text:span><text:span text:style-name="T21">, ecc.</text:span><text:span text:style-name="T20">)</text:span></text:p>
      <text:p text:style-name="P7"><text:span text:style-name="T18">□ </text:span><text:span text:style-name="T19">Attività </text:span><text:span text:style-name="T23">di servizio e/o</text:span><text:span text:style-name="T21"> commerciale </text:span><text:span text:style-name="T20">(</text:span><text:span text:style-name="T23">attività commerciale, professionale e di serivizio</text:span><text:span text:style-name="T21">)</text:span></text:p>
      <text:p text:style-name="P8"><text:span text:style-name="T18">□ </text:span><text:span text:style-name="T23">Infrastruttura</text:span><text:span text:style-name="T21"> </text:span><text:span text:style-name="T20">(</text:span><text:span text:style-name="T22">stradale, ferroviari</text:span><text:span text:style-name="T23">a</text:span><text:span text:style-name="T22">, aeroportuale, </text:span><text:span text:style-name="T23">portuale</text:span><text:span text:style-name="T21">)</text:span></text:p>
      <text:p text:style-name="P7"><text:span text:style-name="T18">□ </text:span><text:span text:style-name="T19">Altro (specificare)_____________________________________________________</text:span></text:p>
      <text:p text:style-name="P27"/>
      <text:p text:style-name="P27">Descrizione dell’evento (esposizione dettagliata dei fatti, precisa localizzazione, indirizzo, proprietario/gestore del sito, controinteressati, riferimenti catastali, periodi di presenza dell’inconveniente,ecc.. )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<text:soft-page-break/>La sorgente è attiva nel periodo:</text:p>
      <text:p text:style-name="P10"><text:span text:style-name="T18">□ </text:span><text:span text:style-name="T24">Diurno e notturno _______________________</text:span></text:p>
      <text:p text:style-name="P10"><text:span text:style-name="T18">□ </text:span><text:span text:style-name="T24">Notturno [22-06] _______________________</text:span></text:p>
      <text:p text:style-name="P13"><text:span text:style-name="T18">□ </text:span><text:span text:style-name="T24">Diurno [06-22] _________________________</text:span></text:p>
      <text:p text:style-name="P17"><text:span text:style-name="T24">I</text:span><text:span text:style-name="T16">n quale ore si verifica </text:span><text:span text:style-name="T26">il disturbo</text:span><text:span text:style-name="T16">?________________________________________</text:span></text:p>
      <text:p text:style-name="P18">In quali giorni della settimana si verifica <text:span text:style-name="T43">il disturbo</text:span>?__________________________</text:p>
      <text:p text:style-name="P18">In quali mesi dell'anno si verifica <text:span text:style-name="T43">il disturbo</text:span>?________________________________</text:p>
      <text:p text:style-name="P18"/>
      <text:p text:style-name="P15">La durata complessiva del rumore nel periodo diurno (06-22) è:</text:p>
      <text:p text:style-name="P11"><text:span text:style-name="T18">□ </text:span><text:span text:style-name="T25">&lt; 15 minuti</text:span></text:p>
      <text:p text:style-name="P11"><text:span text:style-name="T18">□ </text:span><text:span text:style-name="T25">&gt; 15 minuti ma inferiore all'ora</text:span></text:p>
      <text:p text:style-name="P16"><text:span text:style-name="T18">□ </text:span><text:span text:style-name="T25">&gt; 1 ora</text:span></text:p>
      <text:p text:style-name="P14"><text:span text:style-name="T18">□ </text:span><text:span text:style-name="T25">Sorgente attiva solo in periodo notturno</text:span></text:p>
      <text:p text:style-name="P9"><text:span text:style-name="T18">□ </text:span><text:span text:style-name="T15">Segnala</text:span><text:span text:style-name="T17"> che il recapito per eventuali comunicazioni </text:span><text:span text:style-name="T26">da parte dell'ufficio</text:span><text:span text:style-name="T17"> </text:span><text:span text:style-name="T27">Sportello Autorizzazioni Rumore e Emissioni</text:span><text:span text:style-name="T17">, se diverso da quello di residenza è:</text:span></text:p>
      <text:p text:style-name="P4">via __________________________________________, n. ___________</text:p>
      <text:p text:style-name="P4">località _____________________________________________________</text:p>
      <text:p text:style-name="P4"/>
      <text:p text:style-name="P9"><text:span text:style-name="T18">□</text:span> <text:s/><text:span text:style-name="T15">Autorizza</text:span><text:span text:style-name="T17"> </text:span><text:span text:style-name="T26">l'ufficio</text:span><text:span text:style-name="T17"> </text:span><text:span text:style-name="T27">Sportello Autorizzazioni Rumore e Emissioni</text:span><text:span text:style-name="T17"> a segnalare l'esito dell'esposto tramite comunicazione informatica: </text:span></text:p>
      <text:p text:style-name="P5">all'indirizzo e-mail ________________________________________</text:p>
      <text:p text:style-name="P6">all'indirizzo PEC __________________________________________</text:p>
      <text:p text:style-name="P6"/>
      <text:p text:style-name="P12"><text:span text:style-name="T8">□</text:span><text:span text:style-name="T9"> <text:s/></text:span><text:span text:style-name="T4">Allega</text:span><text:span text:style-name="T10"> alla presente la seguente documentazione </text:span><text:span text:style-name="T11">tecnica/fotografica/ epistolare/ altro </text:span><text:span text:style-name="T10">(specificare):</text:span></text:p>
      <text:list xml:id="list4858910320213875242" text:style-name="L1">
        <text:list-item>
          <text:p text:style-name="P35">_______________________________________________________</text:p>
        </text:list-item>
        <text:list-item>
          <text:p text:style-name="P35">_______________________________________________________</text:p>
        </text:list-item>
        <text:list-item>
          <text:p text:style-name="P35">_______________________________________________________ <text:s text:c="2"/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ella1" table:style-name="Tabella1">
        <table:table-column table:style-name="Tabella1.A"/>
        <text:soft-page-break/>
        <table:table-row>
          <table:table-cell table:style-name="Tabella1.A1" office:value-type="string">
            <text:p text:style-name="P32">DICHIARAZIONE <text:span text:style-name="T43">DISPONIBILITÀ </text:span>AD <text:span text:style-name="T43">OSPITARE </text:span>I RILIEVI/SOPRALLUOGHI<text:span text:style-name="T44"><text:note text:id="ftn1" text:note-class="footnote"><text:note-citation text:label="*">*</text:note-citation><text:note-body><text:p text:style-name="P33">Nel caso in cui non venga firmata la dichiarazione di <text:span text:style-name="T45">disponibilità ad ospitare </text:span>i rilievi/sopralluoghi, l'Amministrazione si riserva la facoltà di archiviare d'ufficio la segnalazione.</text:p></text:note-body></text:note></text:span></text:p>
          </table:table-cell>
        </table:table-row>
        <table:table-row>
          <table:table-cell table:style-name="Tabella1.A2" office:value-type="string">
            <text:p text:style-name="P34"><text:span text:style-name="T43">Il sottoscritto __________________________ qualora g</text:span>li accertamenti, i rilievi e le ispezioni indispensabili per la definizione del procedimento in oggetto <text:span text:style-name="T43">dovessero</text:span> essere eseguiti presso il <text:span text:style-name="T43">suo </text:span>domicilio/<text:span text:style-name="T43">residenza</text:span> in _________________________ via/<text:span text:style-name="T43">sestiere</text:span> ___________________________________________ n. ____________</text:p>
            <text:p text:style-name="P30">tel. ______________________________ <text:s/><text:span text:style-name="T41">cell. ______________________________</text:span></text:p>
            <text:p text:style-name="P30">s<text:span text:style-name="T43">i </text:span>impegna sin ora a consentire l’accesso ai tecnici incaricati dal Comune per i controlli <text:span text:style-name="T43">sul rispetto </text:span>dell<text:span text:style-name="T43">e</text:span> norme vigenti in materia e ai tecnici competenti in materia incaricati dalla parte terza per individuare gli interventi di risanamento e ripristino a conformità legale.</text:p>
            <text:p text:style-name="P30">Firma _____________________________________________ </text:p>
          </table:table-cell>
        </table:table-row>
      </table:table>
      <text:p text:style-name="P22"/>
      <text:p text:style-name="P22">_______________, il <text:s/>____________</text:p>
      <text:p text:style-name="P19"><text:span text:style-name="T28"><text:s text:c="4"/></text:span><text:span text:style-name="T1"><text:s text:c="4"/>(luogo) <text:s text:c="25"/>(data)</text:span></text:p>
      <text:p text:style-name="P21"/>
      <text:p text:style-name="Text_20_body"><text:span text:style-name="T12"><text:tab/><text:tab/><text:tab/><text:tab/><text:tab/></text:span><text:span text:style-name="T14">F</text:span><text:span text:style-name="T13">irma ________________________________</text:span></text:p>
      <text:p text:style-name="Text_20_body"/>
      <text:p text:style-name="Text_20_body"/>
      <text:p text:style-name="Text_20_body">Si informa che, ai sensi della legge 241/1990, ispirata ai principi della trasp<text:span text:style-name="T46">a</text:span>renza e del diritto di difesa, chiunque deve poter conoscere con precisioni i contenuti e gli autori di segnalazioni, esposti o denunce che, fondatamente o meno, possano costituire le basi per l'avvio di un procedimento ispettivo o sanzionatorio, non potendo la Pubblica Amministrazione procedente opporre all'interessato esigenze di riservatez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Verdana2" svg:font-family="Verdana" style:font-family-generic="swiss"/>
    <style:font-face style:name="Mangal1" svg:font-family="Manga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/>
      </style:paragraph-properties>
      <style:text-properties style:font-name="Verdana" fo:font-family="Verdana" style:font-style-name="Normale" style:font-family-generic="swiss" style:font-pitch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30%" fo:keep-with-next="always"/>
      <style:text-properties style:font-name="Helvetica" fo:font-family="Helvetica" style:font-family-generic="swiss" style:font-pitch="variable" fo:font-size="8pt" fo:font-weight="bold" style:font-size-asian="8pt" style:font-weight-asian="bold" style:font-name-complex="Helvetica" style:font-family-complex="Helvetic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text-indent="0cm" style:auto-text-indent="false" fo:keep-with-next="always" style:text-autospace="none" style:punctuation-wrap="simple" style:vertical-align="baselin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01cm" fo:margin-right="0cm" fo:margin-top="0.847cm" fo:margin-bottom="2.822cm" loext:contextual-spacing="false" fo:text-indent="-2.101cm" style:auto-text-indent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line-height="0.529cm" fo:text-align="justify" style:justify-single-word="false" fo:text-indent="-0.55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423cm" loext:contextual-spacing="false" fo:line-height="0.494cm" fo:text-align="justify" style:justify-single-word="false" fo:keep-with-next="always"/>
      <style:text-properties fo:font-size="10pt" fo:font-weight="bold" style:font-size-asian="10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rmula_20_di_20_apertura1" style:display-name="Formula di apertura1" style:family="paragraph" style:parent-style-name="Standard" style:next-style-name="Standard">
      <style:paragraph-properties fo:margin-top="2.822cm" fo:margin-bottom="0.212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>
      <style:paragraph-properties fo:margin-left="7.5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1.7cm"/>
          <style:tab-stop style:position="2cm"/>
          <style:tab-stop style:position="8.5cm"/>
          <style:tab-stop style:position="17cm" style:type="right"/>
        </style:tab-stops>
      </style:paragraph-properties>
      <style:text-properties style:font-name="Verdana" fo:font-family="Verdana" style:font-style-name="Normale" style:font-family-generic="swiss" style:font-pitch="variable" fo:font-size="10pt"/>
    </style:style>
    <style:style style:name="Firma_20_società" style:display-name="Firma società" style:family="paragraph" style:parent-style-name="Header">
      <style:paragraph-properties fo:margin-top="0.212cm" fo:margin-bottom="0cm" loext:contextual-spacing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Destinatario_20_particolare" style:display-name="Destinatario particolare" style:family="paragraph" style:parent-style-name="Header">
      <style:paragraph-properties>
        <style:tab-stops>
          <style:tab-stop style:position="2.752cm"/>
          <style:tab-stop style:position="4.251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feriment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margin-left="-5.001cm" fo:margin-right="0cm" fo:text-indent="0cm" style:auto-text-indent="false">
        <style:tab-stops>
          <style:tab-stop style:position="17cm" style:type="right"/>
        </style:tab-stops>
      </style:paragraph-properties>
      <style:text-properties style:font-name="Garamond" fo:font-family="Garamond" style:font-family-generic="roman" style:font-pitch="variable" fo:font-size="6pt" fo:language="it" fo:country="IT" style:font-size-asian="6pt" style:language-asian="it" style:country-asian="IT" style:font-name-complex="Garamond" style:font-family-complex="Garamond" style:font-family-generic-complex="roman" style:font-pitch-complex="variable"/>
    </style:style>
    <style:style style:name="Nome_20_Settore" style:display-name="Nome Settore" style:family="paragraph" style:parent-style-name="Standard">
      <style:paragraph-properties fo:margin-top="0.423cm" fo:margin-bottom="0cm" loext:contextual-spacing="false" style:line-height-at-least="0cm" fo:text-align="center" style:justify-single-word="false"/>
      <style:text-properties style:font-name="Arial" fo:font-family="Arial" style:font-family-generic="swiss" style:font-pitch="variable" fo:font-size="9pt" fo:letter-spacing="-0.009cm" style:font-size-asian="9pt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left="0cm" fo:margin-right="0cm" style:line-height-at-least="0.635cm" fo:text-align="justify" style:justify-single-word="false" fo:text-indent="1cm" style:auto-text-indent="false" style:text-autospace="none" style:punctuation-wrap="simple" style:vertical-align="baseline"/>
      <style:text-properties style:font-name="Times" fo:font-family="Times" style:font-family-generic="roman" style:font-pitch="variable" fo:language="it" fo:country="IT" style:language-asian="it" style:country-asian="IT" style:font-name-complex="Times" style:font-family-complex="Times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.598cm" fo:margin-right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2.54cm" fo:margin-right="0cm" fo:text-indent="-1.588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indent="8.573cm" style:auto-text-indent="false"/>
    </style:style>
    <style:style style:name="Stile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sto_20_del_20_blocco1" style:display-name="Testo del blocco1" style:family="paragraph" style:parent-style-name="Standard">
      <style:paragraph-properties fo:margin-left="13.018cm" fo:margin-right="-1.605cm" fo:text-indent="0cm" style:auto-text-indent="false">
        <style:tab-stops>
          <style:tab-stop style:position="7.938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-0.653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left="0cm" fo:margin-right="-0.018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style:font-name="Verdana1" fo:font-family="Verdana" style:font-family-generic="swiss" style:font-pitch="variable" style:font-name-complex="Verdana1" style:font-family-complex="Verdana" style:font-family-generic-complex="swiss" style:font-pitch-complex="variable" fo:hyphenate="true" fo:hyphenation-remain-char-count="2" fo:hyphenation-push-char-count="2"/>
    </style:style>
    <style:style style:name="titolo_20_principale" style:display-name="titolo principale" style:family="paragraph" style:parent-style-name="Normale_20__28_Web_29_">
      <style:paragraph-properties fo:margin-top="0.42cm" fo:margin-bottom="0.21cm" loext:contextual-spacing="false" fo:keep-with-next="always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left="1.752cm" fo:margin-right="0cm" fo:margin-top="0cm" fo:margin-bottom="0cm" loext:contextual-spacing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MP2" style:family="paragraph" style:parent-style-name="Header">
      <style:paragraph-properties>
        <style:tab-stops/>
      </style:paragraph-properties>
      <style:text-properties style:font-name="Verdana1" fo:font-size="10pt" fo:language="it" fo:country="IT" style:font-size-asian="10pt" style:language-asian="it" style:country-asian="IT" style:font-name-complex="Verdana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10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</dc:title>
    <meta:keyword>Lettera</meta:keyword>
    <meta:initial-creator>gl335025</meta:initial-creator>
    <meta:creation-date>2016-09-06T14:35:00</meta:creation-date>
    <dc:date>2016-11-18T10:52:53.633000000</dc:date>
    <meta:print-date>2016-09-08T16:06:22.161000000</meta:print-date>
    <meta:editing-cycles>23</meta:editing-cycles>
    <meta:editing-duration>PT2H2M27S</meta:editing-duration>
    <meta:generator>LibreOffice/5.0.5.2$Windows_x86 LibreOffice_project/55b006a02d247b5f7215fc6ea0fde844b30035b3</meta:generator>
    <meta:document-statistic meta:table-count="1" meta:image-count="0" meta:object-count="0" meta:page-count="3" meta:paragraph-count="58" meta:word-count="474" meta:character-count="5135" meta:non-whitespace-character-count="4616"/>
  </office:meta>
</office:document-meta>
</file>