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Text_20_body">
      <style:text-properties style:font-name="Verdana" fo:font-size="12pt" fo:background-color="#ffff00" style:font-size-asian="12pt" style:font-name-complex="Verdana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2pt" fo:background-color="#ffff00" style:font-size-asian="12pt" style:font-name-complex="Verdana" style:font-size-complex="12pt"/>
    </style:style>
    <style:style style:name="P6" style:family="paragraph" style:parent-style-name="Text_20_body">
      <style:paragraph-properties fo:margin-left="7.502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7.502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8" style:family="paragraph" style:parent-style-name="Text_20_body">
      <style:paragraph-properties fo:margin-top="0.353cm" fo:margin-bottom="0.353cm" loext:contextual-spacing="false">
        <style:tab-stops>
          <style:tab-stop style:position="8.50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margin-top="0.353cm" fo:margin-bottom="0.353cm" loext:contextual-spacing="false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top="0.353cm" fo:margin-bottom="0.353cm" loext:contextual-spacing="false" fo:text-align="justify" style:justify-single-word="false"/>
      <style:text-properties style:font-name="Verdana" fo:font-size="12pt" officeooo:paragraph-rsid="001f0acb" style:font-size-asian="12pt" style:font-name-complex="Verdana" style:font-size-complex="12pt"/>
    </style:style>
    <style:style style:name="P11" style:family="paragraph" style:parent-style-name="Standard">
      <style:paragraph-properties fo:margin-top="0.353cm" fo:margin-bottom="0.353cm" loext:contextual-spacing="false" fo:text-align="justify" style:justify-single-word="false"/>
      <style:text-properties style:font-name="Verdana" fo:font-size="12pt" officeooo:paragraph-rsid="001f0ac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size="12pt" style:font-size-asian="12pt" style:language-asian="it" style:country-asian="IT" style:font-name-complex="Verdana" style:font-size-complex="12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style:font-size-asian="12pt" style:language-asian="it" style:country-asian="IT" style:font-name-complex="Verdana" style:font-size-complex="12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size="12pt" style:font-size-asian="12pt" style:font-size-complex="12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officeooo:paragraph-rsid="001f0acb" style:font-size-asian="12pt" style:font-name-complex="Verdana" style:font-size-complex="12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style:text-underline-style="solid" style:text-underline-width="auto" style:text-underline-color="font-color" style:font-size-asian="12pt" style:language-asian="it" style:country-asian="IT" style:font-name-complex="Verdana" style:font-size-complex="12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style:text-underline-style="solid" style:text-underline-width="auto" style:text-underline-color="font-color" officeooo:paragraph-rsid="001f0acb" style:font-size-asian="12pt" style:language-asian="it" style:country-asian="IT" style:font-name-complex="Verdana" style:font-size-complex="12pt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12pt" style:text-underline-style="solid" style:text-underline-width="auto" style:text-underline-color="font-color" officeooo:paragraph-rsid="001f0acb" style:font-size-asian="12pt" style:language-asian="it" style:country-asian="IT" style:font-name-complex="Verdana" style:font-size-complex="12pt"/>
    </style:style>
    <style:style style:name="P25" style:family="paragraph" style:parent-style-name="Standard">
      <style:paragraph-properties fo:margin-left="7.502cm" fo:margin-right="0.49cm" fo:text-indent="0cm" style:auto-text-indent="false"/>
      <style:text-properties style:font-name="Verdana" fo:font-size="12pt" style:font-size-asian="12pt" style:font-name-complex="Verdana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27" style:family="paragraph" style:parent-style-name="Standard">
      <style:paragraph-properties fo:margin-top="0.353cm" fo:margin-bottom="0.353cm" loext:contextual-spacing="false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8" style:family="paragraph" style:parent-style-name="Standard">
      <style:paragraph-properties fo:margin-top="0.353cm" fo:margin-bottom="0.353cm" loext:contextual-spacing="false" fo:text-align="justify" style:justify-single-word="false"/>
      <style:text-properties style:font-name="Verdana" fo:font-size="12pt" officeooo:paragraph-rsid="001f0acb" style:font-size-asian="12pt" style:font-name-complex="Verdana" style:font-size-complex="12pt"/>
    </style:style>
    <style:style style:name="P29" style:family="paragraph" style:parent-style-name="Standard" style:list-style-name="WW8Num3">
      <style:paragraph-properties fo:text-align="justify" style:justify-single-word="false" style:text-autospace="none"/>
      <style:text-properties style:font-name="Verdana" fo:font-size="12pt" style:font-size-asian="12pt" style:font-name-complex="Verdana" style:font-size-complex="12pt"/>
    </style:style>
    <style:style style:name="P30" style:family="paragraph" style:parent-style-name="Standard" style:list-style-name="WW8Num2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31" style:family="paragraph" style:parent-style-name="Standard" style:list-style-name="WW8Num2">
      <style:paragraph-properties fo:margin-top="0.212cm" fo:margin-bottom="0.212cm" loext:contextual-spacing="false" fo:text-align="justify" style:justify-single-word="false">
        <style:tab-stops>
          <style:tab-stop style:position="0.706cm"/>
          <style:tab-stop style:position="1.205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style:font-size-asian="12pt" style:language-asian="it" style:country-asian="IT" style:font-name-complex="Verdana" style:font-size-complex="12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" fo:font-size="12pt" style:text-underline-style="solid" style:text-underline-width="auto" style:text-underline-color="font-color" officeooo:paragraph-rsid="001f0acb" style:font-size-asian="12pt" style:language-asian="it" style:country-asian="IT" style:font-name-complex="Verdana" style:font-size-complex="12pt"/>
    </style:style>
    <style:style style:name="P34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Verdana" fo:font-size="12pt" style:font-size-asian="12pt" style:font-size-complex="12pt"/>
    </style:style>
    <style:style style:name="P35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Verdana" fo:font-size="12pt" officeooo:paragraph-rsid="001f0acb" style:font-size-asian="12pt" style:font-size-complex="12pt"/>
    </style:style>
    <style:style style:name="P36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37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Verdana" fo:font-size="12pt" officeooo:paragraph-rsid="001f0acb" style:font-size-asian="12pt" style:font-name-complex="Verdana" style:font-size-complex="12pt"/>
    </style:style>
    <style:style style:name="P38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Verdana" fo:font-size="12pt" style:text-underline-style="solid" style:text-underline-width="auto" style:text-underline-color="font-color" style:font-size-asian="12pt" style:language-asian="it" style:country-asian="IT" style:font-name-complex="Verdana" style:font-size-complex="12pt"/>
    </style:style>
    <style:style style:name="P39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2pt" style:font-size-asian="12pt" style:language-asian="it" style:country-asian="IT" style:font-name-complex="Verdana" style:font-size-complex="12pt"/>
    </style:style>
    <style:style style:name="P40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2pt" officeooo:paragraph-rsid="0020b198" style:font-size-asian="12pt" style:language-asian="it" style:country-asian="IT" style:font-name-complex="Verdana" style:font-size-complex="12pt"/>
    </style:style>
    <style:style style:name="P41" style:family="paragraph" style:parent-style-name="Standard" style:list-style-name="WW8Num2">
      <style:paragraph-properties fo:margin-left="0.63cm" fo:margin-right="0cm" fo:margin-top="0.423cm" fo:margin-bottom="0.423cm" loext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2pt" officeooo:paragraph-rsid="001f0acb" style:font-size-asian="12pt" style:language-asian="it" style:country-asian="IT" style:font-name-complex="Verdana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11f0ea" style:font-weight-complex="bold"/>
    </style:style>
    <style:style style:name="T3" style:family="text">
      <style:text-properties officeooo:rsid="001d869c" style:font-weight-complex="bold"/>
    </style:style>
    <style:style style:name="T4" style:family="text">
      <style:text-properties officeooo:rsid="001ba0b6"/>
    </style:style>
    <style:style style:name="T5" style:family="text">
      <style:text-properties officeooo:rsid="001d2809"/>
    </style:style>
    <style:style style:name="T6" style:family="text">
      <style:text-properties officeooo:rsid="001d869c"/>
    </style:style>
    <style:style style:name="T7" style:family="text">
      <style:text-properties style:font-name-complex="Verdana"/>
    </style:style>
    <style:style style:name="T8" style:family="text">
      <style:text-properties officeooo:rsid="001d869c" style:font-name-complex="Verdana"/>
    </style:style>
    <style:style style:name="T9" style:family="text">
      <style:text-properties officeooo:rsid="001f0acb" style:font-name-complex="Verdana"/>
    </style:style>
    <style:style style:name="T10" style:family="text">
      <style:text-properties fo:font-style="italic" style:font-style-asian="italic" style:font-name-complex="Verdana" style:font-style-complex="italic"/>
    </style:style>
    <style:style style:name="T11" style:family="text">
      <style:text-properties fo:font-style="italic" style:language-asian="it" style:country-asian="IT" style:font-style-asian="italic" style:font-name-complex="Verdana" style:font-style-complex="italic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style:language-asian="it" style:country-asian="IT" style:font-name-complex="Verdana"/>
    </style:style>
    <style:style style:name="T14" style:family="text">
      <style:text-properties officeooo:rsid="0011f0ea" style:language-asian="it" style:country-asian="IT" style:font-name-complex="Verdana"/>
    </style:style>
    <style:style style:name="T15" style:family="text">
      <style:text-properties officeooo:rsid="001d869c" style:language-asian="it" style:country-asian="IT" style:font-name-complex="Verdana"/>
    </style:style>
    <style:style style:name="T16" style:family="text">
      <style:text-properties officeooo:rsid="00168b61" style:language-asian="it" style:country-asian="IT" style:font-name-complex="Verdana"/>
    </style:style>
    <style:style style:name="T17" style:family="text">
      <style:text-properties officeooo:rsid="001f0acb"/>
    </style:style>
    <style:style style:name="T18" style:family="text">
      <style:text-properties style:text-underline-style="solid" style:text-underline-width="auto" style:text-underline-color="font-color" officeooo:rsid="001f0acb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dice Avviso <text:span text:style-name="T5">01</text:span> CO.CO.CO./2017</text:p>
      <text:p text:style-name="P12"/>
      <text:p text:style-name="P16">Avviso Pubblico, ai sensi del vigente Regolamento per il conferimento di incarichi di collaborazione, di studio, di ricerca e di consulenza ad esperti esterni, per il conferimento di n<text:span text:style-name="T2">° </text:span><text:span text:style-name="T3">3</text:span><text:span text:style-name="T1"> </text:span>incaric<text:span text:style-name="T6">hi</text:span> di collaborazione coordinata e continuativa presso il Comune di Venezia, Direzione Finanziaria, Settore Ricerca Fonti di Finanziamento e Politiche Comunitarie<text:span text:style-name="T4">.</text:span></text:p>
      <text:p text:style-name="P2"/>
      <text:p text:style-name="P3">DOMANDA DI PARTECIPAZIONE</text:p>
      <text:p text:style-name="P5"/>
      <text:p text:style-name="P4"/>
      <text:p text:style-name="P6">Al Comune di Venezia</text:p>
      <text:p text:style-name="P25">Direzione <text:s text:c="2"/>Sviluppo Organizzativo e Strumentale</text:p>
      <text:p text:style-name="P25">Settore Risorse Umane Organizzazione</text:p>
      <text:p text:style-name="P7">Programmazione, Selezione ed Acquisizione del Personale</text:p>
      <text:p text:style-name="P7">S e d e</text:p>
      <text:p text:style-name="P17"/>
      <text:p text:style-name="P10">Io sottoscritto/a <text:s/>_________________________________________________</text:p>
      <text:p text:style-name="P10">nato/a _____________________________________ il___________________ </text:p>
      <text:p text:style-name="P10">C.F. _ _ _ _ _ _ _ _ _ _ _ _ _ _ _ _ <text:s text:c="9"/>residente a (c.a.p.) _____________</text:p>
      <text:p text:style-name="P10">(città) _________________________________________ (provincia) _______</text:p>
      <text:p text:style-name="P10">via ________________________________________________ <text:s/>n. _________</text:p>
      <text:p text:style-name="P10">tel. __________________ cell. ______________________ </text:p>
      <text:p text:style-name="P11"><text:span text:style-name="T7">indirizzo e-m</text:span><text:span text:style-name="T9">ail: _______</text:span><text:span text:style-name="T7">__________________________________________</text:span></text:p>
      <text:p text:style-name="P8">recapito, <text:span text:style-name="T18">se diverso dalla residenza</text:span><text:span text:style-name="T17">, </text:span>ove inviare le comunicazioni relative al presente <text:s/>concorso:</text:p>
      <text:p text:style-name="P10">via _______________________________________________ n. __________ </text:p>
      <text:p text:style-name="P11"><text:span text:style-name="T7">cap.</text:span><text:span text:style-name="T12"> _________ </text:span><text:span text:style-name="T7">comune ____________________________ provincia _____</text:span></text:p>
      <text:p text:style-name="P9">tel. __________________ </text:p>
      <text:p text:style-name="P14">chiedo</text:p>
      <text:p text:style-name="P19"><text:span text:style-name="T13">di essere ammesso/a a partecipare all’Avviso Pubblico per </text:span><text:span text:style-name="T14">n. </text:span><text:span text:style-name="T15">3</text:span><text:span text:style-name="T16"> </text:span><text:span text:style-name="T7">incaric</text:span><text:span text:style-name="T8">hi</text:span><text:span text:style-name="T7"> di collaborazione coordinata e continuativa presso il Comune di Venezia – Direzione Finanziaria, Settore Ricerca Fonti di Finanziamento e Politiche Comunitarie.</text:span></text:p>
      <text:p text:style-name="P13"><text:span text:style-name="T7">A tal fine dichiaro sotto la mia personale responsabilità, ai sensi degli artt. 46 e 47 del decreto del Presidente della Repubblica 28 dicembre 2000, n. 445 </text:span><text:soft-page-break/><text:span text:style-name="T7">consapevole delle sanzioni penali previste dall’art. 76 del decreto del Presidente della Repubblica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, d</text:span><text:span text:style-name="T13">i essere in possesso dei seguenti requisiti:</text:span></text:p>
      <text:list xml:id="list2778516633736372936" text:style-name="WW8Num2">
        <text:list-item>
          <text:p text:style-name="P30">Diploma di Laurea vecchio ordinamento e/o specialistica e/o magistrale o laurea triennale (per i titoli di studio conseguiti all’estero è richiesta la dichiarazione di equivalenza ai sensi della vigente normativa in materia).</text:p>
        </text:list-item>
        <text:list-item>
          <text:p text:style-name="P30">Comprovata esperienza in gestione finanziaria e amministrativa di progetti comunitari approvati nell’ambito della programmazione comunitaria 2007-2013 e/o 2014-2020 per un periodo di almeno 12 mesi, di cui almeno 6 presso enti pubblici;</text:p>
        </text:list-item>
        <text:list-item>
          <text:p text:style-name="P31">buona conoscenza (livello minimo B2) della lingua inglese, sia parlata che scritta.</text:p>
        </text:list-item>
      </text:list>
      <text:p text:style-name="P18"/>
      <text:p text:style-name="P20"><text:span text:style-name="T13">Dichiaro di aver conseguito il seguente diploma di laurea (</text:span><text:span text:style-name="T11">specificare tipologia</text:span><text:span text:style-name="T13">):</text:span></text:p>
      <text:p text:style-name="P9">titolo___________________________________________________________</text:p>
      <text:p text:style-name="P10">conseguito il _________ presso _____________________________________ </text:p>
      <text:p text:style-name="P10">votazione finale ________</text:p>
      <text:p text:style-name="P18"/>
      <text:p text:style-name="P20"><text:span text:style-name="T13">Dichiaro di avere le seguenti esperienze lavorative in gestione di Progetti </text:span><text:span text:style-name="T7">comunitari approvati nell’ambito della programmazione comunitaria 2007-2013 e/o 2014-2020</text:span><text:span text:style-name="T13">:</text:span></text:p>
      <text:p text:style-name="P22"/>
      <text:p text:style-name="P22">ESPERIENZA 1</text:p>
      <text:list xml:id="list122120109291340" text:continue-numbering="true" text:style-name="WW8Num2">
        <text:list-item>
          <text:list>
            <text:list-item>
              <text:p text:style-name="P34"><text:span text:style-name="T13">ente (</text:span><text:span text:style-name="T11">indicare nome e sede</text:span><text:span text:style-name="T13">) _____________________________________</text:span></text:p>
            </text:list-item>
            <text:list-item>
              <text:p text:style-name="P34"><text:span text:style-name="T7">in qualità di (</text:span><text:span text:style-name="T10">indicare se ente coordinatore o partner del Progetto</text:span><text:span text:style-name="T7">) _______</text:span></text:p>
              <text:p text:style-name="P36">____________________________________________________________</text:p>
            </text:list-item>
            <text:list-item>
              <text:p text:style-name="P34"><text:span text:style-name="T13">periodo continuativo dal (</text:span><text:span text:style-name="T11">g/m/a</text:span><text:span text:style-name="T13">) _______ al (</text:span><text:span text:style-name="T11">g/m/a</text:span><text:span text:style-name="T13">) ________ per un totale di ____ mesi</text:span></text:p>
            </text:list-item>
            <text:list-item>
              <text:p text:style-name="P39">nome del Progetto <text:s/>_____________________________________________</text:p>
            </text:list-item>
            <text:list-item>
              <text:p text:style-name="P39">nome del Programma Europeo di Finanziamento ______________________</text:p>
              <text:p text:style-name="P39">____________________________________________________________</text:p>
            </text:list-item>
            <text:list-item>
              <text:p text:style-name="P40">attività svolta _________________________________________________</text:p>
              <text:p text:style-name="P40">__________________________________________________________</text:p>
              <text:p text:style-name="P38"><text:soft-page-break/></text:p>
            </text:list-item>
          </text:list>
        </text:list-item>
      </text:list>
      <text:p text:style-name="P23">ESPERIENZA 2</text:p>
      <text:list xml:id="list122121383463577" text:continue-numbering="true" text:style-name="WW8Num2">
        <text:list-item>
          <text:list>
            <text:list-item>
              <text:p text:style-name="P35"><text:span text:style-name="T13">ente (</text:span><text:span text:style-name="T11">indicare nome e sede</text:span><text:span text:style-name="T13">) _____________________________________</text:span></text:p>
            </text:list-item>
            <text:list-item>
              <text:p text:style-name="P35"><text:span text:style-name="T7">in qualità di (</text:span><text:span text:style-name="T10">indicare se ente coordinatore o partner del Progetto</text:span><text:span text:style-name="T7">) _______</text:span></text:p>
              <text:p text:style-name="P37">____________________________________________________________</text:p>
            </text:list-item>
            <text:list-item>
              <text:p text:style-name="P35"><text:span text:style-name="T13">periodo continuativo dal (</text:span><text:span text:style-name="T11">g/m/a</text:span><text:span text:style-name="T13">) _______ al (</text:span><text:span text:style-name="T11">g/m/a</text:span><text:span text:style-name="T13">) ________ per un totale di ____ mesi</text:span></text:p>
            </text:list-item>
            <text:list-item>
              <text:p text:style-name="P41">nome del Progetto <text:s/>_____________________________________________</text:p>
            </text:list-item>
            <text:list-item>
              <text:p text:style-name="P41">nome del Programma Europeo di Finanziamento ______________________</text:p>
              <text:p text:style-name="P41">____________________________________________________________</text:p>
            </text:list-item>
            <text:list-item>
              <text:p text:style-name="P41">attività svolta _________________________________________________</text:p>
              <text:p text:style-name="P41">____________________________________________________________</text:p>
            </text:list-item>
          </text:list>
        </text:list-item>
      </text:list>
      <text:p text:style-name="P22"/>
      <text:p text:style-name="P23">ESPERIENZA 3</text:p>
      <text:list xml:id="list122119736422728" text:continue-numbering="true" text:style-name="WW8Num2">
        <text:list-item>
          <text:list>
            <text:list-item>
              <text:p text:style-name="P35"><text:span text:style-name="T13">ente (</text:span><text:span text:style-name="T11">indicare nome e sede</text:span><text:span text:style-name="T13">) _____________________________________</text:span></text:p>
            </text:list-item>
            <text:list-item>
              <text:p text:style-name="P35"><text:span text:style-name="T7">in qualità di (</text:span><text:span text:style-name="T10">indicare se ente coordinatore o partner del Progetto</text:span><text:span text:style-name="T7">) _______</text:span></text:p>
              <text:p text:style-name="P37">____________________________________________________________</text:p>
            </text:list-item>
            <text:list-item>
              <text:p text:style-name="P35"><text:span text:style-name="T13">periodo continuativo dal (</text:span><text:span text:style-name="T11">g/m/a</text:span><text:span text:style-name="T13">) _______ al (</text:span><text:span text:style-name="T11">g/m/a</text:span><text:span text:style-name="T13">) ________ per un totale di ____ mesi</text:span></text:p>
            </text:list-item>
            <text:list-item>
              <text:p text:style-name="P41">nome del Progetto <text:s/>_____________________________________________</text:p>
            </text:list-item>
            <text:list-item>
              <text:p text:style-name="P41">nome del Programma Europeo di Finanziamento ______________________</text:p>
              <text:p text:style-name="P41">____________________________________________________________</text:p>
            </text:list-item>
            <text:list-item>
              <text:p text:style-name="P41">attività svolta _________________________________________________</text:p>
              <text:p text:style-name="P41">____________________________________________________________</text:p>
            </text:list-item>
          </text:list>
        </text:list-item>
      </text:list>
      <text:p text:style-name="P24"/>
      <text:p text:style-name="P23">ESPERIENZA 4</text:p>
      <text:list xml:id="list122120520185233" text:continue-numbering="true" text:style-name="WW8Num2">
        <text:list-item>
          <text:list>
            <text:list-item>
              <text:p text:style-name="P35"><text:span text:style-name="T13">ente (</text:span><text:span text:style-name="T11">indicare nome e sede</text:span><text:span text:style-name="T13">) _____________________________________</text:span></text:p>
            </text:list-item>
            <text:list-item>
              <text:p text:style-name="P35"><text:span text:style-name="T7">in qualità di (</text:span><text:span text:style-name="T10">indicare se ente coordinatore o partner del Progetto</text:span><text:span text:style-name="T7">) _______</text:span></text:p>
              <text:p text:style-name="P37">____________________________________________________________</text:p>
            </text:list-item>
            <text:list-item>
              <text:p text:style-name="P35"><text:soft-page-break/><text:span text:style-name="T13">periodo continuativo dal (</text:span><text:span text:style-name="T11">g/m/a</text:span><text:span text:style-name="T13">) _______ al (</text:span><text:span text:style-name="T11">g/m/a</text:span><text:span text:style-name="T13">) ________ per un totale di ____ mesi</text:span></text:p>
            </text:list-item>
            <text:list-item>
              <text:p text:style-name="P41">nome del Progetto <text:s/>_____________________________________________</text:p>
            </text:list-item>
            <text:list-item>
              <text:p text:style-name="P41">nome del Programma Europeo di Finanziamento ______________________</text:p>
              <text:p text:style-name="P41">____________________________________________________________</text:p>
            </text:list-item>
            <text:list-item>
              <text:p text:style-name="P41">attività svolta _________________________________________________</text:p>
              <text:p text:style-name="P41">____________________________________________________________</text:p>
            </text:list-item>
          </text:list>
        </text:list-item>
      </text:list>
      <text:p text:style-name="P24"/>
      <text:p text:style-name="P23">ESPERIENZA 5</text:p>
      <text:list xml:id="list122121532850960" text:continue-numbering="true" text:style-name="WW8Num2">
        <text:list-item>
          <text:list>
            <text:list-item>
              <text:p text:style-name="P35"><text:span text:style-name="T13">ente (</text:span><text:span text:style-name="T11">indicare nome e sede</text:span><text:span text:style-name="T13">) _____________________________________</text:span></text:p>
            </text:list-item>
            <text:list-item>
              <text:p text:style-name="P35"><text:span text:style-name="T7">in qualità di (</text:span><text:span text:style-name="T10">indicare se ente coordinatore o partner del Progetto</text:span><text:span text:style-name="T7">) _______</text:span></text:p>
              <text:p text:style-name="P37">____________________________________________________________</text:p>
            </text:list-item>
            <text:list-item>
              <text:p text:style-name="P35"><text:span text:style-name="T13">periodo continuativo dal (</text:span><text:span text:style-name="T11">g/m/a</text:span><text:span text:style-name="T13">) _______ al (</text:span><text:span text:style-name="T11">g/m/a</text:span><text:span text:style-name="T13">) ________ per un totale di ____ mesi</text:span></text:p>
            </text:list-item>
            <text:list-item>
              <text:p text:style-name="P41">nome del Progetto <text:s/>_____________________________________________</text:p>
            </text:list-item>
            <text:list-item>
              <text:p text:style-name="P41">nome del Programma Europeo di Finanziamento ______________________</text:p>
              <text:p text:style-name="P41">____________________________________________________________</text:p>
            </text:list-item>
            <text:list-item>
              <text:p text:style-name="P41">attività svolta _________________________________________________</text:p>
              <text:p text:style-name="P41">____________________________________________________________</text:p>
            </text:list-item>
          </text:list>
        </text:list-item>
      </text:list>
      <text:p text:style-name="P21"/>
      <text:p text:style-name="P12">In fede <text:s/>______________________________</text:p>
      <text:p text:style-name="P12"/>
      <text:p text:style-name="P12"/>
      <text:p text:style-name="P12">Data,_________________</text:p>
      <text:p text:style-name="P12"/>
      <text:p text:style-name="P12"/>
      <text:p text:style-name="P12"/>
      <text:p text:style-name="P12">Allegati:</text:p>
      <text:p text:style-name="P12"/>
      <text:list xml:id="list7815606697760601438" text:style-name="WW8Num3">
        <text:list-item>
          <text:p text:style-name="P29">curriculum vitae;</text:p>
        </text:list-item>
        <text:list-item>
          <text:p text:style-name="P29">fotocopia <text:s/>non autenticata di un documento d’identità.</text:p>
        </text:list-item>
      </text:list>
      <text:p text:style-name="P15"/>
      <text:p text:style-name="P15"/>
      <text:p text:style-name="P15"/>
      <text:p text:style-name="P15">Il/la sottoscritto/a, autorizza al trattamento dati personali ai sensi ai sensi del Decreto Legislativo n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language-asian="it" style:country-asian="IT"/>
    </style:style>
    <style:style style:name="WW8Num2z1" style:family="text">
      <style:text-properties fo:color="#000000" style:font-name="Symbol" fo:font-family="Symbol" style:font-family-generic="roman" style:font-pitch="variable" fo:font-size="10pt" style:font-size-asian="10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style:font-style-asian="italic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1cm" svg:height="0.47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l… sottoscritt………………………………………………………………………………………</dc:title>
    <meta:initial-creator>tc625732</meta:initial-creator>
    <meta:creation-date>2014-12-11T18:25:00</meta:creation-date>
    <dc:date>2017-04-14T12:08:05.192000000</dc:date>
    <meta:print-date>2017-03-22T12:23:50.344000000</meta:print-date>
    <meta:editing-cycles>16</meta:editing-cycles>
    <meta:editing-duration>PT1H35M47S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88" meta:word-count="723" meta:character-count="6470" meta:non-whitespace-character-count="5858"/>
  </office:meta>
</office:document-meta>
</file>