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417cm" fo:margin-left="-0.208cm" fo:margin-top="0cm" fo:margin-bottom="0cm" table:align="left" style:writing-mode="lr-tb"/>
    </style:style>
    <style:style style:name="Tabella2.A" style:family="table-column">
      <style:table-column-properties style:column-width="6.209cm"/>
    </style:style>
    <style:style style:name="Tabella2.B" style:family="table-column">
      <style:table-column-properties style:column-width="1.956cm"/>
    </style:style>
    <style:style style:name="Tabella2.C" style:family="table-column">
      <style:table-column-properties style:column-width="9.2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" style:family="table">
      <style:table-properties style:width="8.017cm" fo:margin-left="0cm" fo:margin-top="0cm" fo:margin-bottom="0cm" table:align="left" style:writing-mode="lr-tb"/>
    </style:style>
    <style:style style:name="Tabella1.A" style:family="table-column">
      <style:table-column-properties style:column-width="0.501cm"/>
    </style:style>
    <style:style style:name="Tabella1.P" style:family="table-column">
      <style:table-column-properties style:column-width="0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417cm" fo:margin-left="-0.208cm" fo:margin-top="0cm" fo:margin-bottom="0cm" table:align="left" style:writing-mode="lr-tb"/>
    </style:style>
    <style:style style:name="Tabella3.A" style:family="table-column">
      <style:table-column-properties style:column-width="6.209cm"/>
    </style:style>
    <style:style style:name="Tabella3.B" style:family="table-column">
      <style:table-column-properties style:column-width="1.956cm"/>
    </style:style>
    <style:style style:name="Tabella3.C" style:family="table-column">
      <style:table-column-properties style:column-width="9.25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3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" style:family="table">
      <style:table-properties style:width="8.017cm" fo:margin-left="0cm" fo:margin-top="0cm" fo:margin-bottom="0cm" table:align="left" style:writing-mode="lr-tb"/>
    </style:style>
    <style:style style:name="Tabella4.A" style:family="table-column">
      <style:table-column-properties style:column-width="0.501cm"/>
    </style:style>
    <style:style style:name="Tabella4.P" style:family="table-column">
      <style:table-column-properties style:column-width="0.50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7.461cm" fo:margin-left="-0.208cm" fo:margin-top="0cm" fo:margin-bottom="0cm" table:align="left" style:writing-mode="lr-tb"/>
    </style:style>
    <style:style style:name="Tabella5.A" style:family="table-column">
      <style:table-column-properties style:column-width="4.856cm"/>
    </style:style>
    <style:style style:name="Tabella5.B" style:family="table-column">
      <style:table-column-properties style:column-width="7.08cm"/>
    </style:style>
    <style:style style:name="Tabella5.C" style:family="table-column">
      <style:table-column-properties style:column-width="5.525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283cm" fo:margin-left="-0.208cm" fo:margin-top="0cm" fo:margin-bottom="0cm" table:align="left" style:writing-mode="lr-tb"/>
    </style:style>
    <style:style style:name="Tabella6.A" style:family="table-column">
      <style:table-column-properties style:column-width="8.761cm"/>
    </style:style>
    <style:style style:name="Tabella6.B" style:family="table-column">
      <style:table-column-properties style:column-width="8.52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283cm" fo:margin-left="-0.208cm" fo:margin-top="0cm" fo:margin-bottom="0cm" table:align="left" style:writing-mode="lr-tb"/>
    </style:style>
    <style:style style:name="Tabella7.A" style:family="table-column">
      <style:table-column-properties style:column-width="8.761cm"/>
    </style:style>
    <style:style style:name="Tabella7.B" style:family="table-column">
      <style:table-column-properties style:column-width="8.52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7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e3903" officeooo:paragraph-rsid="001e3903"/>
    </style:style>
    <style:style style:name="P2" style:family="paragraph" style:parent-style-name="Standard">
      <style:paragraph-properties fo:text-align="start" style:justify-single-word="false"/>
      <style:text-properties officeooo:rsid="001e3903" officeooo:paragraph-rsid="001e3903"/>
    </style:style>
    <style:style style:name="P3" style:family="paragraph" style:parent-style-name="Standard">
      <style:paragraph-properties fo:text-align="start" style:justify-single-word="false"/>
      <style:text-properties officeooo:rsid="001e3903" officeooo:paragraph-rsid="00202858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0202858" style:font-size-asian="10pt" style:font-name-complex="Aharoni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officeooo:paragraph-rsid="002320a2" style:font-size-asian="10pt" style:font-name-complex="Aharoni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02858" style:font-size-asian="10pt" style:font-name-complex="Aharon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202d9" style:font-size-asian="10pt" style:font-name-complex="Aharon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320a2" style:font-size-asian="10pt" style:font-weight-asian="bold" style:font-name-complex="Aharon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2320a2" fo:background-color="#ffff00" style:font-size-asian="10pt" style:font-name-complex="Aharoni" style:font-size-complex="10pt"/>
    </style:style>
    <style:style style:name="P10" style:family="paragraph" style:parent-style-name="Standard">
      <style:text-properties officeooo:paragraph-rsid="00202858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02858" officeooo:paragraph-rsid="002202d9" style:font-weight-asian="bold" style:font-weight-complex="bold"/>
    </style:style>
    <style:style style:name="P12" style:family="paragraph" style:parent-style-name="Standard">
      <style:text-properties officeooo:paragraph-rsid="002202d9"/>
    </style:style>
    <style:style style:name="P13" style:family="paragraph" style:parent-style-name="Standard">
      <style:paragraph-properties fo:text-align="start" style:justify-single-word="false"/>
      <style:text-properties officeooo:rsid="002202d9" officeooo:paragraph-rsid="002202d9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2202d9" style:font-size-asian="11pt" style:font-size-complex="11pt"/>
    </style:style>
    <style:style style:name="P15" style:family="paragraph" style:parent-style-name="Standard">
      <style:text-properties fo:font-size="10pt" fo:font-weight="bold" officeooo:rsid="002202d9" officeooo:paragraph-rsid="002202d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hyphenation-ladder-count="no-limit"/>
      <style:text-properties style:font-name="Arial1" fo:font-size="10pt" officeooo:paragraph-rsid="002320a2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officeooo:rsid="00202858" officeooo:paragraph-rsid="0020285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0pt" fo:font-weight="bold" officeooo:rsid="00202858" officeooo:paragraph-rsid="0020285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font-weight="bold" officeooo:rsid="002202d9" officeooo:paragraph-rsid="002202d9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1" fo:font-size="10pt" fo:font-weight="bold" officeooo:rsid="002202d9" officeooo:paragraph-rsid="002202d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0pt" officeooo:rsid="00202858" officeooo:paragraph-rsid="00202858" style:font-size-asian="10pt" style:font-size-complex="10pt"/>
    </style:style>
    <style:style style:name="P22" style:family="paragraph" style:parent-style-name="Standard">
      <style:text-properties style:font-name="Verdana1" fo:font-size="10pt" officeooo:rsid="002202d9" officeooo:paragraph-rsid="002202d9" style:font-size-asian="10pt" style:font-size-complex="10pt"/>
    </style:style>
    <style:style style:name="P23" style:family="paragraph" style:parent-style-name="Standard">
      <style:paragraph-properties fo:hyphenation-ladder-count="no-limit"/>
      <style:text-properties style:font-name="Verdana1" fo:font-size="10pt" officeooo:paragraph-rsid="002454e0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0pt" fo:font-weight="normal" officeooo:rsid="00202858" officeooo:paragraph-rsid="0020285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rsid="00263a47" officeooo:paragraph-rsid="00263a47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fo:font-weight="bold" officeooo:rsid="002454e0" officeooo:paragraph-rsid="002454e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fo:font-weight="bold" officeooo:rsid="002202d9" officeooo:paragraph-rsid="002454e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1" fo:font-size="10pt" fo:font-weight="bold" officeooo:rsid="002202d9" officeooo:paragraph-rsid="002320a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1" fo:font-size="10pt" fo:font-weight="bold" officeooo:rsid="002454e0" officeooo:paragraph-rsid="002454e0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rsid="002454e0" officeooo:paragraph-rsid="0026b00a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paragraph-rsid="0026b00a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rsid="002202d9" officeooo:paragraph-rsid="0026b00a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rsid="00276cb1" officeooo:paragraph-rsid="0026b00a" style:font-size-asian="10pt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officeooo:paragraph-rsid="0026b00a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1" fo:font-size="10pt" fo:font-weight="bold" officeooo:rsid="002454e0" officeooo:paragraph-rsid="002454e0" style:font-size-asian="10pt" style:font-weight-asian="bold" style:font-size-complex="10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1" fo:font-size="10pt" fo:font-weight="normal" officeooo:rsid="002454e0" officeooo:paragraph-rsid="0026b00a" style:font-size-asian="10pt" style:font-weight-asian="normal" style:font-size-complex="10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1" fo:font-size="10pt" fo:font-weight="normal" officeooo:rsid="0025ed59" officeooo:paragraph-rsid="0026b00a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1" fo:font-size="10pt" fo:font-weight="bold" officeooo:rsid="002454e0" officeooo:paragraph-rsid="00277411" style:font-size-asian="10pt" style:font-weight-asian="bold" style:font-size-complex="10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1" fo:font-size="10pt" fo:font-weight="bold" officeooo:rsid="002454e0" officeooo:paragraph-rsid="00277411" style:font-size-asian="10pt" style:font-weight-asian="bold" style:font-size-complex="10pt" style:font-weight-complex="bold"/>
    </style:style>
    <style:style style:name="T1" style:family="text">
      <style:text-properties officeooo:rsid="002202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02d9" style:font-weight-asian="bold" style:font-weight-complex="bold"/>
    </style:style>
    <style:style style:name="T4" style:family="text">
      <style:text-properties style:font-name="Verdana1" fo:font-size="10pt" fo:font-weight="bold" officeooo:rsid="002202d9" style:font-size-asian="10pt" style:font-weight-asian="bold" style:font-size-complex="10pt" style:font-weight-complex="bold"/>
    </style:style>
    <style:style style:name="T5" style:family="text">
      <style:text-properties officeooo:rsid="0025ed59"/>
    </style:style>
    <style:style style:name="T6" style:family="text">
      <style:text-properties fo:font-size="10pt" fo:font-weight="normal" officeooo:rsid="00276cb1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2a7e54" style:font-size-asian="10pt" style:font-weight-asian="normal" style:font-size-complex="10pt" style:font-weight-complex="normal"/>
    </style:style>
    <style:style style:name="T8" style:family="text">
      <style:text-properties fo:font-weight="normal" officeooo:rsid="002202d9" style:font-weight-asian="normal" style:font-weight-complex="normal"/>
    </style:style>
    <style:style style:name="T9" style:family="text">
      <style:text-properties fo:font-weight="normal" officeooo:rsid="0027f9b3" style:font-weight-asian="normal" style:font-weight-complex="normal"/>
    </style:style>
    <style:style style:name="T10" style:family="text">
      <style:text-properties fo:font-weight="normal" officeooo:rsid="00277411" style:font-weight-asian="normal" style:font-weight-complex="normal"/>
    </style:style>
    <style:style style:name="T11" style:family="text">
      <style:text-properties officeooo:rsid="0025ed59" fo:background-color="#ffffff" loext:char-shading-value="0"/>
    </style:style>
    <style:style style:name="T12" style:family="text">
      <style:text-properties officeooo:rsid="0026e52e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DI COSTITUZIONE</text:p>
      <text:p text:style-name="P1">CONVIVENZA DI FATTO</text:p>
      <text:p text:style-name="P1">(LEGGE 20 MAGGIO 2016, n. 76)</text:p>
      <text:p text:style-name="P1"/>
      <text:p text:style-name="P2"/>
      <text:p text:style-name="P13"><text:tab/><text:tab/><text:tab/><text:tab/><text:tab/><text:tab/><text:tab/><text:tab/><text:tab/>Al Servizio Anagrafe</text:p>
      <text:p text:style-name="P13"><text:tab/><text:tab/><text:tab/><text:tab/><text:tab/><text:tab/><text:tab/><text:tab/><text:tab/>del Comune di Venezia</text:p>
      <text:p text:style-name="P25">I SOTTOSCRITTI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6">Cognome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Nome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4">Data di nascita </text:p>
            <text:p text:style-name="P4"/>
            <text:p text:style-name="P4"/>
          </table:table-cell>
          <table:table-cell table:style-name="Tabella2.A3" office:value-type="string">
            <text:p text:style-name="P4">Sesso</text:p>
            <text:p text:style-name="P4">M <text:s text:c="4"/>F</text:p>
          </table:table-cell>
          <table:table-cell table:style-name="Tabella2.A1" office:value-type="string">
            <text:p text:style-name="P4">Luogo e Stato di nascita </text:p>
          </table:table-cell>
        </table:table-row>
        <table:table-row table:style-name="Tabella2.1">
          <table:table-cell table:style-name="Tabella2.A3" table:number-columns-spanned="2" office:value-type="string">
            <text:p text:style-name="P6">Cittadinanza</text:p>
            <text:p text:style-name="P6"/>
          </table:table-cell>
          <table:covered-table-cell/>
          <table:table-cell table:style-name="Tabella2.A1" office:value-type="string">
            <text:p text:style-name="P6">Codice Fiscale</text:p>
            <table:table table:name="Tabella1" table:style-name="Tabella1">
              <table:table-column table:style-name="Tabella1.A" table:number-columns-repeated="15"/>
              <table:table-column table:style-name="Tabella1.P"/>
              <table:table-row table:style-name="Tabella1.1"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6">Cognome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6">Nom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4">Data di nascita </text:p>
            <text:p text:style-name="P4"/>
            <text:p text:style-name="P4"/>
          </table:table-cell>
          <table:table-cell table:style-name="Tabella3.A3" office:value-type="string">
            <text:p text:style-name="P4">Sesso</text:p>
            <text:p text:style-name="P4">M <text:s text:c="4"/>F</text:p>
          </table:table-cell>
          <table:table-cell table:style-name="Tabella3.A1" office:value-type="string">
            <text:p text:style-name="P4">Luogo e Stato di nascita </text:p>
          </table:table-cell>
        </table:table-row>
        <table:table-row table:style-name="Tabella3.1">
          <table:table-cell table:style-name="Tabella3.A3" table:number-columns-spanned="2" office:value-type="string">
            <text:p text:style-name="P6">Cittadinanza</text:p>
            <text:p text:style-name="P6"/>
          </table:table-cell>
          <table:covered-table-cell/>
          <table:table-cell table:style-name="Tabella3.A1" office:value-type="string">
            <text:p text:style-name="P6">Codice Fiscale</text:p>
            <table:table table:name="Tabella4" table:style-name="Tabella4">
              <table:table-column table:style-name="Tabella4.A" table:number-columns-repeated="15"/>
              <table:table-column table:style-name="Tabella4.P"/>
              <table:table-row table:style-name="Tabella4.1"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10"/>
      <text:p text:style-name="P17">CHIEDONO</text:p>
      <text:p text:style-name="P21"/>
      <text:p text:style-name="P21">di costituire una convivenza di fatto ai sensi della Legge 20 maggio 2016, n.76 </text:p>
      <text:p text:style-name="P21"/>
      <text:p text:style-name="P24">e, a tal fine, consapevoli delle responsabilità penali in cui incorrono per eventuali dichiar<text:span text:style-name="T1">a</text:span>zioni mendaci ai sensi degli articoli 75 e 76 del D.P.R. <text:span text:style-name="T1">28 dicembre 2000, n. 445</text:span></text:p>
      <text:p text:style-name="P17"/>
      <text:p text:style-name="P17">DICHIARANO</text:p>
      <text:p text:style-name="P18">- <text:span text:style-name="T1">di essere residenti e coabitanti in</text:span>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7">Comune</text:p>
          </table:table-cell>
          <table:covered-table-cell/>
          <table:table-cell table:style-name="Tabella5.C1" office:value-type="string">
            <text:p text:style-name="P7">Provincia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7">Via/Piazza </text:p>
          </table:table-cell>
          <table:covered-table-cell/>
          <table:table-cell table:style-name="Tabella5.C1" office:value-type="string">
            <text:p text:style-name="P7">Numero civico</text:p>
          </table:table-cell>
        </table:table-row>
        <table:table-row table:style-name="Tabella5.1">
          <table:table-cell table:style-name="Tabella5.A1" office:value-type="string">
            <text:p text:style-name="P7">Scala</text:p>
          </table:table-cell>
          <table:table-cell table:style-name="Tabella5.A1" office:value-type="string">
            <text:p text:style-name="P7">Piano</text:p>
          </table:table-cell>
          <table:table-cell table:style-name="Tabella5.C1" office:value-type="string">
            <text:p text:style-name="P7">Interno</text:p>
          </table:table-cell>
        </table:table-row>
      </table:table>
      <text:p text:style-name="P12"/>
      <text:p text:style-name="P14">- <text:span text:style-name="T3">d</text:span><text:span text:style-name="T4">i essere iscritti nel medesimo stato di famiglia;</text:span></text:p>
      <text:p text:style-name="P19">- di essere uniti stabilmente da un legame affettivo di coppia e di reciproca assistenza morale e materiale;</text:p>
      <text:p text:style-name="P19">- di non essere vincolati tra loro da rapporti di parentela, affinità o adozione, da matrimonio o da unione civile tra loro o con altre persone;</text:p>
      <text:p text:style-name="P19">- di essere a conoscenza del fatto che, qualora cessi la situazione di coabitazione per cambio di abitazione o trasferimento della residenza di uno dei soggetti o in caso di matrimonio, unione civile o morte, il Servizio Anagrafe provvederà d'ufficio alla cancellazione della convivenza di fatto.</text:p>
      <text:p text:style-name="P20"/>
      <text:p text:style-name="P19">Dichiarano di essere informati ai sensi del D.Lgs. n. 196/2003 che i dati personali raccolti saranno trattati, anche con strumenti informatici, escusivamente per finalità di legge e nell'ambito del procedimento per il quale la presente richiesta viene resa </text:p>
      <text:p text:style-name="P20"/>
      <text:p text:style-name="P22"><text:span text:style-name="T3">V</text:span><text:span text:style-name="T2">enezia,</text:span></text:p>
      <text:p text:style-name="P20"/>
      <text:p text:style-name="P20">Firma__________________________Firma______________________________</text:p>
      <text:p text:style-name="P15"/>
      <text:p text:style-name="P8"><text:soft-page-break/></text:p>
      <text:p text:style-name="P8">Le comunicazioni inerenti la presente dichiarazione potranno essere inviate ai seguenti recapiti:</text:p>
      <text:p text:style-name="P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Telefono</text:p>
          </table:table-cell>
          <table:table-cell table:style-name="Tabella6.B1" office:value-type="string">
            <text:p text:style-name="P5">Cellulare</text:p>
          </table:table-cell>
        </table:table-row>
        <table:table-row table:style-name="Tabella6.1">
          <table:table-cell table:style-name="Tabella6.A1" office:value-type="string">
            <text:p text:style-name="P5">Fax</text:p>
          </table:table-cell>
          <table:table-cell table:style-name="Tabella6.B1" office:value-type="string">
            <text:p text:style-name="P5">E-mail/ Pec</text:p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Telefono</text:p>
          </table:table-cell>
          <table:table-cell table:style-name="Tabella7.B1" office:value-type="string">
            <text:p text:style-name="P5">Cellulare</text:p>
          </table:table-cell>
        </table:table-row>
        <table:table-row table:style-name="Tabella7.1">
          <table:table-cell table:style-name="Tabella7.A1" office:value-type="string">
            <text:p text:style-name="P5">Fax</text:p>
          </table:table-cell>
          <table:table-cell table:style-name="Tabella7.B1" office:value-type="string">
            <text:p text:style-name="P5">E-mail/ Pec</text:p>
          </table:table-cell>
        </table:table-row>
      </table:table>
      <text:p text:style-name="P9"/>
      <text:p text:style-name="P16"/>
      <text:p text:style-name="P23"/>
      <text:p text:style-name="P28"><text:s/></text:p>
      <text:p text:style-name="P28"/>
      <text:p text:style-name="P35"/>
      <text:p text:style-name="P36">Il presente modulo deve essere compilato, sottoscritto e corredato dalle copie dei documenti di identità degli interessati.</text:p>
      <text:p text:style-name="P30">Può essere presentato:</text:p>
      <text:p text:style-name="P30">- direttamente agli sportelli del Servizio Anagrafe;</text:p>
      <text:p text:style-name="P30">- per posta raccomandata al Servizio Anagrafe</text:p>
      <text:p text:style-name="P31"><text:span text:style-name="T5">in Via Cappuccina n. 76, 30172 Mestre, se i dichiaranti risiedono in terraferma ovvero presso </text:span>Palazzo Ca’ Farsetti – S.Marco 4136, <text:span text:style-name="T11">301</text:span><text:span text:style-name="T12">24</text:span><text:span text:style-name="T11"> </text:span><text:span text:style-name="T5">Venezia se i dichiaranti risiedono in centro storico o isole;</text:span></text:p>
      <text:p text:style-name="P37">- per fax al numero 041 2746570 se i dichiaranti risiedono in terraferma ovvero al numero 041 2748684 se i dichiaranti risiedono in centro storico o isole;</text:p>
      <text:p text:style-name="P32">-via e-mail alla casella: </text:p>
      <text:p text:style-name="P33">anagrafe.mestre@comune.venezia.it per i residenti in terraferma;</text:p>
      <text:p text:style-name="P33">anagrafe.venezia@comune.venezia.it per <text:s/>i residenti in centro storico o isole;</text:p>
      <text:p text:style-name="P34"><text:span text:style-name="T6">-via pec alla casella di posta elettronica certificata <text:s/></text:span><text:span text:style-name="T7">protocollo@pec.comune.venezia.it</text:span></text:p>
      <text:p text:style-name="P38"><text:span text:style-name="T1"><text:line-break/></text:span><text:span text:style-name="T8">L'inoltro via mail </text:span><text:span text:style-name="T9">o pec</text:span><text:span text:style-name="T8"> è consentito seguendo una delle seguenti modalità:<text:line-break/>a) acquisizione mediante scanner della copia della dichiarazione recante le firme autografe e delle copie dei documenti d'identità dei dichiaranti;</text:span></text:p>
      <text:p text:style-name="P39"><text:span text:style-name="T8">b) sottoscrizione della dichiarazione con l</text:span><text:span text:style-name="T10">a</text:span><text:span text:style-name="T8"> firm</text:span><text:span text:style-name="T10">a</text:span><text:span text:style-name="T8"> digitale di entrambi i dichiaranti. </text:span></text:p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55S</meta:editing-duration>
    <meta:editing-cycles>19</meta:editing-cycles>
    <meta:generator>LibreOffice/5.0.5.2$Windows_x86 LibreOffice_project/55b006a02d247b5f7215fc6ea0fde844b30035b3</meta:generator>
    <dc:date>2016-07-01T10:00:54.703000000</dc:date>
    <meta:print-date>2016-07-01T10:00:13.766000000</meta:print-date>
    <meta:document-statistic meta:table-count="7" meta:image-count="0" meta:object-count="0" meta:page-count="2" meta:paragraph-count="63" meta:word-count="438" meta:character-count="2949" meta:non-whitespace-character-count="2533"/>
    <meta:user-defined meta:name="Info 1"/>
    <meta:user-defined meta:name="Info 2"/>
    <meta:user-defined meta:name="Info 3"/>
    <meta:user-defined meta:name="Info 4"/>
  </office:meta>
</office:document-meta>
</file>