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417cm" fo:margin-left="-0.208cm" fo:margin-top="0cm" fo:margin-bottom="0cm" table:align="left" style:writing-mode="lr-tb"/>
    </style:style>
    <style:style style:name="Tabella2.A" style:family="table-column">
      <style:table-column-properties style:column-width="6.209cm"/>
    </style:style>
    <style:style style:name="Tabella2.B" style:family="table-column">
      <style:table-column-properties style:column-width="1.956cm"/>
    </style:style>
    <style:style style:name="Tabella2.C" style:family="table-column">
      <style:table-column-properties style:column-width="9.2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" style:family="table">
      <style:table-properties style:width="8.017cm" fo:margin-left="0cm" fo:margin-top="0cm" fo:margin-bottom="0cm" table:align="left" style:writing-mode="lr-tb"/>
    </style:style>
    <style:style style:name="Tabella1.A" style:family="table-column">
      <style:table-column-properties style:column-width="0.501cm"/>
    </style:style>
    <style:style style:name="Tabella1.P" style:family="table-column">
      <style:table-column-properties style:column-width="0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417cm" fo:margin-left="-0.208cm" fo:margin-top="0cm" fo:margin-bottom="0cm" table:align="left" style:writing-mode="lr-tb"/>
    </style:style>
    <style:style style:name="Tabella3.A" style:family="table-column">
      <style:table-column-properties style:column-width="6.209cm"/>
    </style:style>
    <style:style style:name="Tabella3.B" style:family="table-column">
      <style:table-column-properties style:column-width="1.956cm"/>
    </style:style>
    <style:style style:name="Tabella3.C" style:family="table-column">
      <style:table-column-properties style:column-width="9.25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" style:family="table">
      <style:table-properties style:width="8.017cm" fo:margin-left="0cm" fo:margin-top="0cm" fo:margin-bottom="0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0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e3903" officeooo:paragraph-rsid="001e3903"/>
    </style:style>
    <style:style style:name="P2" style:family="paragraph" style:parent-style-name="Standard">
      <style:paragraph-properties fo:text-align="center" style:justify-single-word="false"/>
      <style:text-properties officeooo:rsid="001e3903" officeooo:paragraph-rsid="00202858"/>
    </style:style>
    <style:style style:name="P3" style:family="paragraph" style:parent-style-name="Standard">
      <style:paragraph-properties fo:text-align="start" style:justify-single-word="false"/>
      <style:text-properties officeooo:rsid="001e3903" officeooo:paragraph-rsid="001e3903"/>
    </style:style>
    <style:style style:name="P4" style:family="paragraph" style:parent-style-name="Standard">
      <style:paragraph-properties fo:text-align="start" style:justify-single-word="false"/>
      <style:text-properties officeooo:rsid="001e3903" officeooo:paragraph-rsid="00202858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0202858" style:font-size-asian="10pt" style:font-name-complex="Aharon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02858" style:font-size-asian="10pt" style:font-name-complex="Aharon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320a2" style:font-size-asian="10pt" style:font-weight-asian="bold" style:font-name-complex="Aharon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2320a2" fo:background-color="#ffff00" style:font-size-asian="10pt" style:font-name-complex="Aharoni" style:font-size-complex="10pt"/>
    </style:style>
    <style:style style:name="P9" style:family="paragraph" style:parent-style-name="Standard">
      <style:text-properties officeooo:paragraph-rsid="00202858"/>
    </style:style>
    <style:style style:name="P10" style:family="paragraph" style:parent-style-name="Standard">
      <style:paragraph-properties fo:text-align="start" style:justify-single-word="false"/>
      <style:text-properties officeooo:rsid="002202d9" officeooo:paragraph-rsid="002202d9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rsid="00202858" officeooo:paragraph-rsid="0020285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fo:font-weight="bold" officeooo:rsid="00202858" officeooo:paragraph-rsid="0020285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bold" officeooo:rsid="002202d9" officeooo:paragraph-rsid="002202d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hyphenation-ladder-count="no-limit"/>
      <style:text-properties style:font-name="Verdana1" fo:font-size="10pt" fo:font-weight="bold" officeooo:rsid="002202d9" officeooo:paragraph-rsid="0027f9b3" style:font-size-asian="10pt" style:font-weight-asian="bold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bold" officeooo:rsid="0028997f" officeooo:paragraph-rsid="0020285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officeooo:rsid="00202858" officeooo:paragraph-rsid="00202858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fo:font-weight="normal" officeooo:rsid="00202858" officeooo:paragraph-rsid="0020285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weight="normal" officeooo:rsid="002202d9" officeooo:paragraph-rsid="002202d9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Verdana1" fo:font-size="10pt" fo:font-weight="normal" officeooo:rsid="002202d9" officeooo:paragraph-rsid="002202d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officeooo:rsid="0028997f" officeooo:paragraph-rsid="0028997f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Verdana1" fo:font-size="8pt" fo:font-weight="normal" officeooo:rsid="002202d9" officeooo:paragraph-rsid="002202d9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hyphenation-ladder-count="no-limit"/>
      <style:text-properties style:font-name="Arial1" fo:font-size="10pt" officeooo:rsid="0027f9b3" officeooo:paragraph-rsid="0027f9b3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23" style:family="paragraph" style:parent-style-name="Standard">
      <style:text-properties fo:font-size="10pt" fo:font-weight="normal" officeooo:rsid="002202d9" officeooo:paragraph-rsid="002202d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1" officeooo:paragraph-rsid="00276cb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paragraph-rsid="0025ed59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454e0" officeooo:paragraph-rsid="002454e0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202d9" officeooo:paragraph-rsid="00276cb1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1" fo:font-size="10pt" fo:font-weight="normal" officeooo:rsid="00276cb1" officeooo:paragraph-rsid="00276cb1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6cb1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normal" officeooo:rsid="002454e0" officeooo:paragraph-rsid="002454e0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1" fo:font-size="10pt" fo:font-weight="normal" officeooo:rsid="0025ed59" officeooo:paragraph-rsid="00276cb1" style:font-size-asian="10pt" style:font-weight-asian="normal" style:font-size-complex="10pt" style:font-weight-complex="normal"/>
    </style:style>
    <style:style style:name="T1" style:family="text">
      <style:text-properties officeooo:rsid="002202d9"/>
    </style:style>
    <style:style style:name="T2" style:family="text">
      <style:text-properties fo:font-size="10pt" fo:font-weight="bold" officeooo:rsid="002202d9" style:font-size-asian="10pt" style:font-weight-asian="bold" style:font-size-complex="10pt" style:font-weight-complex="bold"/>
    </style:style>
    <style:style style:name="T3" style:family="text">
      <style:text-properties fo:font-size="10pt" fo:font-weight="normal" officeooo:rsid="002202d9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7f9b3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2d2a0c" style:font-size-asian="10pt" style:font-weight-asian="normal" style:font-size-complex="10pt" style:font-weight-complex="normal"/>
    </style:style>
    <style:style style:name="T6" style:family="text">
      <style:text-properties officeooo:rsid="0025ed59"/>
    </style:style>
    <style:style style:name="T7" style:family="text">
      <style:text-properties style:font-name="Verdana1" fo:font-size="10pt" fo:font-weight="normal" officeooo:rsid="00276cb1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fo:font-weight="normal" officeooo:rsid="002a7e54" style:font-size-asian="10pt" style:font-weight-asian="normal" style:font-size-complex="10pt" style:font-weight-complex="normal"/>
    </style:style>
    <style:style style:name="T9" style:family="text">
      <style:text-properties officeooo:rsid="0028997f"/>
    </style:style>
    <style:style style:name="T10" style:family="text">
      <style:text-properties officeooo:rsid="002a7e54"/>
    </style:style>
    <style:style style:name="T11" style:family="text">
      <style:text-properties officeooo:rsid="0025ed59" fo:background-color="#ffffff" loext:char-shading-value="0"/>
    </style:style>
    <style:style style:name="T12" style:family="text">
      <style:text-properties officeooo:rsid="002c0464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ICHIARAZIONE DI C<text:span text:style-name="T9">ESSAZIONE</text:span></text:p>
      <text:p text:style-name="P1">CONVIVENZA DI FATTO</text:p>
      <text:p text:style-name="P1">(LEGGE 20 MAGGIO 2016, n. 76)</text:p>
      <text:p text:style-name="P1"/>
      <text:p text:style-name="P3"/>
      <text:p text:style-name="P10"><text:tab/><text:tab/><text:tab/><text:tab/><text:tab/><text:tab/><text:tab/><text:tab/><text:tab/>Al Servizio Anagrafe</text:p>
      <text:p text:style-name="P10"><text:tab/><text:tab/><text:tab/><text:tab/><text:tab/><text:tab/><text:tab/><text:tab/><text:tab/>del Comune di Venezia</text:p>
      <text:p text:style-name="P2"><text:s/><text:span text:style-name="T9">I SOTTOSCRITTI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5">Data di nascita </text:p>
            <text:p text:style-name="P5"/>
            <text:p text:style-name="P5"/>
          </table:table-cell>
          <table:table-cell table:style-name="Tabella2.A3" office:value-type="string">
            <text:p text:style-name="P5">Sesso</text:p>
            <text:p text:style-name="P5">M <text:s text:c="4"/>F</text:p>
          </table:table-cell>
          <table:table-cell table:style-name="Tabella2.A1" office:value-type="string">
            <text:p text:style-name="P5">Luogo e Stato di nascita </text:p>
          </table:table-cell>
        </table:table-row>
        <table:table-row table:style-name="Tabella2.1">
          <table:table-cell table:style-name="Tabella2.A3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2.A1" office:value-type="string">
            <text:p text:style-name="P6">Codice Fiscale</text:p>
            <table:table table:name="Tabella1" table:style-name="Tabella1">
              <table:table-column table:style-name="Tabella1.A" table:number-columns-repeated="15"/>
              <table:table-column table:style-name="Tabella1.P"/>
              <table:table-row table:style-name="Tabella1.1"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  <table:table-cell table:style-name="Tabella1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6">Cognome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6">Nom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5">Data di nascita </text:p>
            <text:p text:style-name="P5"/>
            <text:p text:style-name="P5"/>
          </table:table-cell>
          <table:table-cell table:style-name="Tabella3.A3" office:value-type="string">
            <text:p text:style-name="P5">Sesso</text:p>
            <text:p text:style-name="P5">M <text:s text:c="4"/>F</text:p>
          </table:table-cell>
          <table:table-cell table:style-name="Tabella3.A1" office:value-type="string">
            <text:p text:style-name="P5">Luogo e Stato di nascita 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6">Cittadinanza</text:p>
            <text:p text:style-name="P6"/>
          </table:table-cell>
          <table:covered-table-cell/>
          <table:table-cell table:style-name="Tabella3.A1" office:value-type="string">
            <text:p text:style-name="P6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  <table:table-cell table:style-name="Tabella4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9"/>
      <text:p text:style-name="P11">CHIEDONO</text:p>
      <text:p text:style-name="P16"/>
      <text:p text:style-name="P16"><text:span text:style-name="T9">lo scioglimento della convivenza di fatto dichiarata in data .....................</text:span> </text:p>
      <text:p text:style-name="P16"/>
      <text:p text:style-name="P17">e, a tal fine, consapevoli delle responsabilità penali in cui incorrono per eventuali dichiar<text:span text:style-name="T1">a</text:span>zioni mendaci ai sensi degli articoli 75 e 76 del D.P.R. <text:span text:style-name="T1">28 dicembre 2000, n. 445</text:span></text:p>
      <text:p text:style-name="P11"/>
      <text:p text:style-name="P11">DICHIARANO</text:p>
      <text:p text:style-name="P12"/>
      <text:p text:style-name="P15">la cessazione del legame affettivo di coppia e di reciproca assistenza morale e materiale.</text:p>
      <text:p text:style-name="P13"/>
      <text:p text:style-name="P18">Dichiarano di essere informati ai sensi del D.Lgs. n. 196/2003 che i dati personali raccolti saranno trattati, anche con strumenti informatici, escusivamente per finalità di legge e nell'ambito del procedimento per il quale la presente richiesta viene resa </text:p>
      <text:p text:style-name="P21"/>
      <text:p text:style-name="P20">Nel caso in cui la presente dichiarazione sia <text:span text:style-name="T10">firmata</text:span> da uno solo dei componenti della convivenza di fatto, il sottoscritto dichiara di essere a conoscenza che il Servizio Anagrafe del Comune di Venezia provvederà ad inviare all'altro componente una formale comunicazione ai sensi della Legge <text:span text:style-name="T10">7 agosto 1990, n.241</text:span></text:p>
      <text:p text:style-name="P18"/>
      <text:p text:style-name="P19"><text:span text:style-name="T1">V</text:span>enezia,</text:p>
      <text:p text:style-name="P19"/>
      <text:p text:style-name="P19">Firma__________________________Firma______________________________</text:p>
      <text:p text:style-name="P23"/>
      <text:p text:style-name="P7"/>
      <text:p text:style-name="P8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4"/>
      <text:p text:style-name="P30">Il presente modulo deve essere compilato, sottoscritto e corredato dalle copie dei documenti di identità degli interessati.</text:p>
      <text:p text:style-name="P26">Può essere presentato:</text:p>
      <text:p text:style-name="P26">- direttamente agli sportelli del Servizio Anagrafe;</text:p>
      <text:p text:style-name="P26">- per posta raccomandata al Servizio Anagrafe</text:p>
      <text:p text:style-name="P25"><text:span text:style-name="T6">in Via Cappuccina n. 76, 30172 Mestre, se i dichiaranti risiedono in terraferma ovvero presso </text:span>Palazzo Ca’ Farsetti – S.Marco 4136, <text:span text:style-name="T11">301</text:span><text:span text:style-name="T12">24</text:span><text:span text:style-name="T11"> </text:span><text:span text:style-name="T6">Venezia se i dichiaranti risiedono in centro storico o isole;</text:span></text:p>
      <text:p text:style-name="P31">- per fax al numero 041 2746570 se i dichiaranti risiedono in terraferma ovvero al numero 041 2748684 se i dichiaranti risiedono in centro storico o isole;</text:p>
      <text:p text:style-name="P27">-via e-mail alla casella: </text:p>
      <text:p text:style-name="P28">anagrafe.mestre@comune.venezia.it per i residenti in terraferma;</text:p>
      <text:p text:style-name="P28">anagrafe.venezia@comune.venezia.it per <text:s/>i residenti in centro storico o isole;</text:p>
      <text:p text:style-name="P29"><text:span text:style-name="T7">-via pec alla casella di posta elettronica certificata <text:s/></text:span><text:span text:style-name="T8">protocollo@pec.comune.venezia.it</text:span></text:p>
      <text:p text:style-name="P24"><text:span text:style-name="T2"><text:line-break/></text:span><text:span text:style-name="T3">L'inoltro via mail </text:span><text:span text:style-name="T4">o pec</text:span><text:span text:style-name="T3"> è consentito seguendo una delle seguenti modalità:<text:line-break/>a) acquisizione mediante scanner della copia della dichiarazione recante le firme autografe e delle copie dei documenti d'identità dei dichiaranti; <text:line-break/>b) sottoscrizione della dichiarazione con l</text:span><text:span text:style-name="T5">a</text:span><text:span text:style-name="T3"> firm</text:span><text:span text:style-name="T5">a</text:span><text:span text:style-name="T3"> digitale di entrambi i dichiaran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1S</meta:editing-duration>
    <meta:editing-cycles>20</meta:editing-cycles>
    <meta:generator>LibreOffice/5.0.5.2$Windows_x86 LibreOffice_project/55b006a02d247b5f7215fc6ea0fde844b30035b3</meta:generator>
    <dc:date>2016-07-01T10:05:09.529000000</dc:date>
    <meta:print-date>2016-07-01T10:02:19.999000000</meta:print-date>
    <meta:document-statistic meta:table-count="4" meta:image-count="0" meta:object-count="0" meta:page-count="2" meta:paragraph-count="42" meta:word-count="361" meta:character-count="2503" meta:non-whitespace-character-count="2144"/>
    <meta:user-defined meta:name="Info 1"/>
    <meta:user-defined meta:name="Info 2"/>
    <meta:user-defined meta:name="Info 3"/>
    <meta:user-defined meta:name="Info 4"/>
  </office:meta>
</office:document-meta>
</file>