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5.743cm" fo:margin-left="1.281cm" table:align="left"/>
    </style:style>
    <style:style style:name="Tabella3.A" style:family="table-column">
      <style:table-column-properties style:column-width="4.101cm"/>
    </style:style>
    <style:style style:name="Tabella3.B" style:family="table-column">
      <style:table-column-properties style:column-width="6.006cm"/>
    </style:style>
    <style:style style:name="Tabella3.C" style:family="table-column">
      <style:table-column-properties style:column-width="5.636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5.743cm" fo:margin-left="1.281cm" table:align="left"/>
    </style:style>
    <style:style style:name="Tabella4.A" style:family="table-column">
      <style:table-column-properties style:column-width="4.101cm"/>
    </style:style>
    <style:style style:name="Tabella4.B" style:family="table-column">
      <style:table-column-properties style:column-width="6.006cm"/>
    </style:style>
    <style:style style:name="Tabella4.C" style:family="table-column">
      <style:table-column-properties style:column-width="5.636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5.743cm" fo:margin-left="1.281cm" table:align="left"/>
    </style:style>
    <style:style style:name="Tabella1.A" style:family="table-column">
      <style:table-column-properties style:column-width="4.101cm"/>
    </style:style>
    <style:style style:name="Tabella1.B" style:family="table-column">
      <style:table-column-properties style:column-width="6.006cm"/>
    </style:style>
    <style:style style:name="Tabella1.C" style:family="table-column">
      <style:table-column-properties style:column-width="5.63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5.743cm" fo:margin-left="1.281cm" table:align="left"/>
    </style:style>
    <style:style style:name="Tabella9.A" style:family="table-column">
      <style:table-column-properties style:column-width="4.101cm"/>
    </style:style>
    <style:style style:name="Tabella9.B" style:family="table-column">
      <style:table-column-properties style:column-width="6.006cm"/>
    </style:style>
    <style:style style:name="Tabella9.C" style:family="table-column">
      <style:table-column-properties style:column-width="5.636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5.743cm" fo:margin-left="1.281cm" table:align="left"/>
    </style:style>
    <style:style style:name="Tabella5.A" style:family="table-column">
      <style:table-column-properties style:column-width="4.101cm"/>
    </style:style>
    <style:style style:name="Tabella5.B" style:family="table-column">
      <style:table-column-properties style:column-width="6.006cm"/>
    </style:style>
    <style:style style:name="Tabella5.C" style:family="table-column">
      <style:table-column-properties style:column-width="5.636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5.743cm" fo:margin-left="1.281cm" table:align="left"/>
    </style:style>
    <style:style style:name="Tabella7.A" style:family="table-column">
      <style:table-column-properties style:column-width="4.101cm"/>
    </style:style>
    <style:style style:name="Tabella7.B" style:family="table-column">
      <style:table-column-properties style:column-width="6.006cm"/>
    </style:style>
    <style:style style:name="Tabella7.C" style:family="table-column">
      <style:table-column-properties style:column-width="5.636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743cm" fo:margin-left="1.281cm" table:align="left"/>
    </style:style>
    <style:style style:name="Tabella2.A" style:family="table-column">
      <style:table-column-properties style:column-width="4.101cm"/>
    </style:style>
    <style:style style:name="Tabella2.B" style:family="table-column">
      <style:table-column-properties style:column-width="6.006cm"/>
    </style:style>
    <style:style style:name="Tabella2.C" style:family="table-column">
      <style:table-column-properties style:column-width="5.63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Verdana" fo:font-size="10pt" fo:font-weight="bold" officeooo:rsid="000aa1e3" officeooo:paragraph-rsid="001e3560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Verdana" fo:font-size="10pt" fo:font-weight="bold" officeooo:rsid="000aa1e3" officeooo:paragraph-rsid="0026f636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Verdana" fo:font-size="10pt" officeooo:rsid="00018840" officeooo:paragraph-rsid="001e3560" style:font-size-asian="10pt" style:font-size-complex="10pt"/>
    </style:style>
    <style:style style:name="P4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style:font-name="Verdana" fo:font-size="10pt" officeooo:rsid="00020985" officeooo:paragraph-rsid="002c2c40" style:font-size-asian="10pt" style:font-size-complex="10pt"/>
    </style:style>
    <style:style style:name="P5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Verdana" fo:font-size="10pt" fo:font-style="italic" fo:font-weight="normal" officeooo:rsid="001f8206" officeooo:paragraph-rsid="003f95d0" fo:background-color="#ffffff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fo:font-weight="normal" officeooo:paragraph-rsid="003f95d0" style:font-weight-asian="normal" style:font-weight-complex="normal"/>
    </style:style>
    <style:style style:name="P7" style:family="paragraph" style:parent-style-name="Table_20_Contents">
      <style:paragraph-properties fo:margin-top="0.199cm" fo:margin-bottom="0.199cm" loext:contextual-spacing="false" fo:text-align="center" style:justify-single-word="false" style:writing-mode="page"/>
      <style:text-properties style:font-name="Verdana" fo:font-size="10pt" officeooo:rsid="00020985" officeooo:paragraph-rsid="00290016" style:font-size-asian="10pt" style:font-size-complex="10pt"/>
    </style:style>
    <style:style style:name="P8" style:family="paragraph" style:parent-style-name="Standard" style:master-page-name="">
      <style:paragraph-properties fo:margin-top="0.199cm" fo:margin-bottom="0.199cm" loext:contextual-spacing="false" fo:text-align="center" style:justify-single-word="false" style:page-number="auto" style:writing-mode="page"/>
      <style:text-properties fo:font-weight="normal" officeooo:paragraph-rsid="00408418" style:font-weight-asian="normal" style:font-weight-complex="normal"/>
    </style:style>
    <style:style style:name="P9" style:family="paragraph" style:parent-style-name="Standard" style:master-page-name="">
      <style:paragraph-properties fo:margin-top="0.199cm" fo:margin-bottom="0.199cm" loext:contextual-spacing="false" fo:text-align="center" style:justify-single-word="false" style:page-number="auto" style:writing-mode="page"/>
      <style:text-properties fo:font-weight="normal" officeooo:paragraph-rsid="003fd991" style:font-weight-asian="normal" style:font-weight-complex="normal"/>
    </style:style>
    <style:style style:name="P10" style:family="paragraph" style:parent-style-name="Standard" style:master-page-name="">
      <style:paragraph-properties fo:margin-top="0.199cm" fo:margin-bottom="0.199cm" loext:contextual-spacing="false" fo:text-align="center" style:justify-single-word="false" style:page-number="auto" style:writing-mode="page"/>
      <style:text-properties fo:font-weight="normal" officeooo:paragraph-rsid="003fbe9b" style:font-weight-asian="normal" style:font-weight-complex="normal"/>
    </style:style>
    <style:style style:name="P11" style:family="paragraph" style:parent-style-name="Standard" style:master-page-name="">
      <style:paragraph-properties fo:margin-top="0.199cm" fo:margin-bottom="0.199cm" loext:contextual-spacing="false" fo:text-align="center" style:justify-single-word="false" style:page-number="auto" style:writing-mode="page"/>
      <style:text-properties fo:font-weight="normal" officeooo:paragraph-rsid="003f95d0" style:font-weight-asian="normal" style:font-weight-complex="normal"/>
    </style:style>
    <style:style style:name="P12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fo:font-weight="normal" officeooo:rsid="00018840" officeooo:paragraph-rsid="0026f636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fo:font-weight="normal" officeooo:rsid="00018840" officeooo:paragraph-rsid="003aefda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018840" officeooo:paragraph-rsid="0026f636" style:font-size-asian="10pt" style:font-size-complex="10pt"/>
    </style:style>
    <style:style style:name="P15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018840" officeooo:paragraph-rsid="003aefda" style:font-size-asian="10pt" style:font-size-complex="10pt"/>
    </style:style>
    <style:style style:name="P16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23fd49" officeooo:paragraph-rsid="003aefda" style:font-size-asian="10pt" style:font-size-complex="10pt"/>
    </style:style>
    <style:style style:name="P17" style:family="paragraph" style:parent-style-name="Standard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fo:font-weight="bold" officeooo:rsid="00018840" officeooo:paragraph-rsid="0026f63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8pt" fo:font-style="italic" officeooo:rsid="00018840" officeooo:paragraph-rsid="003aefda" style:font-size-asian="8pt" style:font-style-asian="italic" style:font-size-complex="8pt" style:font-style-complex="italic"/>
    </style:style>
    <style:style style:name="P19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290016" style:font-size-asian="10pt" style:font-size-complex="10pt"/>
    </style:style>
    <style:style style:name="P20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2c2c40" style:font-size-asian="10pt" style:font-size-complex="10pt"/>
    </style:style>
    <style:style style:name="P21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30e36b" style:font-size-asian="10pt" style:font-size-complex="10pt"/>
    </style:style>
    <style:style style:name="P22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326e0e" style:font-size-asian="10pt" style:font-size-complex="10pt"/>
    </style:style>
    <style:style style:name="P23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3363cd" style:font-size-asian="10pt" style:font-size-complex="10pt"/>
    </style:style>
    <style:style style:name="P24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36285d" style:font-size-asian="10pt" style:font-size-complex="10pt"/>
    </style:style>
    <style:style style:name="P25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3aefda" style:font-size-asian="10pt" style:font-size-complex="10pt"/>
    </style:style>
    <style:style style:name="P26" style:family="paragraph" style:parent-style-name="Table_20_Contents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officeooo:paragraph-rsid="00290016" style:font-size-asian="10pt" style:font-size-complex="10pt"/>
    </style:style>
    <style:style style:name="P27" style:family="paragraph" style:parent-style-name="Table_20_Contents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officeooo:paragraph-rsid="002c2c40" style:font-size-asian="10pt" style:font-size-complex="10pt"/>
    </style:style>
    <style:style style:name="P28" style:family="paragraph" style:parent-style-name="Table_20_Contents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officeooo:paragraph-rsid="0030e36b" style:font-size-asian="10pt" style:font-size-complex="10pt"/>
    </style:style>
    <style:style style:name="P29" style:family="paragraph" style:parent-style-name="Table_20_Contents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officeooo:paragraph-rsid="003363cd" style:font-size-asian="10pt" style:font-size-complex="10pt"/>
    </style:style>
    <style:style style:name="P30" style:family="paragraph" style:parent-style-name="Table_20_Contents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officeooo:paragraph-rsid="0036285d" style:font-size-asian="10pt" style:font-size-complex="10pt"/>
    </style:style>
    <style:style style:name="P31" style:family="paragraph" style:parent-style-name="Table_20_Contents">
      <style:paragraph-properties fo:margin-top="0.101cm" fo:margin-bottom="0.199cm" loext:contextual-spacing="false" fo:text-align="start" style:justify-single-word="false" style:writing-mode="page"/>
      <style:text-properties style:font-name="Verdana" fo:font-size="10pt" officeooo:paragraph-rsid="003aefda" style:font-size-asian="10pt" style:font-size-complex="10pt"/>
    </style:style>
    <style:style style:name="P32" style:family="paragraph" style:parent-style-name="Standard">
      <style:paragraph-properties fo:margin-left="1.251cm" fo:margin-right="0cm" fo:margin-top="0.101cm" fo:margin-bottom="0.199cm" loext:contextual-spacing="false" fo:text-align="justify" style:justify-single-word="false" fo:text-indent="0cm" style:auto-text-indent="false" style:writing-mode="page"/>
      <style:text-properties style:font-name="Verdana" fo:font-size="10pt" fo:font-weight="normal" officeooo:rsid="002776ae" officeooo:paragraph-rsid="003f95d0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text-align="justify" style:justify-single-word="false" fo:text-indent="-0.499cm" style:auto-text-indent="false" style:page-number="auto" fo:background-color="transparent" style:writing-mode="page"/>
      <style:text-properties style:font-name="Verdana" fo:font-size="10pt" officeooo:rsid="00018840" officeooo:paragraph-rsid="00352cef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0.499cm" style:auto-text-indent="false" style:page-number="auto" fo:background-color="transparent" style:writing-mode="page"/>
      <style:text-properties style:font-name="Verdana" fo:font-size="10pt" officeooo:rsid="00047f87" officeooo:paragraph-rsid="003f95d0" style:font-size-asian="10pt" style:font-size-complex="10pt"/>
    </style:style>
    <style:style style:name="P35" style:family="paragraph" style:parent-style-name="Standard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0.499cm" style:auto-text-indent="false" fo:background-color="transparent" style:writing-mode="page"/>
      <style:text-properties style:font-name="Verdana" fo:font-size="10pt" officeooo:rsid="00047f87" officeooo:paragraph-rsid="003f95d0" style:font-size-asian="10pt" style:font-size-complex="10pt"/>
    </style:style>
    <style:style style:name="P36" style:family="paragraph" style:parent-style-name="Standard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0.499cm" style:auto-text-indent="false" fo:background-color="transparent" style:writing-mode="page"/>
      <style:text-properties style:font-name="Verdana" fo:font-size="10pt" officeooo:rsid="00047f87" officeooo:paragraph-rsid="003fbe9b" style:font-size-asian="10pt" style:font-size-complex="10pt"/>
    </style:style>
    <style:style style:name="P37" style:family="paragraph" style:parent-style-name="Standard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0.499cm" style:auto-text-indent="false" fo:background-color="transparent" style:writing-mode="page"/>
      <style:text-properties style:font-name="Verdana" fo:font-size="10pt" officeooo:rsid="00047f87" officeooo:paragraph-rsid="003fd991" style:font-size-asian="10pt" style:font-size-complex="10pt"/>
    </style:style>
    <style:style style:name="P38" style:family="paragraph" style:parent-style-name="Standard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0.499cm" style:auto-text-indent="false" fo:background-color="transparent" style:writing-mode="page"/>
      <style:text-properties style:font-name="Verdana" fo:font-size="10pt" fo:font-weight="normal" officeooo:rsid="002e7b63" officeooo:paragraph-rsid="003f95d0" style:font-name-asian="Times New Roman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0.499cm" style:auto-text-indent="false" fo:background-color="transparent" style:writing-mode="page"/>
      <style:text-properties style:font-name="Verdana" fo:font-size="10pt" fo:font-weight="normal" officeooo:rsid="00020985" officeooo:paragraph-rsid="00408418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Verdana" fo:font-size="10pt" style:text-underline-style="solid" style:text-underline-width="auto" style:text-underline-color="font-color" fo:font-weight="bold" officeooo:rsid="000397c8" officeooo:paragraph-rsid="00331b44" style:font-name-asian="Times New Roman" style:font-size-asian="10pt" style:font-weight-asian="bold" style:font-name-complex="Times New Roman" style:font-size-complex="10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style:font-name="Verdana" fo:font-size="10pt" style:text-underline-style="solid" style:text-underline-width="auto" style:text-underline-color="font-color" fo:font-weight="bold" officeooo:rsid="000397c8" officeooo:paragraph-rsid="00381791" style:font-name-asian="Times New Roman" style:font-size-asian="10pt" style:font-weight-asian="bold" style:font-name-complex="Times New Roman" style:font-size-complex="10pt" style:font-weight-complex="bold"/>
    </style:style>
    <style:style style:name="P42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/>
      <style:text-properties officeooo:paragraph-rsid="002e7b63"/>
    </style:style>
    <style:style style:name="P43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/>
      <style:text-properties officeooo:paragraph-rsid="0036285d"/>
    </style:style>
    <style:style style:name="P44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/>
      <style:text-properties officeooo:paragraph-rsid="00381791"/>
    </style:style>
    <style:style style:name="P45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page-number="auto" fo:background-color="transparent" style:writing-mode="page"/>
      <style:text-properties officeooo:paragraph-rsid="00331b44"/>
    </style:style>
    <style:style style:name="P46" style:family="paragraph" style:parent-style-name="Text_20_body">
      <style:paragraph-properties fo:margin-top="0.101cm" fo:margin-bottom="0.199cm" loext:contextual-spacing="false" fo:text-align="justify" style:justify-single-word="false" style:writing-mode="page"/>
      <style:text-properties style:font-name="Verdana" fo:font-size="7pt" officeooo:rsid="00018840" officeooo:paragraph-rsid="006b0c72" style:font-size-asian="7pt" style:font-size-complex="7pt"/>
    </style:style>
    <style:style style:name="P47" style:family="paragraph" style:parent-style-name="Text_20_body">
      <style:paragraph-properties fo:margin-top="0.101cm" fo:margin-bottom="0.199cm" loext:contextual-spacing="false" fo:text-align="justify" style:justify-single-word="false" style:writing-mode="page"/>
      <style:text-properties style:font-name="Verdana" fo:font-size="7pt" fo:font-weight="bold" officeooo:rsid="00018840" officeooo:paragraph-rsid="006b0c72" style:font-size-asian="7pt" style:font-weight-asian="bold" style:font-size-complex="7pt" style:font-weight-complex="bold"/>
    </style:style>
    <style:style style:name="P48" style:family="paragraph" style:parent-style-name="Text_20_body">
      <style:paragraph-properties fo:margin-top="0.101cm" fo:margin-bottom="0.199cm" loext:contextual-spacing="false" fo:text-align="center" style:justify-single-word="false" style:writing-mode="page"/>
      <style:text-properties style:font-name="Verdana" fo:font-size="7pt" fo:font-weight="bold" officeooo:rsid="00018840" officeooo:paragraph-rsid="006b0c72" style:font-size-asian="7pt" style:font-weight-asian="bold" style:font-size-complex="7pt" style:font-weight-complex="bold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6b0c72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7pt" officeooo:paragraph-rsid="006b0c72" style:font-size-asian="7pt" style:font-size-complex="7pt"/>
    </style:style>
    <style:style style:name="P51" style:family="paragraph" style:parent-style-name="Standard" style:list-style-name="L1">
      <style:paragraph-properties fo:margin-top="0cm" fo:margin-bottom="0.101cm" loext:contextual-spacing="false" fo:text-align="justify" style:justify-single-word="false" style:writing-mode="page"/>
      <style:text-properties style:font-name="Verdana" fo:font-size="10pt" officeooo:rsid="00018840" officeooo:paragraph-rsid="0026f636" style:font-size-asian="10pt" style:font-size-complex="10pt"/>
    </style:style>
    <style:style style:name="P52" style:family="paragraph" style:parent-style-name="Standard" style:list-style-name="L1">
      <style:paragraph-properties fo:margin-top="0cm" fo:margin-bottom="0.101cm" loext:contextual-spacing="false" fo:text-align="justify" style:justify-single-word="false" style:writing-mode="page"/>
      <style:text-properties style:font-name="Verdana" fo:font-size="10pt" officeooo:rsid="0006fe02" officeooo:paragraph-rsid="0026f636" style:font-size-asian="10pt" style:font-size-complex="10pt"/>
    </style:style>
    <style:style style:name="P53" style:family="paragraph" style:parent-style-name="Standard" style:list-style-name="L1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018840" officeooo:paragraph-rsid="0026f636" style:font-size-asian="10pt" style:font-size-complex="10pt"/>
    </style:style>
    <style:style style:name="P54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018840" officeooo:paragraph-rsid="00712bde" style:font-size-asian="10pt" style:font-size-complex="10pt"/>
    </style:style>
    <style:style style:name="P55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018840" officeooo:paragraph-rsid="003aefda" style:font-size-asian="10pt" style:font-size-complex="10pt"/>
    </style:style>
    <style:style style:name="P56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officeooo:rsid="0023fd49" officeooo:paragraph-rsid="003aefda" style:font-size-asian="10pt" style:font-size-complex="10pt"/>
    </style:style>
    <style:style style:name="P57" style:family="paragraph" style:parent-style-name="Standard" style:list-style-name="L1">
      <style:paragraph-properties fo:margin-top="0.101cm" fo:margin-bottom="0.199cm" loext:contextual-spacing="false" fo:text-align="justify" style:justify-single-word="false" style:writing-mode="page"/>
      <style:text-properties style:font-name="Verdana" fo:font-size="10pt" fo:font-weight="normal" officeooo:rsid="00018840" officeooo:paragraph-rsid="0026f636" style:font-name-asian="Times New Roman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8pt" officeooo:rsid="007154b6" officeooo:paragraph-rsid="007154b6" style:font-size-asian="8pt" style:font-size-complex="8pt"/>
    </style:style>
    <style:style style:name="P59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7pt" fo:font-style="italic" officeooo:rsid="00018840" officeooo:paragraph-rsid="006b0c72" style:font-size-asian="7pt" style:font-style-asian="italic" style:font-size-complex="7pt" style:font-style-complex="italic"/>
    </style:style>
    <style:style style:name="P60" style:family="paragraph" style:parent-style-name="Standard">
      <style:paragraph-properties fo:margin-top="0.101cm" fo:margin-bottom="0.199cm" loext:contextual-spacing="false" fo:text-align="justify" style:justify-single-word="false" style:writing-mode="page"/>
      <style:text-properties style:font-name="Verdana" fo:font-size="7pt" officeooo:rsid="00018840" officeooo:paragraph-rsid="006b0c72" style:font-size-asian="7pt" style:font-size-complex="7pt"/>
    </style:style>
    <style:style style:name="P61" style:family="paragraph" style:parent-style-name="Standard">
      <style:paragraph-properties fo:margin-top="0.101cm" fo:margin-bottom="0.199cm" loext:contextual-spacing="false" fo:text-align="center" style:justify-single-word="false" style:writing-mode="page"/>
      <style:text-properties style:font-name="Verdana" fo:font-size="7pt" fo:font-weight="bold" officeooo:rsid="00018840" officeooo:paragraph-rsid="006b0c72" style:font-size-asian="7pt" style:font-weight-asian="bold" style:font-size-complex="7pt" style:font-weight-complex="bold"/>
    </style:style>
    <style:style style:name="P62" style:family="paragraph" style:parent-style-name="Standard">
      <style:paragraph-properties fo:margin-top="0.101cm" fo:margin-bottom="0.199cm" loext:contextual-spacing="false" fo:text-align="center" style:justify-single-word="false" fo:break-before="page" style:writing-mode="page"/>
      <style:text-properties style:font-name="Verdana" fo:font-size="7pt" fo:font-weight="bold" officeooo:rsid="00018840" officeooo:paragraph-rsid="006b0c72" style:font-size-asian="7pt" style:font-weight-asian="bold" style:font-size-complex="7pt" style:font-weight-complex="bold"/>
    </style:style>
    <style:style style:name="P63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officeooo:paragraph-rsid="0026f636"/>
    </style:style>
    <style:style style:name="P64" style:family="paragraph" style:parent-style-name="Standard" style:list-style-name="L3" style:master-page-name="">
      <loext:graphic-properties draw:fill="none"/>
      <style:paragraph-properties fo:margin-left="0cm" fo:margin-right="0cm" fo:margin-top="0.101cm" fo:margin-bottom="0.199cm" loext:contextual-spacing="false" fo:text-align="start" style:justify-single-word="false" fo:text-indent="0cm" style:auto-text-indent="false" style:page-number="auto" fo:background-color="transparent" style:writing-mode="page"/>
      <style:text-properties style:font-name="Verdana" fo:font-size="10pt" style:text-underline-style="solid" style:text-underline-width="auto" style:text-underline-color="font-color" fo:font-weight="bold" officeooo:rsid="000397c8" officeooo:paragraph-rsid="002c2c40" style:font-name-asian="Times New Roman" style:font-size-asian="10pt" style:font-weight-asian="bold" style:font-name-complex="Times New Roman" style:font-size-complex="10pt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Verdana" fo:font-size="8pt" fo:font-style="normal" fo:font-weight="normal" officeooo:rsid="00020985" officeooo:paragraph-rsid="00603e0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Verdana" fo:font-size="8pt" fo:font-style="normal" fo:font-weight="normal" officeooo:rsid="00020985" officeooo:paragraph-rsid="0065017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Verdana" fo:font-size="8pt" fo:font-style="normal" fo:font-weight="normal" officeooo:rsid="00020985" officeooo:paragraph-rsid="0068c12c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Verdana" fo:font-size="8pt" fo:font-style="normal" fo:font-weight="normal" officeooo:rsid="00020985" officeooo:paragraph-rsid="006a01d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text-align="justify" style:justify-single-word="false" fo:text-indent="-0.499cm" style:auto-text-indent="false" fo:background-color="transparent" style:writing-mode="page"/>
      <style:text-properties style:font-name="Verdana" fo:font-size="10pt" officeooo:rsid="00018840" officeooo:paragraph-rsid="00210d06" style:font-size-asian="10pt" style:font-size-complex="10pt"/>
    </style:style>
    <style:style style:name="P70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text-align="justify" style:justify-single-word="false" fo:text-indent="-0.499cm" style:auto-text-indent="false" fo:background-color="transparent" style:writing-mode="page"/>
      <style:text-properties style:font-name="Verdana" fo:font-size="10pt" officeooo:rsid="00018840" officeooo:paragraph-rsid="001fde96" style:font-size-asian="10pt" style:font-size-complex="10pt"/>
    </style:style>
    <style:style style:name="P71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text-align="justify" style:justify-single-word="false" fo:text-indent="-0.499cm" style:auto-text-indent="false" fo:background-color="transparent" style:writing-mode="page"/>
      <style:text-properties style:font-name="Verdana" fo:font-size="10pt" officeooo:rsid="00018840" officeooo:paragraph-rsid="0039e2ea" style:font-size-asian="10pt" style:font-size-complex="10pt"/>
    </style:style>
    <style:style style:name="P72" style:family="paragraph" style:parent-style-name="Standard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0.499cm" style:auto-text-indent="false" fo:background-color="transparent" style:writing-mode="page"/>
      <style:text-properties style:font-name="Verdana" fo:font-size="10pt" officeooo:rsid="00047f87" officeooo:paragraph-rsid="0065017e" style:font-size-asian="10pt" style:font-size-complex="10pt"/>
    </style:style>
    <style:style style:name="P73" style:family="paragraph" style:parent-style-name="Standard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0.499cm" style:auto-text-indent="false" fo:background-color="transparent" style:writing-mode="page"/>
      <style:text-properties style:font-name="Verdana" fo:font-size="10pt" officeooo:rsid="00047f87" officeooo:paragraph-rsid="00408418" style:font-size-asian="10pt" style:font-size-complex="10pt"/>
    </style:style>
    <style:style style:name="P74" style:family="paragraph" style:parent-style-name="Standard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0.499cm" style:auto-text-indent="false" fo:background-color="transparent" style:writing-mode="page"/>
      <style:text-properties style:font-name="Verdana" fo:font-size="10pt" fo:font-weight="normal" officeooo:rsid="003fbe9b" officeooo:paragraph-rsid="003fbe9b" style:font-name-asian="Times New Roman" style:font-size-asian="10pt" style:font-weight-asian="normal" style:font-name-complex="Times New Roman" style:font-size-complex="10pt" style:font-weight-complex="normal"/>
    </style:style>
    <style:style style:name="P75" style:family="paragraph" style:parent-style-name="Standard">
      <style:paragraph-properties fo:margin-top="0.199cm" fo:margin-bottom="0.199cm" loext:contextual-spacing="false" fo:text-align="start" style:justify-single-word="false" style:writing-mode="page"/>
      <style:text-properties style:font-name="Verdana" fo:font-size="10pt" fo:font-weight="bold" officeooo:rsid="002644e3" officeooo:paragraph-rsid="0026f636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.199cm" fo:margin-bottom="0.199cm" loext:contextual-spacing="false" fo:text-align="justify" style:justify-single-word="false" style:writing-mode="page"/>
      <style:text-properties style:font-name="Verdana" fo:font-size="10pt" officeooo:rsid="00018840" officeooo:paragraph-rsid="0018f8b0" style:font-size-asian="10pt" style:font-size-complex="10pt"/>
    </style:style>
    <style:style style:name="P77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Verdana" fo:font-size="10pt" officeooo:rsid="00018840" officeooo:paragraph-rsid="001e3560" style:font-size-asian="10pt" style:font-size-complex="10pt"/>
    </style:style>
    <style:style style:name="P78" style:family="paragraph" style:parent-style-name="Standard" style:master-page-name="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1.3cm" style:auto-text-indent="false" style:page-number="auto" fo:background-color="transparent" style:writing-mode="page"/>
      <style:text-properties style:font-name="Verdana" fo:font-size="10pt" officeooo:rsid="000397c8" officeooo:paragraph-rsid="003f95d0" style:font-size-asian="10pt" style:font-size-complex="10pt"/>
    </style:style>
    <style:style style:name="P79" style:family="paragraph" style:parent-style-name="Standard" style:master-page-name="">
      <loext:graphic-properties draw:fill="none"/>
      <style:paragraph-properties fo:margin-left="1.3cm" fo:margin-right="0cm" fo:margin-top="0.101cm" fo:margin-bottom="0.199cm" loext:contextual-spacing="false" fo:text-align="justify" style:justify-single-word="false" fo:text-indent="-1.3cm" style:auto-text-indent="false" style:page-number="auto" fo:background-color="transparent" style:writing-mode="page"/>
      <style:text-properties style:font-name="Verdana" fo:font-size="10pt" officeooo:rsid="003f95d0" officeooo:paragraph-rsid="003f95d0" style:font-size-asian="10pt" style:font-size-complex="10pt"/>
    </style:style>
    <style:style style:name="P80" style:family="paragraph" style:parent-style-name="Footer">
      <style:paragraph-properties fo:text-align="center" style:justify-single-word="false"/>
    </style:style>
    <style:style style:name="P81" style:family="paragraph" style:parent-style-name="Table_20_Contents">
      <style:paragraph-properties fo:margin-top="0.101cm" fo:margin-bottom="0.199cm" loext:contextual-spacing="false" fo:text-align="center" style:justify-single-word="false" style:writing-mode="page"/>
      <style:text-properties style:font-name="Verdana" fo:font-size="10pt" officeooo:rsid="00020985" officeooo:paragraph-rsid="0075d93f" style:font-size-asian="10pt" style:font-size-complex="10pt"/>
    </style:style>
    <style:style style:name="P82" style:family="paragraph" style:parent-style-name="Footnote">
      <style:text-properties style:font-name="Verdana" fo:font-size="8pt" officeooo:rsid="000b35e6" officeooo:paragraph-rsid="000b35e6" style:font-size-asian="8pt" style:font-size-complex="8pt"/>
    </style:style>
    <style:style style:name="T1" style:family="text">
      <style:text-properties officeooo:rsid="00047f87"/>
    </style:style>
    <style:style style:name="T2" style:family="text">
      <style:text-properties officeooo:rsid="001bae31"/>
    </style:style>
    <style:style style:name="T3" style:family="text">
      <style:text-properties officeooo:rsid="000603e6"/>
    </style:style>
    <style:style style:name="T4" style:family="text">
      <style:text-properties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officeooo:rsid="000397c8" style:font-name-asian="Times New Roman" style:font-weight-asian="normal" style:font-name-complex="Times New Roman" style:font-weight-complex="normal"/>
    </style:style>
    <style:style style:name="T6" style:family="text">
      <style:text-properties fo:font-weight="normal" officeooo:rsid="00018840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officeooo:rsid="00047f87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officeooo:rsid="001bae31" style:font-name-asian="Times New Roman" style:font-weight-asian="normal" style:font-name-complex="Times New Roman" style:font-weight-complex="normal"/>
    </style:style>
    <style:style style:name="T9" style:family="text">
      <style:text-properties fo:font-weight="normal" officeooo:rsid="001f6e9f" style:font-name-asian="Times New Roman" style:font-weight-asian="normal" style:font-name-complex="Times New Roman" style:font-weight-complex="normal"/>
    </style:style>
    <style:style style:name="T10" style:family="text">
      <style:text-properties fo:font-weight="normal" officeooo:rsid="00020985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officeooo:rsid="0020c160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officeooo:rsid="002776ae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officeooo:rsid="002c2c40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2e7b63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officeooo:rsid="003f95d0" style:font-name-asian="Times New Roman" style:font-weight-asian="normal" style:font-name-complex="Times New Roman" style:font-weight-complex="normal"/>
    </style:style>
    <style:style style:name="T16" style:family="text">
      <style:text-properties fo:font-weight="normal" officeooo:rsid="003fbe9b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36285d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officeooo:rsid="0050b4a9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5c3697" style:font-name-asian="Times New Roman" style:font-weight-asian="normal" style:font-name-complex="Times New Roman" style:font-weight-complex="normal"/>
    </style:style>
    <style:style style:name="T20" style:family="text">
      <style:text-properties fo:font-style="italic" officeooo:rsid="000603e6" style:font-style-asian="italic" style:font-style-complex="italic"/>
    </style:style>
    <style:style style:name="T21" style:family="text">
      <style:text-properties fo:font-style="italic" officeooo:rsid="00047f87" style:font-style-asian="italic" style:font-style-complex="italic"/>
    </style:style>
    <style:style style:name="T22" style:family="text">
      <style:text-properties officeooo:rsid="000b35e6"/>
    </style:style>
    <style:style style:name="T23" style:family="text">
      <style:text-properties officeooo:rsid="00020985"/>
    </style:style>
    <style:style style:name="T24" style:family="text">
      <style:text-properties officeooo:rsid="0029a6a2"/>
    </style:style>
    <style:style style:name="T25" style:family="text">
      <style:text-properties officeooo:rsid="00144c01"/>
    </style:style>
    <style:style style:name="T26" style:family="text">
      <style:text-properties officeooo:rsid="001078bb"/>
    </style:style>
    <style:style style:name="T27" style:family="text">
      <style:text-properties style:font-name="Verdana" fo:font-size="10pt" fo:font-style="italic" officeooo:rsid="001f8206" fo:background-color="#ffffff" loext:char-shading-value="0" style:font-name-asian="Times New Roman" style:font-size-asian="10pt" style:font-style-asian="italic" style:font-name-complex="Times New Roman" style:font-size-complex="10pt" style:font-style-complex="italic"/>
    </style:style>
    <style:style style:name="T28" style:family="text">
      <style:text-properties style:font-name="Verdana" fo:font-size="10pt" fo:font-style="italic" officeooo:rsid="003f95d0" fo:background-color="#ffffff" loext:char-shading-value="0" style:font-name-asian="Times New Roman" style:font-size-asian="10pt" style:font-style-asian="italic" style:font-name-complex="Times New Roman" style:font-size-complex="10pt" style:font-style-complex="italic"/>
    </style:style>
    <style:style style:name="T29" style:family="text">
      <style:text-properties style:font-name="Verdana" fo:font-size="10pt" style:text-underline-style="solid" style:text-underline-width="auto" style:text-underline-color="font-color" fo:font-weight="bold" officeooo:rsid="00144c01" style:font-name-asian="Times New Roman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Verdana" fo:font-size="10pt" style:text-underline-style="solid" style:text-underline-width="auto" style:text-underline-color="font-color" fo:font-weight="bold" officeooo:rsid="000397c8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Verdana" fo:font-size="10pt" style:text-underline-style="solid" style:text-underline-width="auto" style:text-underline-color="font-color" fo:font-weight="bold" officeooo:rsid="002e7b63" style:font-name-asian="Times New Roman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Verdana" fo:font-size="10pt" style:text-underline-style="solid" style:text-underline-width="auto" style:text-underline-color="font-color" fo:font-weight="bold" officeooo:rsid="0030e36b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Verdana" fo:font-size="10pt" style:text-underline-style="solid" style:text-underline-width="auto" style:text-underline-color="font-color" fo:font-weight="bold" officeooo:rsid="0036285d" style:font-name-asian="Times New Roman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Verdana" fo:font-size="10pt" style:text-underline-style="solid" style:text-underline-width="auto" style:text-underline-color="font-color" fo:font-weight="bold" officeooo:rsid="0026f636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Verdana" fo:font-size="10pt" style:text-underline-style="solid" style:text-underline-width="auto" style:text-underline-color="font-color" fo:font-weight="bold" officeooo:rsid="00331b44" style:font-name-asian="Times New Roman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Verdana" fo:font-size="10pt" style:text-underline-style="solid" style:text-underline-width="auto" style:text-underline-color="font-color" fo:font-weight="bold" officeooo:rsid="00381791" style:font-name-asian="Times New Roman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Verdana" fo:font-size="10pt" style:text-underline-style="solid" style:text-underline-width="auto" style:text-underline-color="font-color" fo:font-weight="bold" officeooo:rsid="0059c9c9" style:font-name-asian="Times New Roman" style:font-size-asian="10pt" style:font-weight-asian="bold" style:font-name-complex="Times New Roman" style:font-size-complex="10pt" style:font-weight-complex="bold"/>
    </style:style>
    <style:style style:name="T38" style:family="text">
      <style:text-properties style:font-name="Verdana" fo:font-size="10pt" style:text-underline-style="solid" style:text-underline-width="auto" style:text-underline-color="font-color" fo:font-weight="bold" officeooo:rsid="005a4ff6" style:font-name-asian="Times New Roman" style:font-size-asian="10pt" style:font-weight-asian="bold" style:font-name-complex="Times New Roman" style:font-size-complex="10pt" style:font-weight-complex="bold"/>
    </style:style>
    <style:style style:name="T39" style:family="text">
      <style:text-properties style:font-name="Verdana" fo:font-size="10pt" style:text-underline-style="none" fo:font-weight="normal" officeooo:rsid="00144c01" style:font-name-asian="Times New Roman" style:font-size-asian="10pt" style:font-weight-asian="normal" style:font-name-complex="Times New Roman" style:font-size-complex="10pt" style:font-weight-complex="normal"/>
    </style:style>
    <style:style style:name="T40" style:family="text">
      <style:text-properties style:font-name="Verdana" fo:font-size="10pt" style:text-underline-style="none" fo:font-weight="normal" officeooo:rsid="000397c8" style:font-name-asian="Times New Roman" style:font-size-asian="10pt" style:font-weight-asian="normal" style:font-name-complex="Times New Roman" style:font-size-complex="10pt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0c8799" style:font-name-asian="Times New Roman" style:font-name-complex="Times New Roman"/>
    </style:style>
    <style:style style:name="T43" style:family="text">
      <style:text-properties style:text-underline-style="solid" style:text-underline-width="auto" style:text-underline-color="font-color" officeooo:rsid="004331f9" style:font-name-asian="Times New Roman" style:font-name-complex="Times New Roman"/>
    </style:style>
    <style:style style:name="T44" style:family="text">
      <style:text-properties style:text-underline-style="solid" style:text-underline-width="auto" style:text-underline-color="font-color" officeooo:rsid="0065017e" style:font-name-asian="Times New Roman" style:font-name-complex="Times New Roman"/>
    </style:style>
    <style:style style:name="T45" style:family="text">
      <style:text-properties style:text-underline-style="solid" style:text-underline-width="auto" style:text-underline-color="font-color" officeooo:rsid="004e5c1e" style:font-name-asian="Times New Roman" style:font-name-complex="Times New Roman"/>
    </style:style>
    <style:style style:name="T46" style:family="text">
      <style:text-properties style:text-underline-style="solid" style:text-underline-width="auto" style:text-underline-color="font-color" officeooo:rsid="00512ce7" style:font-name-asian="Times New Roman" style:font-name-complex="Times New Roman"/>
    </style:style>
    <style:style style:name="T47" style:family="text">
      <style:text-properties style:text-underline-style="solid" style:text-underline-width="auto" style:text-underline-color="font-color" officeooo:rsid="00603e02" style:font-name-asian="Times New Roman" style:font-name-complex="Times New Roman"/>
    </style:style>
    <style:style style:name="T48" style:family="text">
      <style:text-properties style:text-underline-style="solid" style:text-underline-width="auto" style:text-underline-color="font-color" officeooo:rsid="0016d9e2" style:font-name-asian="Times New Roman" style:font-name-complex="Times New Roman"/>
    </style:style>
    <style:style style:name="T49" style:family="text">
      <style:text-properties style:text-underline-style="solid" style:text-underline-width="auto" style:text-underline-color="font-color" officeooo:rsid="003080e7" style:font-name-asian="Times New Roman" style:font-name-complex="Times New Roman"/>
    </style:style>
    <style:style style:name="T50" style:family="text">
      <style:text-properties style:text-underline-style="solid" style:text-underline-width="auto" style:text-underline-color="font-color" officeooo:rsid="00323715" style:font-name-asian="Times New Roman" style:font-name-complex="Times New Roman"/>
    </style:style>
    <style:style style:name="T51" style:family="text">
      <style:text-properties style:text-underline-style="solid" style:text-underline-width="auto" style:text-underline-color="font-color" officeooo:rsid="004ff930" style:font-name-asian="Times New Roman" style:font-name-complex="Times New Roman"/>
    </style:style>
    <style:style style:name="T52" style:family="text">
      <style:text-properties style:text-underline-style="none" officeooo:rsid="000c8799"/>
    </style:style>
    <style:style style:name="T53" style:family="text">
      <style:text-properties style:text-underline-style="none" officeooo:rsid="000c8799" style:font-name-asian="Times New Roman" style:font-name-complex="Times New Roman"/>
    </style:style>
    <style:style style:name="T54" style:family="text">
      <style:text-properties style:text-underline-style="none" officeooo:rsid="004e5c1e" style:font-name-asian="Times New Roman" style:font-name-complex="Times New Roman"/>
    </style:style>
    <style:style style:name="T55" style:family="text">
      <style:text-properties style:text-underline-style="none" officeooo:rsid="00512ce7" style:font-name-asian="Times New Roman" style:font-name-complex="Times New Roman"/>
    </style:style>
    <style:style style:name="T56" style:family="text">
      <style:text-properties style:text-underline-style="none" officeooo:rsid="00603e02" style:font-name-asian="Times New Roman" style:font-name-complex="Times New Roman"/>
    </style:style>
    <style:style style:name="T57" style:family="text">
      <style:text-properties style:text-underline-style="none" officeooo:rsid="0016d9e2" style:font-name-asian="Times New Roman" style:font-name-complex="Times New Roman"/>
    </style:style>
    <style:style style:name="T58" style:family="text">
      <style:text-properties style:text-underline-style="none" officeooo:rsid="003080e7" style:font-name-asian="Times New Roman" style:font-name-complex="Times New Roman"/>
    </style:style>
    <style:style style:name="T59" style:family="text">
      <style:text-properties style:text-underline-style="none" officeooo:rsid="004331f9" style:font-name-asian="Times New Roman" style:font-name-complex="Times New Roman"/>
    </style:style>
    <style:style style:name="T60" style:family="text">
      <style:text-properties style:text-underline-style="none" officeooo:rsid="00323715" style:font-name-asian="Times New Roman" style:font-name-complex="Times New Roman"/>
    </style:style>
    <style:style style:name="T61" style:family="text">
      <style:text-properties style:text-underline-style="none" officeooo:rsid="004ff930" style:font-name-asian="Times New Roman" style:font-name-complex="Times New Roman"/>
    </style:style>
    <style:style style:name="T62" style:family="text">
      <style:text-properties style:text-underline-style="none" officeooo:rsid="0065017e" style:font-name-asian="Times New Roman" style:font-name-complex="Times New Roman"/>
    </style:style>
    <style:style style:name="T63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64" style:family="text">
      <style:text-properties style:text-underline-style="none" fo:font-weight="bold" officeooo:rsid="000397c8" style:font-name-asian="Times New Roman" style:font-weight-asian="bold" style:font-name-complex="Times New Roman" style:font-weight-complex="bold"/>
    </style:style>
    <style:style style:name="T65" style:family="text">
      <style:text-properties officeooo:rsid="0036285d"/>
    </style:style>
    <style:style style:name="T66" style:family="text">
      <style:text-properties officeooo:rsid="0023da49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36285d" style:font-weight-asian="bold" style:font-weight-complex="bold"/>
    </style:style>
    <style:style style:name="T69" style:family="text">
      <style:text-properties fo:font-weight="bold" officeooo:rsid="000397c8" style:font-name-asian="Times New Roman" style:font-weight-asian="bold" style:font-name-complex="Times New Roman" style:font-weight-complex="bold"/>
    </style:style>
    <style:style style:name="T70" style:family="text">
      <style:text-properties fo:font-weight="bold" officeooo:rsid="00018840" style:font-name-asian="Times New Roman" style:font-weight-asian="bold" style:font-name-complex="Times New Roman" style:font-weight-complex="bold"/>
    </style:style>
    <style:style style:name="T71" style:family="text">
      <style:text-properties fo:font-weight="bold" officeooo:rsid="002c2c40" style:font-name-asian="Times New Roman" style:font-weight-asian="bold" style:font-name-complex="Times New Roman" style:font-weight-complex="bold"/>
    </style:style>
    <style:style style:name="T72" style:family="text">
      <style:text-properties fo:font-weight="bold" officeooo:rsid="0020c160" style:font-name-asian="Times New Roman" style:font-weight-asian="bold" style:font-name-complex="Times New Roman" style:font-weight-complex="bold"/>
    </style:style>
    <style:style style:name="T73" style:family="text">
      <style:text-properties fo:font-weight="bold" officeooo:rsid="005c3697" style:font-name-asian="Times New Roman" style:font-weight-asian="bold" style:font-name-complex="Times New Roman" style:font-weight-complex="bold"/>
    </style:style>
    <style:style style:name="T74" style:family="text">
      <style:text-properties officeooo:rsid="003aefda"/>
    </style:style>
    <style:style style:name="T75" style:family="text">
      <style:text-properties fo:font-size="8pt" style:text-underline-style="none" officeooo:rsid="000c8799" style:font-size-asian="8pt" style:font-size-complex="8pt"/>
    </style:style>
    <style:style style:name="T76" style:family="text">
      <style:text-properties officeooo:rsid="004daf40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580b05"/>
    </style:style>
    <style:style style:name="T79" style:family="text">
      <style:text-properties officeooo:rsid="005f841b"/>
    </style:style>
    <style:style style:name="T80" style:family="text">
      <style:text-properties officeooo:rsid="004e5c1e" style:font-name-asian="Times New Roman" style:font-name-complex="Times New Roman"/>
    </style:style>
    <style:style style:name="T81" style:family="text">
      <style:text-properties officeooo:rsid="00512ce7" style:font-name-asian="Times New Roman" style:font-name-complex="Times New Roman"/>
    </style:style>
    <style:style style:name="T82" style:family="text">
      <style:text-properties officeooo:rsid="000c8799" style:font-name-asian="Times New Roman" style:font-name-complex="Times New Roman"/>
    </style:style>
    <style:style style:name="T83" style:family="text">
      <style:text-properties officeooo:rsid="0016d9e2" style:font-name-asian="Times New Roman" style:font-name-complex="Times New Roman"/>
    </style:style>
    <style:style style:name="T84" style:family="text">
      <style:text-properties officeooo:rsid="003080e7" style:font-name-asian="Times New Roman" style:font-name-complex="Times New Roman"/>
    </style:style>
    <style:style style:name="T85" style:family="text">
      <style:text-properties officeooo:rsid="004331f9" style:font-name-asian="Times New Roman" style:font-name-complex="Times New Roman"/>
    </style:style>
    <style:style style:name="T86" style:family="text">
      <style:text-properties officeooo:rsid="00323715" style:font-name-asian="Times New Roman" style:font-name-complex="Times New Roman"/>
    </style:style>
    <style:style style:name="T87" style:family="text">
      <style:text-properties officeooo:rsid="004ff930" style:font-name-asian="Times New Roman" style:font-name-complex="Times New Roman"/>
    </style:style>
    <style:style style:name="T88" style:family="text">
      <style:text-properties officeooo:rsid="00603e02" style:font-name-asian="Times New Roman" style:font-name-complex="Times New Roman"/>
    </style:style>
    <style:style style:name="T89" style:family="text">
      <style:text-properties officeooo:rsid="0065017e" style:font-name-asian="Times New Roman" style:font-name-complex="Times New Roman"/>
    </style:style>
    <style:style style:name="T90" style:family="text">
      <style:text-properties officeooo:rsid="004ccdb7"/>
    </style:style>
    <style:style style:name="T91" style:family="text">
      <style:text-properties style:font-name="Verdana" fo:font-size="7pt" style:font-size-asian="7pt" style:font-size-complex="7pt"/>
    </style:style>
    <style:style style:name="T92" style:family="text">
      <style:text-properties style:font-name="Verdana" fo:font-size="7pt" fo:font-weight="bold" style:font-size-asian="7pt" style:font-weight-asian="bold" style:font-size-complex="7pt" style:font-weight-complex="bold"/>
    </style:style>
    <style:style style:name="T93" style:family="text">
      <style:text-properties officeooo:rsid="00749a1f"/>
    </style:style>
    <style:style style:name="T94" style:family="text">
      <style:text-properties officeooo:rsid="0075d9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HIARAZIONE <text:span text:style-name="T76">IN RELAZIONE ALL’EVENTUALE </text:span><text:span text:style-name="T77">SUSSISTENZA </text:span>DI CAUSE DI <text:span text:style-name="T41">INCOMPATIBILITA'</text:span> <text:span text:style-name="T1">(a</text:span><text:span text:style-name="T21">i sensi del </text:span><text:span text:style-name="T20">D</text:span><text:span text:style-name="T21">ecreto </text:span><text:span text:style-name="T20">L</text:span><text:span text:style-name="T21">egislativo 8 aprile 2013, n. 39</text:span><text:span text:style-name="T1">)</text:span></text:p>
      <text:p text:style-name="P1">Incarichi <text:span text:style-name="T22">in enti pubblici, società ed altri enti di diritto privato in controllo pubblico da parte del </text:span>Comune di Venezia</text:p>
      <text:p text:style-name="P3"/>
      <text:p text:style-name="P3"/>
      <text:p text:style-name="P54">Il/La sottoscritto/a ____________________________________________________________</text:p>
      <text:p text:style-name="P54"/>
      <text:p text:style-name="P54">in qualità di<text:note text:id="ftn1" text:note-class="footnote"><text:note-citation>1</text:note-citation><text:note-body><text:p text:style-name="P82">Indicare la tipologia di incarico da ricoprire su nomina/<text:span text:style-name="T24">designazione</text:span> del Comune di Venezia. </text:p></text:note-body></text:note> _________________________________________________________________ <text:s/></text:p>
      <text:p text:style-name="P14"/>
      <text:p text:style-name="P17">VIST<text:span text:style-name="T25">I</text:span> </text:p>
      <text:list xml:id="list8992183367905875556" text:style-name="L1">
        <text:list-item>
          <text:p text:style-name="P51">la Legge 6 novembre 201<text:span text:style-name="T26">2</text:span>, n. 190;</text:p>
        </text:list-item>
        <text:list-item>
          <text:p text:style-name="P51">il Decreto Legislativo 8 aprile 2013 n. 39;</text:p>
        </text:list-item>
        <text:list-item>
          <text:p text:style-name="P51">il Decreto del Presidente della Repubblica 28 dicembre 2000, n. 445;</text:p>
        </text:list-item>
        <text:list-item>
          <text:p text:style-name="P51">il Decreto Legislativo 30 marzo 2001, n. 165;</text:p>
        </text:list-item>
        <text:list-item>
          <text:p text:style-name="P52">il Titolo II, Capo I, del Libro II del Codice Penale;</text:p>
          <text:p text:style-name="P53"/>
        </text:list-item>
      </text:list>
      <text:p text:style-name="P17">CONSAPEVOLE</text:p>
      <text:list xml:id="list154837563645091" text:continue-numbering="true" text:style-name="L1">
        <text:list-item>
          <text:p text:style-name="P53">delle sanzioni previste dall’art. 76 del D.P.R. n. 445/2000 per le ipotesi di falsità in atti e dichiarazioni mendaci nonché delle conseguenze di cui all'art. 75, comma 1, del medesimo D.P.R. e di cui a<text:span text:style-name="T79">gli </text:span>art<text:span text:style-name="T79">t</text:span>. <text:span text:style-name="T79">19 e </text:span>20, comma 5, del D.Lgs. 39/2013;</text:p>
        </text:list-item>
        <text:list-item>
          <text:p text:style-name="P57">della nullità degli incarichi conferiti in violazione delle disposizioni del D.Lgs. n. 39/2013;</text:p>
          <text:p text:style-name="P53"/>
        </text:list-item>
      </text:list>
      <text:p text:style-name="P17">DICHIARA, <text:span text:style-name="T4">sotto la propria personale responsabilità:</text:span></text:p>
      <text:p text:style-name="P12"/>
      <text:list xml:id="list346984339646240320" text:style-name="L2">
        <text:list-item>
          <text:p text:style-name="P63"><text:span text:style-name="T29">ai sensi dell’art. </text:span><text:span text:style-name="T34">9</text:span><text:span text:style-name="T29">, comma </text:span><text:span text:style-name="T34">2</text:span><text:span text:style-name="T29">, del D.Lgs. 39/2013</text:span><text:span text:style-name="T39"><text:note text:id="ftn0" text:note-class="footnote"><text:note-citation>2</text:note-citation><text:note-body><text:p text:style-name="P65"><text:span text:style-name="T80"><text:s text:c="2"/></text:span><text:span text:style-name="T54">L</text:span><text:span text:style-name="T55">e</text:span><text:span text:style-name="T54"> fattispecie </text:span><text:span text:style-name="T55">contenute in detta norma </text:span><text:span text:style-name="T54">costitui</text:span><text:span text:style-name="T55">scono</text:span><text:span text:style-name="T54"> possibile causa di inco</text:span><text:span text:style-name="T56">mpatibilità</text:span><text:span text:style-name="T54"> </text:span><text:span text:style-name="T53">solo per le nomine </text:span><text:span text:style-name="T57">e designazioni </text:span><text:span text:style-name="T53">relative a</text:span><text:span text:style-name="T58">lla carica </text:span><text:span text:style-name="T59">di amministratore di ente pubblico ed alla carica </text:span><text:span text:style-name="T58">di</text:span><text:span text:style-name="T53"> presidente con deleghe gestionali dirette, amministratore delegato o assimilabili in società ed </text:span><text:span text:style-name="T60">altri </text:span><text:span text:style-name="T53">ent</text:span><text:span text:style-name="T60">i</text:span><text:span text:style-name="T53"> di diritto privato </text:span><text:span text:style-name="T61">in controllo pubblico da parte </text:span><text:span text:style-name="T53">d</text:span><text:span text:style-name="T61">e</text:span><text:span text:style-name="T53">l Comune di Venezia.</text:span></text:p></text:note-body></text:note></text:span><text:span text:style-name="T29">:</text:span></text:p>
        </text:list-item>
      </text:list>
      <text:p text:style-name="P69"><text:span text:style-name="T5">□</text:span> <text:span text:style-name="T11">di </text:span><text:span text:style-name="T72">svolgere</text:span> in proprio <text:span text:style-name="T2">la seguente a</text:span>ttività professionale<text:span text:style-name="T4"> regolata, finanziata o comunque retribuita dal Comune di </text:span><text:span text:style-name="T10">Venezia </text:span><text:span text:style-name="T12">o dalla società o ente in relazione al quale è conferito l’incarico</text:span><text:span text:style-name="T10">: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9"><text:span text:style-name="T93">Decorrenza</text:span></text:p>
          </table:table-cell>
          <table:table-cell table:style-name="Tabella3.A1" office:value-type="string">
            <text:p text:style-name="P7">Tipologia <text:span text:style-name="T3">attività professionale</text:span></text:p>
          </table:table-cell>
          <table:table-cell table:style-name="Tabella3.C1" office:value-type="string">
            <text:p text:style-name="P19">Amministrazione/<text:span text:style-name="T94">Ente</text:span> nel quale è svolt<text:span text:style-name="T93">a l’attività</text:span> </text:p>
          </table:table-cell>
        </table:table-row>
        <table:table-row>
          <table:table-cell table:style-name="Tabella3.A2" office:value-type="string">
            <text:p text:style-name="P26"/>
          </table:table-cell>
          <table:table-cell table:style-name="Tabella3.A2" office:value-type="string">
            <text:p text:style-name="P26"/>
          </table:table-cell>
          <table:table-cell table:style-name="Tabella3.C2" office:value-type="string">
            <text:p text:style-name="P26"/>
          </table:table-cell>
        </table:table-row>
      </table:table>
      <text:p text:style-name="P5"><text:soft-page-break/>oppure</text:p>
      <text:p text:style-name="P34"><text:span text:style-name="T5">□ di </text:span><text:span text:style-name="T69">non </text:span><text:span text:style-name="T11">svolgere</text:span><text:span text:style-name="T70"> </text:span><text:span text:style-name="T6">in proprio </text:span><text:span text:style-name="T15">alcuna</text:span><text:span text:style-name="T8"> a</text:span><text:span text:style-name="T6">ttività professionale regolata, finanziata o comunque retribuita dal Comune di </text:span><text:span text:style-name="T10">Venezia </text:span><text:span text:style-name="T12">o dalla società o ente in relazione al quale è conferito l’incarico;</text:span></text:p>
      <text:p text:style-name="P32"/>
      <text:list xml:id="list6004830243972297917" text:style-name="L3">
        <text:list-item>
          <text:p text:style-name="P64">ai sensi dell’art. 11, comma 3, <text:span text:style-name="T78">lett c), </text:span>del D.Lgs. 39/2013:</text:p>
        </text:list-item>
      </text:list>
      <text:p text:style-name="P78"><text:span text:style-name="T63">I. <text:s/></text:span><text:span text:style-name="T4">□ </text:span><text:span text:style-name="T13">di </text:span><text:span text:style-name="T73">ricopri</text:span><text:span text:style-name="T71">re</text:span><text:span text:style-name="T13"> i seguenti incarichi amministrativi di vertice nelle amministrazioni della seguente Provincia, del seguente Comune con popolazione superiore ai 15.000 abitanti, della seguente forma</text:span><text:span text:style-name="T9"> associativa tra comuni avente la medesima popolazione, </text:span><text:span text:style-name="T14">nella Regione del Veneto</text:span><text:span text:style-name="T9">: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81"><text:span text:style-name="T93">Decorrenza</text:span></text:p>
          </table:table-cell>
          <table:table-cell table:style-name="Tabella4.A1" office:value-type="string">
            <text:p text:style-name="P20">Tipologia incarico/ruolo</text:p>
          </table:table-cell>
          <table:table-cell table:style-name="Tabella4.C1" office:value-type="string">
            <text:p text:style-name="P81">Amministrazione/<text:span text:style-name="T94">Ente</text:span> nel quale è <text:span text:style-name="T94">ricoperto</text:span> l'incarico </text:p>
          </table:table-cell>
        </table:table-row>
        <table:table-row>
          <table:table-cell table:style-name="Tabella4.A2" office:value-type="string">
            <text:p text:style-name="P27"/>
          </table:table-cell>
          <table:table-cell table:style-name="Tabella4.A2" office:value-type="string">
            <text:p text:style-name="P27"/>
          </table:table-cell>
          <table:table-cell table:style-name="Tabella4.C2" office:value-type="string">
            <text:p text:style-name="P27"/>
          </table:table-cell>
        </table:table-row>
      </table:table>
      <text:p text:style-name="P6"><text:span text:style-name="T27">oppur</text:span><text:span text:style-name="T28">e</text:span></text:p>
      <text:p text:style-name="P34"><text:span text:style-name="T5">□ di </text:span><text:span text:style-name="T69">non </text:span><text:span text:style-name="T19">ricopri</text:span><text:span text:style-name="T15">re</text:span><text:span text:style-name="T5"> </text:span><text:span text:style-name="T13">incarichi amministrativi di vertice nelle amministrazioni </text:span><text:span text:style-name="T15">di</text:span><text:span text:style-name="T13"> Provincia, </text:span><text:span text:style-name="T15">di </text:span><text:span text:style-name="T13">Comune con popolazione superiore ai 15.000 abitanti, d</text:span><text:span text:style-name="T18">i</text:span><text:span text:style-name="T13"> forma</text:span><text:span text:style-name="T9"> associativa tra comuni avente la medesima popolazione, </text:span><text:span text:style-name="T14">nella Regione del Veneto;</text:span></text:p>
      <text:p text:style-name="P38"/>
      <text:p text:style-name="P79"><text:span text:style-name="T63">I</text:span><text:span text:style-name="T64">I. <text:s text:c="2"/></text:span><text:span text:style-name="T5">□ </text:span><text:span text:style-name="T13">di </text:span><text:span text:style-name="T71">svolgere</text:span><text:span text:style-name="T13"> il </text:span><text:span text:style-name="T9">seguente incarico di amministratore di ente pubblico di livello provinciale o comunale </text:span><text:span text:style-name="T14">nella Regione del Veneto</text:span><text:span text:style-name="T9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81"><text:span text:style-name="T93">Decorrenza</text:span></text:p>
          </table:table-cell>
          <table:table-cell table:style-name="Tabella1.A1" office:value-type="string">
            <text:p text:style-name="P20">Tipologia incarico/ruolo</text:p>
          </table:table-cell>
          <table:table-cell table:style-name="Tabella1.C1" office:value-type="string">
            <text:p text:style-name="P22">Ente/Amministrazione nel quale è svolto l'incarico </text:p>
          </table:table-cell>
        </table:table-row>
        <table:table-row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/>
          </table:table-cell>
          <table:table-cell table:style-name="Tabella1.C2" office:value-type="string">
            <text:p text:style-name="P27"/>
          </table:table-cell>
        </table:table-row>
      </table:table>
      <text:p text:style-name="P11"><text:span text:style-name="T27">oppur</text:span><text:span text:style-name="T28">e</text:span></text:p>
      <text:p text:style-name="P35"><text:span text:style-name="T5">□ di </text:span><text:span text:style-name="T69">non </text:span><text:span text:style-name="T15">svolgere incarichi</text:span><text:span text:style-name="T9"> di amministratore di ente pubblico di livello provinciale o comunale </text:span><text:span text:style-name="T14">nella Regione del Veneto;</text:span></text:p>
      <text:p text:style-name="P4"/>
      <text:list xml:id="list5048009865952441330" text:style-name="L4">
        <text:list-item>
          <text:p text:style-name="P42"><text:span text:style-name="T30">ai sensi dell’art. 1</text:span><text:span text:style-name="T31">2</text:span><text:span text:style-name="T30">, comma </text:span><text:span text:style-name="T32">1</text:span><text:span text:style-name="T30">, del D.Lgs. 39/2013</text:span><text:span text:style-name="T40"><text:note text:id="ftn2" text:note-class="footnote"><text:note-citation>3</text:note-citation><text:note-body><text:p text:style-name="P66"><text:span text:style-name="T80"><text:s text:c="2"/></text:span><text:span text:style-name="T54">L</text:span><text:span text:style-name="T55">e</text:span><text:span text:style-name="T54"> fattispecie </text:span><text:span text:style-name="T55">contenute in detta norma </text:span><text:span text:style-name="T54">costitui</text:span><text:span text:style-name="T55">scono</text:span><text:span text:style-name="T54"> possibile causa di inco</text:span><text:span text:style-name="T56">mpatibilità</text:span><text:span text:style-name="T54"> </text:span><text:span text:style-name="T53">solo per le nomine </text:span><text:span text:style-name="T57">e designazioni </text:span><text:span text:style-name="T53">relative a</text:span><text:span text:style-name="T58">lla carica di</text:span><text:span text:style-name="T53"> presidente </text:span><text:span text:style-name="T62">ed</text:span><text:span text:style-name="T53"> amministratore delegato in società ed </text:span><text:span text:style-name="T60">altri </text:span><text:span text:style-name="T53">ent</text:span><text:span text:style-name="T60">i</text:span><text:span text:style-name="T53"> di diritto privato </text:span><text:span text:style-name="T61">in controllo pubblico da parte </text:span><text:span text:style-name="T53">d</text:span><text:span text:style-name="T61">e</text:span><text:span text:style-name="T53">l Comune di Venezia </text:span><text:span text:style-name="T62">ed alla carica di componente dell’organo di indirizzo nell’ente pubblico in relazione al quale è conferito l’incarico.</text:span></text:p></text:note-body></text:note></text:span><text:span text:style-name="T30">:</text:span></text:p>
        </text:list-item>
      </text:list>
      <text:p text:style-name="P69"><text:span text:style-name="T5">□</text:span> <text:span text:style-name="T11">di </text:span><text:span text:style-name="T72">ricoprire</text:span><text:span text:style-name="T7"> </text:span><text:span text:style-name="T8">i seguenti</text:span><text:span text:style-name="T23"> incarichi dirigenziali interni ed esterni nell’ente pubblico o nell’ente di diritto privato in controllo pubblico in relazione al quale è conferito l’incarico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81"><text:span text:style-name="T93">Decorrenza</text:span></text:p>
          </table:table-cell>
          <table:table-cell table:style-name="Tabella9.A1" office:value-type="string">
            <text:p text:style-name="P21">Tipologia incarico/ruolo</text:p>
          </table:table-cell>
          <table:table-cell table:style-name="Tabella9.C1" office:value-type="string">
            <text:p text:style-name="P21">Ente nel quale è svolto l'incarico </text:p>
          </table:table-cell>
        </table:table-row>
        <table:table-row>
          <table:table-cell table:style-name="Tabella9.A2" office:value-type="string">
            <text:p text:style-name="P28"/>
          </table:table-cell>
          <table:table-cell table:style-name="Tabella9.A2" office:value-type="string">
            <text:p text:style-name="P28"/>
          </table:table-cell>
          <table:table-cell table:style-name="Tabella9.C2" office:value-type="string">
            <text:p text:style-name="P28"/>
          </table:table-cell>
        </table:table-row>
      </table:table>
      <text:p text:style-name="P10"><text:soft-page-break/><text:span text:style-name="T27">oppur</text:span><text:span text:style-name="T28">e</text:span></text:p>
      <text:p text:style-name="P72"><text:span text:style-name="T5">□ di </text:span><text:span text:style-name="T69">non </text:span><text:span text:style-name="T16">ricoprire </text:span><text:span text:style-name="T10">incarichi dirigenziali interni ed esterni nell’ente pubblico o nell’ente di diritto privato in controllo pubblico in relazione al quale è conferito l’incarico;</text:span></text:p>
      <text:p text:style-name="P40"/>
      <text:p text:style-name="P40"/>
      <text:list xml:id="list1485748260140928846" text:style-name="L5">
        <text:list-item>
          <text:p text:style-name="P45"><text:span text:style-name="T30">ai sensi dell’art. 1</text:span><text:span text:style-name="T31">2</text:span><text:span text:style-name="T30">, comma </text:span><text:span text:style-name="T35">4</text:span><text:span text:style-name="T30">, </text:span><text:span text:style-name="T37">lett. c), </text:span><text:span text:style-name="T30">del D.Lgs. 39/2013:</text:span></text:p>
        </text:list-item>
      </text:list>
      <text:p text:style-name="P33"><text:span text:style-name="T5">□</text:span> <text:span text:style-name="T11">di </text:span><text:span text:style-name="T72">ricoprire</text:span><text:span text:style-name="T7"> </text:span><text:span text:style-name="T8">i seguenti</text:span><text:span text:style-name="T23"> incarichi dirigenziali interni ed esterni nelle seguenti pubbliche amministrazioni, nei seguenti enti pubblici, e nei seguenti enti di diritto privato in controllo pubblico di livello provinciale e comunale nella Regione del Veneto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81"><text:span text:style-name="T93">Decorrenza</text:span></text:p>
          </table:table-cell>
          <table:table-cell table:style-name="Tabella5.A1" office:value-type="string">
            <text:p text:style-name="P23">Tipologia incarico/ruolo</text:p>
          </table:table-cell>
          <table:table-cell table:style-name="Tabella5.C1" office:value-type="string">
            <text:p text:style-name="P23">Ente/Amministrazione nel quale è svolto l'incarico </text:p>
          </table:table-cell>
        </table:table-row>
        <table:table-row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29"/>
          </table:table-cell>
          <table:table-cell table:style-name="Tabella5.C2" office:value-type="string">
            <text:p text:style-name="P29"/>
          </table:table-cell>
        </table:table-row>
      </table:table>
      <text:p text:style-name="P10"><text:span text:style-name="T27">oppur</text:span><text:span text:style-name="T28">e</text:span></text:p>
      <text:p text:style-name="P36"><text:span text:style-name="T5">□ di </text:span><text:span text:style-name="T69">non </text:span><text:span text:style-name="T16">ricoprire </text:span><text:span text:style-name="T10">incarichi </text:span><text:span text:style-name="T8">dirigenziali interni ed esterni </text:span><text:span text:style-name="T16">in</text:span><text:span text:style-name="T8"> pubbliche amministrazioni, enti pubblici, e</text:span><text:span text:style-name="T16">d</text:span><text:span text:style-name="T8"> enti di diritto privato in controllo pubblico di livello provinciale e comunale nella Regione del Veneto;</text:span></text:p>
      <text:p text:style-name="P74"/>
      <text:p text:style-name="P74"/>
      <text:list xml:id="list6071637311699424311" text:style-name="L6">
        <text:list-item>
          <text:p text:style-name="P43"><text:span text:style-name="T30">ai sensi dell’art. 1</text:span><text:span text:style-name="T33">3</text:span><text:span text:style-name="T30">, comma </text:span><text:span text:style-name="T33">1</text:span><text:span text:style-name="T30">, del D.Lgs. 39/2013</text:span><text:span text:style-name="T40"><text:note text:id="ftn3" text:note-class="footnote"><text:note-citation>4</text:note-citation><text:note-body><text:p text:style-name="P67"><text:span text:style-name="T80"><text:s text:c="2"/>L</text:span><text:span text:style-name="T81">e</text:span><text:span text:style-name="T80"> fattispecie </text:span><text:span text:style-name="T81">contenute in detta norma </text:span><text:span text:style-name="T80">costitui</text:span><text:span text:style-name="T81">scono</text:span><text:span text:style-name="T80"> possibile causa di inco</text:span><text:span text:style-name="T88">mpatibilità</text:span><text:span text:style-name="T80"> </text:span><text:span text:style-name="T42">solo per</text:span><text:span text:style-name="T82"> le nomine </text:span><text:span text:style-name="T83">e designazioni </text:span><text:span text:style-name="T82">relative a</text:span><text:span text:style-name="T84">lla carica </text:span><text:span text:style-name="T85">di </text:span><text:span text:style-name="T53">presidente </text:span><text:span text:style-name="T62">ed</text:span><text:span text:style-name="T53"> amministratore delegato </text:span><text:span text:style-name="T82">in società ed </text:span><text:span text:style-name="T86">altri </text:span><text:span text:style-name="T82">ent</text:span><text:span text:style-name="T86">i</text:span><text:span text:style-name="T82"> di diritto privato </text:span><text:span text:style-name="T87">in controllo pubblico da parte </text:span><text:span text:style-name="T82">d</text:span><text:span text:style-name="T87">e</text:span><text:span text:style-name="T82">l Comune di Venezia.</text:span></text:p></text:note-body></text:note></text:span><text:span text:style-name="T30">:</text:span></text:p>
        </text:list-item>
      </text:list>
      <text:p text:style-name="P70"><text:span text:style-name="T5">□</text:span> di <text:span text:style-name="T68">ricoprire</text:span><text:span text:style-name="T65"> la carica di Presidente del Consiglio dei Ministri, Ministro, Vice Ministro sottosegretario di Stato e Commissario Straordinario del Governo di cui all'articolo 11 della legge 23 agosto 1988, n. 400, o di Parlamentare: 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81"><text:span text:style-name="T93">Decorrenza</text:span></text:p>
          </table:table-cell>
          <table:table-cell table:style-name="Tabella7.A1" office:value-type="string">
            <text:p text:style-name="P24">Tipologia incarico/ruolo</text:p>
          </table:table-cell>
          <table:table-cell table:style-name="Tabella7.C1" office:value-type="string">
            <text:p text:style-name="P24">Ente/Amministrazione nel quale è svolto l'incarico </text:p>
          </table:table-cell>
        </table:table-row>
        <table:table-row>
          <table:table-cell table:style-name="Tabella7.A2" office:value-type="string">
            <text:p text:style-name="P30"/>
          </table:table-cell>
          <table:table-cell table:style-name="Tabella7.A2" office:value-type="string">
            <text:p text:style-name="P30"/>
          </table:table-cell>
          <table:table-cell table:style-name="Tabella7.C2" office:value-type="string">
            <text:p text:style-name="P30"/>
          </table:table-cell>
        </table:table-row>
      </table:table>
      <text:p text:style-name="P9"><text:span text:style-name="T27">oppur</text:span><text:span text:style-name="T28">e</text:span></text:p>
      <text:p text:style-name="P37"><text:span text:style-name="T5">□ di </text:span><text:span text:style-name="T69">non </text:span><text:span text:style-name="T16">ricoprire </text:span><text:span text:style-name="T17">la carica di Presidente del Consiglio dei Ministri, Ministro, Vice Ministro sottosegretario di Stato e Commissario Straordinario del Governo di cui all'articolo 11 della legge 23 agosto 1988, n. 400, o di Parlamentare;</text:span></text:p>
      <text:p text:style-name="P41"/>
      <text:p text:style-name="P41"/>
      <text:list xml:id="list2290219080885324087" text:style-name="L7">
        <text:list-item>
          <text:p text:style-name="P44"><text:span text:style-name="T30">ai sensi dell’art. 1</text:span><text:span text:style-name="T33">3</text:span><text:span text:style-name="T30">, comma </text:span><text:span text:style-name="T36">2</text:span><text:span text:style-name="T30">, </text:span><text:span text:style-name="T38">lett. c), </text:span><text:span text:style-name="T30">del D.Lgs. 39/2013</text:span><text:span text:style-name="T40"><text:note text:id="ftn4" text:note-class="footnote"><text:note-citation>5</text:note-citation><text:note-body><text:p text:style-name="P68"><text:span text:style-name="T80"><text:s text:c="2"/>L</text:span><text:span text:style-name="T81">e</text:span><text:span text:style-name="T80"> fattispecie </text:span><text:span text:style-name="T81">contenute in detta norma </text:span><text:span text:style-name="T80">costitui</text:span><text:span text:style-name="T81">scono</text:span><text:span text:style-name="T80"> possibile causa di inco</text:span><text:span text:style-name="T88">mpatibilità</text:span><text:span text:style-name="T80"> </text:span><text:span text:style-name="T42">solo per</text:span><text:span text:style-name="T82"> le nomine </text:span><text:span text:style-name="T83">e designazioni </text:span><text:span text:style-name="T82">relative a</text:span><text:span text:style-name="T84">lla carica </text:span><text:span text:style-name="T85">di</text:span><text:span text:style-name="T59"> </text:span><text:span text:style-name="T53">presidente </text:span><text:span text:style-name="T62">ed</text:span><text:span text:style-name="T53"> amministratore delegato in</text:span><text:span text:style-name="T82"> società ed </text:span><text:span text:style-name="T86">altri </text:span><text:span text:style-name="T82">ent</text:span><text:span text:style-name="T86">i</text:span><text:span text:style-name="T82"> di diritto privato </text:span><text:span text:style-name="T87">in controllo pubblico da parte </text:span><text:span text:style-name="T82">d</text:span><text:span text:style-name="T87">e</text:span><text:span text:style-name="T82">l Comune di Venezia.</text:span></text:p></text:note-body></text:note></text:span><text:span text:style-name="T30">:</text:span></text:p>
        </text:list-item>
      </text:list>
      <text:p text:style-name="P71"><text:span text:style-name="T5">□</text:span> <text:span text:style-name="T11">di </text:span><text:span text:style-name="T72">ricoprire</text:span><text:span text:style-name="T7"> </text:span><text:span text:style-name="T8">i seguenti</text:span><text:span text:style-name="T23"> incarichi di presidente e amministratore delegato di ente di diritto privato in controllo pubblico di livello regionale nella Regione del Veneto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>
          <table:table-cell table:style-name="Tabella2.A1" office:value-type="string">
            <text:p text:style-name="P81"><text:span text:style-name="T93">Decorrenza</text:span></text:p>
          </table:table-cell>
          <table:table-cell table:style-name="Tabella2.A1" office:value-type="string">
            <text:p text:style-name="P25">Tipologia incarico/ruolo</text:p>
          </table:table-cell>
          <table:table-cell table:style-name="Tabella2.C1" office:value-type="string">
            <text:p text:style-name="P25">Ente/Amministrazione nel quale è svolto l'incarico </text:p>
          </table:table-cell>
        </table:table-row>
        <table:table-row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C2" office:value-type="string">
            <text:p text:style-name="P31"/>
          </table:table-cell>
        </table:table-row>
      </table:table>
      <text:p text:style-name="P8"><text:span text:style-name="T27">oppur</text:span><text:span text:style-name="T28">e</text:span></text:p>
      <text:p text:style-name="P73"><text:span text:style-name="T5">□ di </text:span><text:span text:style-name="T69">non </text:span><text:span text:style-name="T16">ricoprire <text:s/></text:span><text:span text:style-name="T10">incarichi di presidente e amministratore delegato di ente di diritto privato in controllo pubblico di livello regionale nella Regione del Veneto;</text:span></text:p>
      <text:p text:style-name="P39"/>
      <text:p text:style-name="P39"/>
      <text:p text:style-name="P15">Il/<text:span text:style-name="T66">La</text:span> Sottoscritto/a si impegna a comunicare tempestivamente eventuali variazioni del contenuto della presente dichiarazione <text:span text:style-name="T74">e,</text:span> in ogni caso, a presentare dichiarazione annuale sull'insussistenza di tutte le indicate cause di incompatibilità.</text:p>
      <text:p text:style-name="P15"/>
      <text:p text:style-name="P18">Trattamento dati personali:</text:p>
      <text:p text:style-name="P18">Il/ la sottoscritto/a dichiara di essere stato/a informato/a, ai sensi dell'art. 13 del D.<text:span text:style-name="T66">Lgs.</text:span> 30 giugno 2003, <text:span text:style-name="T66">n. 196,</text:span> circa il trattamento dei dati raccolti, ed in particolare, che tali dati saranno trattati anche con strumenti informatici esclusivamente per le finalità per le quali la presente dichiarazione viene resa.</text:p>
      <text:p text:style-name="P15"/>
      <text:p text:style-name="P58">Si allega copia fotostatica di documento di identità in corso di validità.</text:p>
      <text:p text:style-name="P15"/>
      <text:p text:style-name="P15"/>
      <text:p text:style-name="P16"><text:s text:c="9"/>Luogo e data</text:p>
      <text:p text:style-name="P16"/>
      <text:p text:style-name="P15">______________________</text:p>
      <text:p text:style-name="P15"/>
      <text:p text:style-name="P15"/>
      <text:p text:style-name="P15"><text:tab/><text:tab/><text:tab/><text:tab/><text:tab/><text:tab/><text:tab/><text:tab/> <text:s text:c="5"/><text:span text:style-name="T1">Il Dichiarante </text:span></text:p>
      <text:p text:style-name="P15"/>
      <text:p text:style-name="P15"><text:tab/><text:tab/><text:tab/><text:tab/><text:tab/><text:tab/><text:tab/>______________________________</text:p>
      <text:p text:style-name="P13"/>
      <text:p text:style-name="P76"/>
      <text:p text:style-name="P62"/>
      <text:p text:style-name="P61">D.Lgs. 08/04/2013, n. 39 </text:p>
      <text:p text:style-name="P48">Art. 1 Definizioni </text:p>
      <text:p text:style-name="P47"><text:span text:style-name="T90">Comma </text:span>2. </text:p>
      <text:p text:style-name="P46">Ai fini del presente decreto si intende:</text:p>
      <text:p text:style-name="P49"><text:span text:style-name="T91">a) per «</text:span><text:span text:style-name="T92">pubbliche amministrazioni</text:span><text:span text:style-name="T91">», le pubbliche amministrazioni di cui all'</text:span><text:a xlink:type="simple" xlink:href="http://www.entilocali.leggiditalia.it/#id=10LX0000145985ART2,__m=document" text:style-name="Internet_20_link" text:visited-style-name="Visited_20_Internet_20_Link"><text:span text:style-name="T91">articolo 1, comma 2, del decreto legislativo 30 marzo 2001, n. 165</text:span></text:a><text:span text:style-name="T91">, ivi comprese le autorità amministrative indipendenti; </text:span></text:p>
      <text:p text:style-name="P50">b) per «<text:span text:style-name="T67">enti pubblici</text:span>», gli enti di diritto pubblico non territoriali nazionali, regionali o locali, comunque denominati, istituiti, vigilati, finanziati dalla pubblica amministrazione che conferisce l'incarico, ovvero i cui amministratori siano da questa nominati; </text:p>
      <text:p text:style-name="P49"><text:span text:style-name="T91">c) per «</text:span><text:span text:style-name="T92">enti di diritto privato in controllo pubblico</text:span><text:span text:style-name="T91">», le società e gli altri enti di diritto privato che esercitano funzioni amministrative, attività di produzione di beni e servizi a favore delle amministrazioni pubbliche o di gestione di servizi pubblici, sottoposti a controllo ai sensi </text:span><text:a xlink:type="simple" xlink:href="http://www.entilocali.leggiditalia.it/#id=05AC00001789,__m=document" text:style-name="Internet_20_link" text:visited-style-name="Visited_20_Internet_20_Link"><text:span text:style-name="T91">dell'articolo 2359 c.c.</text:span></text:a><text:span text:style-name="T91"> da parte di amministrazioni pubbliche, oppure gli enti nei quali siano riconosciuti alle pubbliche amministrazioni, anche in assenza di una partecipazione azionaria, poteri di nomina dei vertici o dei componenti degli organi; </text:span></text:p>
      <text:p text:style-name="P50">d) per «<text:span text:style-name="T67">enti di diritto privato regolati o finanziati</text:span>», le società e gli altri enti di diritto privato, anche privi di personalità giuridica, nei confronti dei quali l'amministrazione che conferisce l'incarico: </text:p>
      <text:p text:style-name="P50">1) svolga funzioni di regolazione dell'attività principale che comportino, anche attraverso il rilascio di autorizzazioni o concessioni, l'esercizio continuativo di poteri di vigilanza, di controllo o di certificazione; </text:p>
      <text:p text:style-name="P50">2) abbia una partecipazione minoritaria nel capitale; </text:p>
      <text:p text:style-name="P50">3) finanzi le attività attraverso rapporti convenzionali, quali contratti pubblici, contratti di servizio pubblico e di concessione di beni pubblici; </text:p>
      <text:p text:style-name="P50">e) per «<text:span text:style-name="T67">incarichi e cariche in enti di diritto privato regolati o finanziati</text:span>», le cariche di presidente con deleghe gestionali dirette, amministratore delegato, le posizioni di dirigente, lo svolgimento stabile di attività di consulenza a favore dell'ente; </text:p>
      <text:p text:style-name="P49"><text:span text:style-name="T91">f) per «</text:span><text:span text:style-name="T92">componenti di organi di indirizzo politico</text:span><text:span text:style-name="T91">», le persone che partecipano, in via elettiva o di nomina, a organi di indirizzo politico delle amministrazioni statali, regionali e locali, quali Presidente del Consiglio dei Ministri, Ministro, Vice Ministro, sottosegretario di Stato e commissario straordinario del Governo di cui all'</text:span><text:a xlink:type="simple" xlink:href="http://www.entilocali.leggiditalia.it/#id=10LX0000109983ART11,__m=document" text:style-name="Internet_20_link" text:visited-style-name="Visited_20_Internet_20_Link"><text:span text:style-name="T91">articolo 11 della legge 23 agosto 1988, n. 400</text:span></text:a><text:span text:style-name="T91">, parlamentare, Presidente della giunta o Sindaco, assessore o consigliere nelle regioni, nelle province, nei comuni e nelle forme associative tra enti locali, oppure a organi di indirizzo di enti pubblici, o di enti di diritto privato in controllo pubblico, nazionali, regionali e locali; </text:span></text:p>
      <text:p text:style-name="P50">g) per «<text:span text:style-name="T67">inconferibilità</text:span>», la preclusione, permanente o temporanea, a conferire gli incarichi previsti dal presente decreto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; </text:p>
      <text:p text:style-name="P50">h) per «<text:span text:style-name="T67">incompatibilità</text:span>», l'obbligo per il soggetto cui viene conferito l'incarico di scegliere, a pena di decadenza, entro il termine perentorio di quindici giorni, tra la permanenza nell'incarico e l'assunzione e lo svolgimento di incarichi e cariche in enti di diritto privato regolati o finanziati dalla pubblica amministrazione che conferisce l'incarico, lo svolgimento di attività professionali ovvero l'assunzione della carica di componente di organi di indirizzo politico; </text:p>
      <text:p text:style-name="P50">i) per «<text:span text:style-name="T67">incarichi amministrativi di vertice</text:span>», gli incarichi di livello apicale, quali quelli di Segretario generale, capo Dipartimento, Direttore generale o posizioni assimilate nelle pubbliche amministrazioni e negli enti di diritto privato in controllo pubblico, conferiti a soggetti interni o esterni all'amministrazione o all'ente che conferisce l'incarico, che non comportano l'esercizio in via esclusiva delle competenze di amministrazione e gestione; </text:p>
      <text:p text:style-name="P49"><text:span text:style-name="T91">j) per «</text:span><text:span text:style-name="T92">incarichi dirigenziali interni</text:span><text:span text:style-name="T91">», gli incarichi di funzione dirigenziale, comunque denominati, che comportano l'esercizio in via esclusiva delle competenze di amministrazione e gestione, nonché gli incarichi di funzione dirigenziale nell'ambito degli uffici di diretta collaborazione, conferiti a dirigenti o ad altri dipendenti, ivi comprese le categorie di personale di cui all'</text:span><text:a xlink:type="simple" xlink:href="http://www.entilocali.leggiditalia.it/#id=10LX0000145985ART4,__m=document" text:style-name="Internet_20_link" text:visited-style-name="Visited_20_Internet_20_Link"><text:span text:style-name="T91">articolo 3 del decreto legislativo 30 marzo 2001, n. 165</text:span></text:a><text:span text:style-name="T91">, appartenenti ai ruoli dell'amministrazione che conferisce l'incarico ovvero al ruolo di altra pubblica amministrazione; </text:span></text:p>
      <text:p text:style-name="P50">k) per «<text:span text:style-name="T67">incarichi dirigenziali esterni</text:span>», gli incarichi di funzione dirigenziale, comunque denominati, che comportano l'esercizio in via esclusiva delle competenze di amministrazione e gestione, nonché gli incarichi di funzione dirigenziale nell'ambito degli uffici di diretta collaborazione, conferiti a soggetti non muniti della qualifica di dirigente pubblico o comunque non dipendenti di pubbliche amministrazioni; </text:p>
      <text:p text:style-name="P50">l) per «<text:span text:style-name="T67">incarichi di amministratore di enti pubblici e di enti privati in controllo pubblico</text:span>», gli incarichi di Presidente con deleghe gestionali dirette, amministratore delegato e assimilabili, di altro organo di indirizzo delle attività dell'ente, comunque denominato, negli enti pubblici e negli enti di diritto privato in controllo pubblico. </text:p>
      <text:p text:style-name="P60"/>
      <text:p text:style-name="P60"/>
      <text:p text:style-name="P60"/>
      <text:p text:style-name="P60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.199cm" loext:contextual-spacing="false" fo:text-align="start" style:justify-single-word="false" style:writing-mode="page"/>
      <style:text-properties style:font-name="Verdana" fo:font-size="10pt" fo:font-weight="bold" officeooo:rsid="002644e3" officeooo:paragraph-rsid="0026f63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(All. B) 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6:40:13.003000000</meta:creation-date>
    <dc:date>2017-02-09T11:25:09.678000000</dc:date>
    <meta:editing-duration>PT4H10M45S</meta:editing-duration>
    <meta:editing-cycles>79</meta:editing-cycles>
    <meta:generator>LibreOffice/5.2.1.2$Windows_x86 LibreOffice_project/31dd62db80d4e60af04904455ec9c9219178d620</meta:generator>
    <meta:print-date>2017-01-16T17:23:29.866000000</meta:print-date>
    <meta:document-statistic meta:table-count="7" meta:image-count="0" meta:object-count="0" meta:page-count="5" meta:paragraph-count="98" meta:word-count="1796" meta:character-count="12540" meta:non-whitespace-character-count="10778"/>
  </office:meta>
</office:document-meta>
</file>