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5.743cm" fo:margin-left="1.281cm" table:align="left"/>
    </style:style>
    <style:style style:name="Tabella3.A" style:family="table-column">
      <style:table-column-properties style:column-width="4.101cm"/>
    </style:style>
    <style:style style:name="Tabella3.B" style:family="table-column">
      <style:table-column-properties style:column-width="5.609cm"/>
    </style:style>
    <style:style style:name="Tabella3.C" style:family="table-column">
      <style:table-column-properties style:column-width="6.033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5.743cm" fo:margin-left="1.281cm" table:align="left"/>
    </style:style>
    <style:style style:name="Tabella5.A" style:family="table-column">
      <style:table-column-properties style:column-width="4.101cm"/>
    </style:style>
    <style:style style:name="Tabella5.B" style:family="table-column">
      <style:table-column-properties style:column-width="5.609cm"/>
    </style:style>
    <style:style style:name="Tabella5.C" style:family="table-column">
      <style:table-column-properties style:column-width="6.033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5.743cm" fo:margin-left="1.281cm" table:align="left"/>
    </style:style>
    <style:style style:name="Tabella1.A" style:family="table-column">
      <style:table-column-properties style:column-width="4.101cm"/>
    </style:style>
    <style:style style:name="Tabella1.B" style:family="table-column">
      <style:table-column-properties style:column-width="5.609cm"/>
    </style:style>
    <style:style style:name="Tabella1.C" style:family="table-column">
      <style:table-column-properties style:column-width="6.03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5.743cm" fo:margin-left="1.281cm" table:align="left"/>
    </style:style>
    <style:style style:name="Tabella4.A" style:family="table-column">
      <style:table-column-properties style:column-width="4.101cm"/>
    </style:style>
    <style:style style:name="Tabella4.B" style:family="table-column">
      <style:table-column-properties style:column-width="5.794cm"/>
    </style:style>
    <style:style style:name="Tabella4.C" style:family="table-column">
      <style:table-column-properties style:column-width="5.847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743cm" fo:margin-left="1.281cm" table:align="left"/>
    </style:style>
    <style:style style:name="Tabella2.A" style:family="table-column">
      <style:table-column-properties style:column-width="4.101cm"/>
    </style:style>
    <style:style style:name="Tabella2.B" style:family="table-column">
      <style:table-column-properties style:column-width="5.794cm"/>
    </style:style>
    <style:style style:name="Tabella2.C" style:family="table-column">
      <style:table-column-properties style:column-width="5.84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fo:font-weight="bold" officeooo:rsid="00130175" officeooo:paragraph-rsid="00268d91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fo:font-weight="bold" officeooo:rsid="00018840" officeooo:paragraph-rsid="00018840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fo:font-weight="bold" officeooo:rsid="00018840" officeooo:paragraph-rsid="003080e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fo:font-weight="bold" officeooo:rsid="00018840" officeooo:paragraph-rsid="00047f8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fo:font-weight="bold" officeooo:rsid="00020985" officeooo:paragraph-rsid="00020985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018840" officeooo:paragraph-rsid="00018840" style:font-size-asian="10pt" style:font-size-complex="10pt"/>
    </style:style>
    <style:style style:name="P7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018840" officeooo:paragraph-rsid="000aa1e3" style:font-size-asian="10pt" style:font-size-complex="10pt"/>
    </style:style>
    <style:style style:name="P8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018840" officeooo:paragraph-rsid="00020985" style:font-size-asian="10pt" style:font-size-complex="10pt"/>
    </style:style>
    <style:style style:name="P9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018840" officeooo:paragraph-rsid="00624915" style:font-size-asian="10pt" style:font-size-complex="10pt"/>
    </style:style>
    <style:style style:name="P10" style:family="paragraph" style:parent-style-name="Standard">
      <style:paragraph-properties fo:margin-top="0.101cm" fo:margin-bottom="0.199cm" loext:contextual-spacing="false" style:writing-mode="page"/>
      <style:text-properties style:font-name="Verdana" fo:font-size="10pt" officeooo:rsid="00018840" officeooo:paragraph-rsid="00018840" style:font-size-asian="10pt" style:font-size-complex="10pt"/>
    </style:style>
    <style:style style:name="P11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23fd49" officeooo:paragraph-rsid="00624915" style:font-size-asian="10pt" style:font-size-complex="10pt"/>
    </style:style>
    <style:style style:name="P12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fo:font-weight="normal" officeooo:rsid="00018840" officeooo:paragraph-rsid="000c879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fo:font-weight="normal" officeooo:rsid="001e3f39" officeooo:paragraph-rsid="001e3f3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fo:font-weight="normal" officeooo:rsid="000397c8" officeooo:paragraph-rsid="001ac16b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fo:font-weight="normal" officeooo:rsid="00018840" officeooo:paragraph-rsid="00624915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fo:font-style="italic" fo:font-weight="normal" officeooo:rsid="00020985" officeooo:paragraph-rsid="00020985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8pt" fo:font-style="italic" officeooo:rsid="00018840" officeooo:paragraph-rsid="00018840" style:font-size-asian="8pt" style:font-style-asian="italic" style:font-size-complex="8pt" style:font-style-complex="italic"/>
    </style:style>
    <style:style style:name="P18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8pt" officeooo:rsid="007154b6" officeooo:paragraph-rsid="00624915" style:font-size-asian="8pt" style:font-size-complex="8pt"/>
    </style:style>
    <style:style style:name="P19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7pt" officeooo:rsid="00018840" officeooo:paragraph-rsid="00018840" style:font-size-asian="7pt" style:font-size-complex="7pt"/>
    </style:style>
    <style:style style:name="P20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7pt" fo:font-style="italic" officeooo:rsid="00018840" officeooo:paragraph-rsid="00018840" style:font-size-asian="7pt" style:font-style-asian="italic" style:font-size-complex="7pt" style:font-style-complex="italic"/>
    </style:style>
    <style:style style:name="P21" style:family="paragraph" style:parent-style-name="Standard">
      <style:paragraph-properties fo:margin-top="0.101cm" fo:margin-bottom="0.199cm" loext:contextual-spacing="false" fo:text-align="center" style:justify-single-word="false" style:writing-mode="page"/>
      <style:text-properties style:font-name="Verdana" fo:font-size="7pt" fo:font-weight="bold" officeooo:rsid="00018840" officeooo:paragraph-rsid="00018840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1bab85" style:font-size-asian="10pt" style:font-size-complex="10pt"/>
    </style:style>
    <style:style style:name="P23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2fe4b6" style:font-size-asian="10pt" style:font-size-complex="10pt"/>
    </style:style>
    <style:style style:name="P24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40a059" style:font-size-asian="10pt" style:font-size-complex="10pt"/>
    </style:style>
    <style:style style:name="P25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470935" style:font-size-asian="10pt" style:font-size-complex="10pt"/>
    </style:style>
    <style:style style:name="P26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49af6e" style:font-size-asian="10pt" style:font-size-complex="10pt"/>
    </style:style>
    <style:style style:name="P27" style:family="paragraph" style:parent-style-name="Table_20_Contents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officeooo:paragraph-rsid="001bab85" style:font-size-asian="10pt" style:font-size-complex="10pt"/>
    </style:style>
    <style:style style:name="P28" style:family="paragraph" style:parent-style-name="Table_20_Contents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officeooo:paragraph-rsid="002fe4b6" style:font-size-asian="10pt" style:font-size-complex="10pt"/>
    </style:style>
    <style:style style:name="P29" style:family="paragraph" style:parent-style-name="Table_20_Contents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officeooo:paragraph-rsid="00470935" style:font-size-asian="10pt" style:font-size-complex="10pt"/>
    </style:style>
    <style:style style:name="P30" style:family="paragraph" style:parent-style-name="Table_20_Contents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officeooo:paragraph-rsid="0049af6e" style:font-size-asian="10pt" style:font-size-complex="10pt"/>
    </style:style>
    <style:style style:name="P31" style:family="paragraph" style:parent-style-name="Text_20_body">
      <style:paragraph-properties fo:margin-top="0.101cm" fo:margin-bottom="0.199cm" loext:contextual-spacing="false" fo:text-align="justify" style:justify-single-word="false" style:writing-mode="page"/>
      <style:text-properties style:font-name="Verdana" fo:font-size="7pt" officeooo:rsid="00018840" officeooo:paragraph-rsid="004ccdb7" style:font-size-asian="7pt" style:font-size-complex="7pt"/>
    </style:style>
    <style:style style:name="P32" style:family="paragraph" style:parent-style-name="Text_20_body">
      <style:paragraph-properties fo:margin-top="0.101cm" fo:margin-bottom="0.199cm" loext:contextual-spacing="false" fo:text-align="center" style:justify-single-word="false" style:writing-mode="page"/>
      <style:text-properties style:font-name="Verdana" fo:font-size="7pt" fo:font-weight="bold" officeooo:rsid="00018840" officeooo:paragraph-rsid="00018840" style:font-size-asian="7pt" style:font-weight-asian="bold" style:font-size-complex="7pt" style:font-weight-complex="bold"/>
    </style:style>
    <style:style style:name="P33" style:family="paragraph" style:parent-style-name="Text_20_body">
      <style:paragraph-properties fo:margin-top="0.101cm" fo:margin-bottom="0.199cm" loext:contextual-spacing="false" fo:text-align="start" style:justify-single-word="false" style:writing-mode="page"/>
      <style:text-properties style:font-name="Verdana" fo:font-size="7pt" fo:font-weight="bold" officeooo:rsid="00018840" officeooo:paragraph-rsid="004ccdb7" style:font-size-asian="7pt" style:font-weight-asian="bold" style:font-size-complex="7pt" style:font-weight-complex="bold"/>
    </style:style>
    <style:style style:name="P34" style:family="paragraph" style:parent-style-name="Standard">
      <style:paragraph-properties fo:margin-top="0.101cm" fo:margin-bottom="0.199cm" loext:contextual-spacing="false" fo:text-align="justify" style:justify-single-word="false" fo:break-before="page" style:writing-mode="page"/>
      <style:text-properties style:font-name="Verdana" fo:font-size="10pt" officeooo:rsid="00018840" officeooo:paragraph-rsid="00018840" style:font-size-asian="10pt" style:font-size-complex="10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fo:margin-left="1.251cm" fo:margin-right="0cm" fo:margin-top="0.101cm" fo:margin-bottom="0.199cm" loext:contextual-spacing="false" fo:text-align="justify" style:justify-single-word="false" fo:text-indent="0cm" style:auto-text-indent="false" style:writing-mode="page"/>
      <style:text-properties officeooo:paragraph-rsid="0015a85e"/>
    </style:style>
    <style:style style:name="P37" style:family="paragraph" style:parent-style-name="Standard">
      <style:paragraph-properties fo:margin-left="1.251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Verdana" fo:font-size="10pt" fo:font-weight="normal" officeooo:rsid="00018840" officeooo:paragraph-rsid="0015a85e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1.251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Verdana" fo:font-size="10pt" fo:font-weight="normal" officeooo:rsid="001e3f39" officeooo:paragraph-rsid="0032371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1.251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Verdana" fo:font-size="10pt" fo:font-weight="normal" officeooo:rsid="000397c8" officeooo:paragraph-rsid="0026c820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left="1.251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Verdana" fo:font-size="10pt" fo:font-weight="normal" officeooo:rsid="000397c8" officeooo:paragraph-rsid="000397c8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margin-left="1.251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Verdana" fo:font-size="8pt" fo:font-weight="normal" officeooo:rsid="00020985" officeooo:paragraph-rsid="0045d3c6" fo:background-color="#ffff00" style:font-size-asian="8pt" style:font-weight-asian="normal" style:font-size-complex="8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1.251cm" fo:margin-right="0cm" fo:margin-top="0.199cm" fo:margin-bottom="0.199cm" loext:contextual-spacing="false" fo:text-align="center" style:justify-single-word="false" fo:text-indent="0cm" style:auto-text-indent="false" style:page-number="auto" fo:background-color="transparent" style:writing-mode="page"/>
      <style:text-properties style:font-name="Verdana" fo:font-size="10pt" fo:font-style="normal" fo:font-weight="normal" officeooo:rsid="00047f87" officeooo:paragraph-rsid="00470935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1.251cm" fo:margin-right="0cm" fo:margin-top="0.199cm" fo:margin-bottom="0.199cm" loext:contextual-spacing="false" fo:text-align="center" style:justify-single-word="false" fo:text-indent="0cm" style:auto-text-indent="false" style:page-number="auto" fo:background-color="transparent" style:writing-mode="page"/>
      <style:text-properties style:font-name="Verdana" fo:font-size="10pt" fo:font-style="normal" fo:font-weight="normal" officeooo:rsid="00047f87" officeooo:paragraph-rsid="0049af6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4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Verdana" fo:font-size="10pt" fo:font-weight="bold" officeooo:rsid="000aa1e3" officeooo:paragraph-rsid="003080e7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Verdana" fo:font-size="10pt" fo:font-style="italic" fo:font-weight="normal" officeooo:rsid="001f8206" officeooo:paragraph-rsid="001f8206" fo:background-color="#ffffff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6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Verdana" fo:font-size="10pt" fo:font-style="italic" fo:font-weight="normal" officeooo:rsid="001f8206" officeooo:paragraph-rsid="00239fbf" fo:background-color="#ffffff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7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style:font-name="Verdana" fo:font-size="10pt" officeooo:rsid="00018840" officeooo:paragraph-rsid="00624915" style:font-size-asian="10pt" style:font-size-complex="10pt"/>
    </style:style>
    <style:style style:name="P48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fo:font-weight="normal" officeooo:paragraph-rsid="001d49da" style:font-weight-asian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Verdana" fo:font-size="8pt" fo:font-style="normal" fo:font-weight="normal" officeooo:rsid="00020985" officeooo:paragraph-rsid="0053117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Verdana" fo:font-size="8pt" fo:font-style="normal" fo:font-weight="normal" officeooo:rsid="00020985" officeooo:paragraph-rsid="004e5c1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1.199cm" fo:margin-right="0cm" fo:margin-top="0.101cm" fo:margin-bottom="0.199cm" loext:contextual-spacing="false" fo:text-align="justify" style:justify-single-word="false" fo:text-indent="-0.6cm" style:auto-text-indent="false" style:page-number="auto" fo:background-color="transparent" style:writing-mode="page"/>
      <style:text-properties style:font-name="Verdana" fo:font-size="10pt" fo:font-style="normal" fo:font-weight="normal" officeooo:rsid="00047f87" officeooo:paragraph-rsid="0057b5e3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1.199cm" fo:margin-right="0cm" fo:margin-top="0.101cm" fo:margin-bottom="0.199cm" loext:contextual-spacing="false" fo:text-align="justify" style:justify-single-word="false" fo:text-indent="-1.199cm" style:auto-text-indent="false" style:page-number="auto" fo:background-color="transparent" style:writing-mode="page"/>
      <style:text-properties style:font-name="Verdana" fo:font-size="10pt" fo:font-style="normal" fo:font-weight="bold" officeooo:rsid="001ac16b" officeooo:paragraph-rsid="00470935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3" style:family="paragraph" style:parent-style-name="Standard" style:master-page-name="">
      <loext:graphic-properties draw:fill="none"/>
      <style:paragraph-properties fo:margin-left="1.199cm" fo:margin-right="0cm" fo:margin-top="0.101cm" fo:margin-bottom="0.199cm" loext:contextual-spacing="false" fo:text-align="justify" style:justify-single-word="false" fo:text-indent="-1.199cm" style:auto-text-indent="false" style:page-number="auto" fo:background-color="transparent" style:writing-mode="page"/>
      <style:text-properties style:font-name="Verdana" fo:font-size="10pt" fo:font-style="normal" fo:font-weight="bold" officeooo:rsid="001ac16b" officeooo:paragraph-rsid="00470935" fo:background-color="transparent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 style:master-page-name="">
      <loext:graphic-properties draw:fill="none"/>
      <style:paragraph-properties fo:margin-left="1.199cm" fo:margin-right="0cm" fo:margin-top="0.101cm" fo:margin-bottom="0.199cm" loext:contextual-spacing="false" fo:text-align="justify" style:justify-single-word="false" fo:text-indent="-0.499cm" style:auto-text-indent="false" style:page-number="auto" fo:background-color="transparent" style:writing-mode="page"/>
      <style:text-properties style:font-name="Verdana" fo:font-size="10pt" fo:font-style="normal" fo:font-weight="normal" officeooo:rsid="00020985" officeooo:paragraph-rsid="0049af6e" fo:background-color="#ffff0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1.199cm" fo:margin-right="0cm" fo:margin-top="0.101cm" fo:margin-bottom="0.199cm" loext:contextual-spacing="false" fo:text-align="justify" style:justify-single-word="false" fo:text-indent="-0.499cm" style:auto-text-indent="false" style:page-number="auto" fo:background-color="transparent" style:writing-mode="page"/>
      <style:text-properties style:font-name="Verdana" fo:font-size="10pt" fo:font-weight="normal" officeooo:rsid="00047f87" officeooo:paragraph-rsid="0022551d" style:font-size-asian="10pt" style:font-weight-asian="normal" style:font-size-complex="10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1.3cm" style:auto-text-indent="false" style:page-number="auto" fo:background-color="transparent" style:writing-mode="page"/>
      <style:text-properties style:font-name="Verdana" fo:font-size="10pt" fo:font-style="normal" fo:font-weight="bold" officeooo:rsid="000d1d38" officeooo:paragraph-rsid="001e3f39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 style:master-page-name="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1.3cm" style:auto-text-indent="false" style:page-number="auto" fo:background-color="transparent" style:writing-mode="page"/>
      <style:text-properties style:font-name="Verdana" fo:font-size="10pt" officeooo:rsid="001e3f39" officeooo:paragraph-rsid="001e3f39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1.3cm" style:auto-text-indent="false" style:page-number="auto" fo:background-color="transparent" style:writing-mode="page"/>
      <style:text-properties officeooo:paragraph-rsid="001e3f39"/>
    </style:style>
    <style:style style:name="P59" style:family="paragraph" style:parent-style-name="Standard" style:master-page-name="">
      <loext:graphic-properties draw:fill="none"/>
      <style:paragraph-properties fo:margin-left="1.199cm" fo:margin-right="0cm" fo:margin-top="0.101cm" fo:margin-bottom="0.199cm" loext:contextual-spacing="false" fo:text-align="justify" style:justify-single-word="false" fo:text-indent="-0.4cm" style:auto-text-indent="false" style:page-number="auto" fo:background-color="transparent" style:writing-mode="page"/>
      <style:text-properties style:font-name="Verdana" fo:font-size="10pt" fo:font-style="italic" fo:font-weight="normal" officeooo:rsid="00047f87" officeooo:paragraph-rsid="00200bf1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1.199cm" fo:margin-right="0cm" fo:margin-top="0.101cm" fo:margin-bottom="0.199cm" loext:contextual-spacing="false" fo:text-align="justify" style:justify-single-word="false" fo:text-indent="-0.4cm" style:auto-text-indent="false" style:page-number="auto" fo:background-color="transparent" style:writing-mode="page"/>
      <style:text-properties style:font-name="Verdana" fo:font-size="10pt" officeooo:rsid="00047f87" officeooo:paragraph-rsid="00239fbf" style:font-size-asian="10pt" style:font-size-complex="10pt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7pt" style:font-size-asian="7pt" style:font-size-complex="7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3" style:family="paragraph" style:parent-style-name="Footnote">
      <style:text-properties style:font-name="Verdana" fo:font-size="8pt" officeooo:rsid="000b35e6" officeooo:paragraph-rsid="000b35e6" style:font-size-asian="8pt" style:font-size-complex="8pt"/>
    </style:style>
    <style:style style:name="P64" style:family="paragraph" style:parent-style-name="Standard" style:list-style-name="L1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018840" officeooo:paragraph-rsid="00018840" style:font-size-asian="10pt" style:font-size-complex="10pt"/>
    </style:style>
    <style:style style:name="P65" style:family="paragraph" style:parent-style-name="Standard" style:list-style-name="L1">
      <style:paragraph-properties fo:margin-top="0cm" fo:margin-bottom="0.101cm" loext:contextual-spacing="false" fo:text-align="justify" style:justify-single-word="false" style:writing-mode="page"/>
      <style:text-properties style:font-name="Verdana" fo:font-size="10pt" officeooo:rsid="00018840" officeooo:paragraph-rsid="00018840" style:font-size-asian="10pt" style:font-size-complex="10pt"/>
    </style:style>
    <style:style style:name="P66" style:family="paragraph" style:parent-style-name="Standard" style:list-style-name="L1">
      <style:paragraph-properties fo:margin-top="0cm" fo:margin-bottom="0.101cm" loext:contextual-spacing="false" fo:text-align="justify" style:justify-single-word="false" style:writing-mode="page"/>
      <style:text-properties style:font-name="Verdana" fo:font-size="10pt" officeooo:rsid="0006fe02" officeooo:paragraph-rsid="0006fe02" style:font-size-asian="10pt" style:font-size-complex="10pt"/>
    </style:style>
    <style:style style:name="P67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officeooo:paragraph-rsid="00144c01"/>
    </style:style>
    <style:style style:name="P68" style:family="paragraph" style:parent-style-name="Standard" style:list-style-name="L4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18b6c8"/>
    </style:style>
    <style:style style:name="P69" style:family="paragraph" style:parent-style-name="Standard" style:list-style-name="L3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 style:writing-mode="page"/>
      <style:text-properties officeooo:paragraph-rsid="0044a16c"/>
    </style:style>
    <style:style style:name="P70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align="start" style:justify-single-word="false" fo:text-indent="0cm" style:auto-text-indent="false" fo:background-color="transparent" style:writing-mode="page"/>
      <style:text-properties style:font-name="Verdana" fo:font-size="10pt" fo:font-style="normal" fo:font-weight="bold" officeooo:rsid="00470935" officeooo:paragraph-rsid="00470935" fo:background-color="#fffff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1" style:family="paragraph" style:parent-style-name="Standard">
      <loext:graphic-properties draw:fill="none"/>
      <style:paragraph-properties fo:margin-left="1.251cm" fo:margin-right="0cm" fo:margin-top="0.101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Verdana" fo:font-size="10pt" fo:font-style="normal" fo:font-weight="normal" officeooo:rsid="00470935" officeooo:paragraph-rsid="00483f09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officeooo:rsid="00018840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normal" officeooo:rsid="000397c8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officeooo:rsid="001ac16b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officeooo:rsid="000d1d38" style:font-name-asian="Times New Roman" style:font-weight-asian="normal" style:font-name-complex="Times New Roman" style:font-weight-complex="normal"/>
    </style:style>
    <style:style style:name="T6" style:family="text">
      <style:text-properties fo:font-weight="normal" officeooo:rsid="001908e6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officeooo:rsid="000397c8" fo:background-color="#ffffff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officeooo:rsid="00039c08" fo:background-color="#ffffff" loext:char-shading-value="0" style:font-name-asian="Times New Roman" style:font-weight-asian="normal" style:font-name-complex="Times New Roman" style:font-weight-complex="normal"/>
    </style:style>
    <style:style style:name="T9" style:family="text">
      <style:text-properties fo:font-weight="normal" officeooo:rsid="001908e6" fo:background-color="#ffffff" loext:char-shading-value="0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officeooo:rsid="00239fbf" fo:background-color="#ffffff" loext:char-shading-value="0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officeooo:rsid="00470935" fo:background-color="#ffffff" loext:char-shading-value="0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officeooo:rsid="0057b5e3" fo:background-color="#ffffff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1908e6" fo:background-color="#ffffff" loext:char-shading-value="0" style:font-weight-asian="normal" style:font-weight-complex="normal"/>
    </style:style>
    <style:style style:name="T14" style:family="text">
      <style:text-properties fo:font-weight="normal" officeooo:rsid="0049af6e" fo:background-color="#ffffff" loext:char-shading-value="0" style:font-weight-asian="normal" style:font-weight-complex="normal"/>
    </style:style>
    <style:style style:name="T15" style:family="text">
      <style:text-properties fo:font-weight="normal" officeooo:rsid="00018840" fo:background-color="#ffffff" loext:char-shading-value="0" style:font-weight-asian="normal" style:font-weight-complex="normal"/>
    </style:style>
    <style:style style:name="T16" style:family="text">
      <style:text-properties fo:font-weight="normal" officeooo:rsid="001bae31" fo:background-color="#ffffff" loext:char-shading-value="0" style:font-weight-asian="normal" style:font-weight-complex="normal"/>
    </style:style>
    <style:style style:name="T17" style:family="text">
      <style:text-properties fo:font-weight="normal" officeooo:rsid="00020985" fo:background-color="#ffffff" loext:char-shading-value="0" style:font-weight-asian="normal" style:font-weight-complex="normal"/>
    </style:style>
    <style:style style:name="T18" style:family="text">
      <style:text-properties fo:font-weight="normal" officeooo:rsid="002776ae" fo:background-color="#ffffff" loext:char-shading-value="0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397c8" style:font-weight-asian="normal" style:font-weight-complex="normal"/>
    </style:style>
    <style:style style:name="T21" style:family="text">
      <style:text-properties fo:font-weight="normal" officeooo:rsid="000d1d38" style:font-weight-asian="normal" style:font-weight-complex="normal"/>
    </style:style>
    <style:style style:name="T22" style:family="text">
      <style:text-properties fo:font-weight="normal" officeooo:rsid="001908e6" style:font-weight-asian="normal" style:font-weight-complex="normal"/>
    </style:style>
    <style:style style:name="T23" style:family="text">
      <style:text-properties officeooo:rsid="00047f87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0397c8" style:font-name-asian="Times New Roman" style:font-name-complex="Times New Roman"/>
    </style:style>
    <style:style style:name="T26" style:family="text">
      <style:text-properties officeooo:rsid="001ac16b" style:font-name-asian="Times New Roman" style:font-name-complex="Times New Roman"/>
    </style:style>
    <style:style style:name="T27" style:family="text">
      <style:text-properties officeooo:rsid="000c8799" style:font-name-asian="Times New Roman" style:font-name-complex="Times New Roman"/>
    </style:style>
    <style:style style:name="T28" style:family="text">
      <style:text-properties officeooo:rsid="004e5c1e" style:font-name-asian="Times New Roman" style:font-name-complex="Times New Roman"/>
    </style:style>
    <style:style style:name="T29" style:family="text">
      <style:text-properties officeooo:rsid="004ff930" style:font-name-asian="Times New Roman" style:font-name-complex="Times New Roman"/>
    </style:style>
    <style:style style:name="T30" style:family="text">
      <style:text-properties officeooo:rsid="00512ce7" style:font-name-asian="Times New Roman" style:font-name-complex="Times New Roman"/>
    </style:style>
    <style:style style:name="T31" style:family="text">
      <style:text-properties officeooo:rsid="00470935" style:font-name-asian="Times New Roman" style:font-name-complex="Times New Roman"/>
    </style:style>
    <style:style style:name="T32" style:family="text">
      <style:text-properties officeooo:rsid="000397c8" fo:background-color="#ffffff" loext:char-shading-value="0" style:font-name-asian="Times New Roman" style:font-name-complex="Times New Roman"/>
    </style:style>
    <style:style style:name="T33" style:family="text">
      <style:text-properties officeooo:rsid="00470935" fo:background-color="#ffffff" loext:char-shading-value="0"/>
    </style:style>
    <style:style style:name="T34" style:family="text">
      <style:text-properties officeooo:rsid="000397c8" fo:background-color="#ffffff" loext:char-shading-value="0"/>
    </style:style>
    <style:style style:name="T35" style:family="text">
      <style:text-properties officeooo:rsid="000d1d38" fo:background-color="#ffffff" loext:char-shading-value="0"/>
    </style:style>
    <style:style style:name="T36" style:family="text">
      <style:text-properties officeooo:rsid="001908e6" fo:background-color="#ffffff" loext:char-shading-value="0"/>
    </style:style>
    <style:style style:name="T37" style:family="text">
      <style:text-properties officeooo:rsid="00018840" fo:background-color="#ffffff" loext:char-shading-value="0"/>
    </style:style>
    <style:style style:name="T38" style:family="text">
      <style:text-properties officeooo:rsid="002776ae" fo:background-color="#ffffff" loext:char-shading-value="0"/>
    </style:style>
    <style:style style:name="T39" style:family="text">
      <style:text-properties officeooo:rsid="0049af6e" fo:background-color="#ffffff" loext:char-shading-value="0"/>
    </style:style>
    <style:style style:name="T40" style:family="text">
      <style:text-properties officeooo:rsid="0057b5e3" fo:background-color="#ffffff" loext:char-shading-value="0"/>
    </style:style>
    <style:style style:name="T41" style:family="text">
      <style:text-properties officeooo:rsid="001bae31" fo:background-color="#ffffff" loext:char-shading-value="0"/>
    </style:style>
    <style:style style:name="T42" style:family="text">
      <style:text-properties officeooo:rsid="00483f09" fo:background-color="#ffffff" loext:char-shading-value="0"/>
    </style:style>
    <style:style style:name="T43" style:family="text">
      <style:text-properties officeooo:rsid="000b35e6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0603e6" style:font-style-asian="italic" style:font-style-complex="italic"/>
    </style:style>
    <style:style style:name="T46" style:family="text">
      <style:text-properties fo:font-style="italic" officeooo:rsid="000d1d38" fo:background-color="#ffffff" loext:char-shading-value="0" style:font-style-asian="italic" style:font-style-complex="italic"/>
    </style:style>
    <style:style style:name="T47" style:family="text">
      <style:text-properties fo:font-style="italic" officeooo:rsid="001f8206" fo:background-color="#ffffff" loext:char-shading-value="0" style:font-style-asian="italic" style:font-style-complex="italic"/>
    </style:style>
    <style:style style:name="T48" style:family="text">
      <style:text-properties fo:font-style="normal" officeooo:rsid="000d1d38" style:font-name-asian="Times New Roman" style:font-style-asian="normal" style:font-name-complex="Times New Roman" style:font-style-complex="normal"/>
    </style:style>
    <style:style style:name="T49" style:family="text">
      <style:text-properties fo:font-style="normal" officeooo:rsid="000397c8" style:font-name-asian="Times New Roman" style:font-style-asian="normal" style:font-name-complex="Times New Roman" style:font-style-complex="normal"/>
    </style:style>
    <style:style style:name="T50" style:family="text">
      <style:text-properties fo:font-style="normal" officeooo:rsid="001d49da" style:font-name-asian="Times New Roman" style:font-style-asian="normal" style:font-name-complex="Times New Roman" style:font-style-complex="normal"/>
    </style:style>
    <style:style style:name="T51" style:family="text">
      <style:text-properties fo:font-style="normal" officeooo:rsid="000d1d38" fo:background-color="#ffffff" loext:char-shading-value="0" style:font-name-asian="Times New Roman" style:font-style-asian="normal" style:font-name-complex="Times New Roman" style:font-style-complex="normal"/>
    </style:style>
    <style:style style:name="T52" style:family="text">
      <style:text-properties fo:font-style="normal" officeooo:rsid="00200bf1" fo:background-color="#ffffff" loext:char-shading-value="0" style:font-name-asian="Times New Roman" style:font-style-asian="normal" style:font-name-complex="Times New Roman" style:font-style-complex="normal"/>
    </style:style>
    <style:style style:name="T53" style:family="text">
      <style:text-properties fo:font-style="normal" officeooo:rsid="0022551d" fo:background-color="#ffffff" loext:char-shading-value="0" style:font-name-asian="Times New Roman" style:font-style-asian="normal" style:font-name-complex="Times New Roman" style:font-style-complex="normal"/>
    </style:style>
    <style:style style:name="T54" style:family="text">
      <style:text-properties fo:font-style="normal" officeooo:rsid="00239fbf" fo:background-color="#ffffff" loext:char-shading-value="0" style:font-name-asian="Times New Roman" style:font-style-asian="normal" style:font-name-complex="Times New Roman" style:font-style-complex="normal"/>
    </style:style>
    <style:style style:name="T55" style:family="text">
      <style:text-properties fo:font-style="normal" fo:font-weight="bold" officeooo:rsid="0022551d" style:font-name-asian="Times New Roman" style:font-style-asian="normal" style:font-weight-asian="bold" style:font-name-complex="Times New Roman" style:font-style-complex="normal" style:font-weight-complex="bold"/>
    </style:style>
    <style:style style:name="T56" style:family="text">
      <style:text-properties fo:font-style="normal" fo:font-weight="bold" officeooo:rsid="001d49da" style:font-name-asian="Times New Roman" style:font-style-asian="normal" style:font-weight-asian="bold" style:font-name-complex="Times New Roman" style:font-style-complex="normal" style:font-weight-complex="bold"/>
    </style:style>
    <style:style style:name="T57" style:family="text">
      <style:text-properties fo:font-style="normal" fo:font-weight="bold" officeooo:rsid="00239fbf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fo:font-style="normal" fo:font-weight="bold" officeooo:rsid="00200bf1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font-style="normal" officeooo:rsid="0022551d" fo:background-color="transparent" loext:char-shading-value="0" style:font-name-asian="Times New Roman" style:font-style-asian="normal" style:font-name-complex="Times New Roman" style:font-style-complex="normal"/>
    </style:style>
    <style:style style:name="T60" style:family="text">
      <style:text-properties fo:font-style="normal" officeooo:rsid="000d1d38" fo:background-color="transparent" loext:char-shading-value="0" style:font-name-asian="Times New Roman" style:font-style-asian="normal" style:font-name-complex="Times New Roman" style:font-style-complex="normal"/>
    </style:style>
    <style:style style:name="T61" style:family="text">
      <style:text-properties fo:font-style="normal" officeooo:rsid="00200bf1" fo:background-color="transparent" loext:char-shading-value="0" style:font-name-asian="Times New Roman" style:font-style-asian="normal" style:font-name-complex="Times New Roman" style:font-style-complex="normal"/>
    </style:style>
    <style:style style:name="T62" style:family="text">
      <style:text-properties fo:font-style="normal" officeooo:rsid="00218a2e" fo:background-color="transparent" loext:char-shading-value="0" style:font-name-asian="Times New Roman" style:font-style-asian="normal" style:font-name-complex="Times New Roman" style:font-style-complex="normal"/>
    </style:style>
    <style:style style:name="T63" style:family="text">
      <style:text-properties officeooo:rsid="001078bb"/>
    </style:style>
    <style:style style:name="T64" style:family="text">
      <style:text-properties officeooo:rsid="00144c01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15a85e" style:font-weight-asian="bold" style:font-weight-complex="bold"/>
    </style:style>
    <style:style style:name="T67" style:family="text">
      <style:text-properties fo:font-weight="bold" officeooo:rsid="00018840" style:font-weight-asian="bold" style:font-weight-complex="bold"/>
    </style:style>
    <style:style style:name="T68" style:family="text">
      <style:text-properties fo:font-weight="bold" officeooo:rsid="00470935" fo:background-color="transparent" loext:char-shading-value="0" style:font-weight-asian="bold" style:font-weight-complex="bold"/>
    </style:style>
    <style:style style:name="T69" style:family="text">
      <style:text-properties fo:font-weight="bold" officeooo:rsid="0049af6e" fo:background-color="transparent" loext:char-shading-value="0" style:font-weight-asian="bold" style:font-weight-complex="bold"/>
    </style:style>
    <style:style style:name="T70" style:family="text">
      <style:text-properties fo:font-weight="bold" officeooo:rsid="0022551d" fo:background-color="#ffffff" loext:char-shading-value="0" style:font-weight-asian="bold" style:font-weight-complex="bold"/>
    </style:style>
    <style:style style:name="T71" style:family="text">
      <style:text-properties fo:font-weight="bold" officeooo:rsid="00018840" fo:background-color="#ffffff" loext:char-shading-value="0" style:font-weight-asian="bold" style:font-weight-complex="bold"/>
    </style:style>
    <style:style style:name="T72" style:family="text">
      <style:text-properties fo:font-weight="bold" officeooo:rsid="00483f09" fo:background-color="#ffffff" loext:char-shading-value="0" style:font-weight-asian="bold" style:font-weight-complex="bold"/>
    </style:style>
    <style:style style:name="T73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74" style:family="text">
      <style:text-properties fo:font-weight="bold" officeooo:rsid="000397c8" fo:background-color="#ffffff" loext:char-shading-value="0" style:font-name-asian="Times New Roman" style:font-weight-asian="bold" style:font-name-complex="Times New Roman" style:font-weight-complex="bold"/>
    </style:style>
    <style:style style:name="T75" style:family="text">
      <style:text-properties style:font-name="Verdana" fo:font-size="10pt" fo:font-weight="normal" officeooo:rsid="000397c8" style:font-name-asian="Times New Roman" style:font-size-asian="10pt" style:font-weight-asian="normal" style:font-name-complex="Times New Roman" style:font-size-complex="10pt" style:font-weight-complex="normal"/>
    </style:style>
    <style:style style:name="T7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7" style:family="text">
      <style:text-properties style:font-name="Verdana" fo:font-size="10pt" fo:font-weight="normal" officeooo:rsid="00020985" style:font-size-asian="10pt" style:font-weight-asian="normal" style:font-size-complex="10pt" style:font-weight-complex="normal"/>
    </style:style>
    <style:style style:name="T78" style:family="text">
      <style:text-properties style:font-name="Verdana" fo:font-size="10pt" fo:font-weight="normal" officeooo:rsid="0015a85e" style:font-size-asian="10pt" style:font-weight-asian="normal" style:font-size-complex="10pt" style:font-weight-complex="normal"/>
    </style:style>
    <style:style style:name="T79" style:family="text">
      <style:text-properties style:font-name="Verdana" fo:font-size="10pt" fo:font-weight="normal" officeooo:rsid="000397c8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0" style:family="text">
      <style:text-properties style:font-name="Verdana" fo:font-size="10pt" fo:font-weight="normal" officeooo:rsid="00039c08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1" style:family="text">
      <style:text-properties style:font-name="Verdana" fo:font-size="10pt" fo:font-weight="normal" officeooo:rsid="001908e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2" style:family="text">
      <style:text-properties style:font-name="Verdana" fo:font-size="10pt" fo:font-weight="normal" officeooo:rsid="001ac16b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3" style:family="text">
      <style:text-properties style:font-name="Verdana" fo:font-size="10pt" fo:font-weight="normal" officeooo:rsid="0034844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4" style:family="text">
      <style:text-properties style:font-name="Verdana" fo:font-size="10pt" fo:font-weight="normal" officeooo:rsid="001ac16b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5" style:family="text">
      <style:text-properties style:font-name="Verdana" fo:font-size="10pt" fo:font-weight="normal" officeooo:rsid="0034844a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6" style:family="text">
      <style:text-properties style:font-name="Verdana" fo:font-size="10pt" fo:font-weight="normal" officeooo:rsid="00039c08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7" style:family="text">
      <style:text-properties style:font-name="Verdana" fo:font-size="10pt" fo:font-weight="bold" officeooo:rsid="00020985" style:font-size-asian="10pt" style:font-weight-asian="bold" style:font-size-complex="10pt" style:font-weight-complex="bold"/>
    </style:style>
    <style:style style:name="T88" style:family="text">
      <style:text-properties style:font-name="Verdana" fo:font-size="10pt" fo:font-weight="bold" officeooo:rsid="0015a85e" style:font-size-asian="10pt" style:font-weight-asian="bold" style:font-size-complex="10pt" style:font-weight-complex="bold"/>
    </style:style>
    <style:style style:name="T89" style:family="text">
      <style:text-properties style:font-name="Verdana" fo:font-size="10pt" fo:font-weight="bold" officeooo:rsid="00039c0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0" style:family="text">
      <style:text-properties style:font-name="Verdana" fo:font-size="10pt" fo:font-style="italic" officeooo:rsid="000d1d38" style:font-name-asian="Times New Roman" style:font-size-asian="10pt" style:font-style-asian="italic" style:font-name-complex="Times New Roman" style:font-size-complex="10pt" style:font-style-complex="italic"/>
    </style:style>
    <style:style style:name="T91" style:family="text">
      <style:text-properties style:font-name="Verdana" fo:font-size="10pt" fo:font-style="italic" officeooo:rsid="001f8206" style:font-name-asian="Times New Roman" style:font-size-asian="10pt" style:font-style-asian="italic" style:font-name-complex="Times New Roman" style:font-size-complex="10pt" style:font-style-complex="italic"/>
    </style:style>
    <style:style style:name="T92" style:family="text">
      <style:text-properties style:font-name="Verdana" fo:font-size="10pt" fo:font-style="normal" fo:font-weight="normal" officeooo:rsid="000d1d38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3" style:family="text">
      <style:text-properties style:font-name="Verdana" fo:font-size="10pt" fo:font-style="normal" fo:font-weight="normal" officeooo:rsid="0034844a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4" style:family="text">
      <style:text-properties style:font-name="Verdana" fo:font-size="10pt" fo:font-style="normal" fo:font-weight="bold" officeooo:rsid="000d1d38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5" style:family="text">
      <style:text-properties style:font-name="Verdana" fo:font-size="10pt" fo:font-style="normal" fo:font-weight="bold" officeooo:rsid="001e3f3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6" style:family="text">
      <style:text-properties style:font-name="Verdana" fo:font-size="10pt" style:text-underline-style="solid" style:text-underline-width="auto" style:text-underline-color="font-color" fo:font-weight="bold" officeooo:rsid="00144c01" style:font-size-asian="10pt" style:font-weight-asian="bold" style:font-size-complex="10pt" style:font-weight-complex="bold"/>
    </style:style>
    <style:style style:name="T97" style:family="text">
      <style:text-properties style:font-name="Verdana" fo:font-size="10pt" style:text-underline-style="solid" style:text-underline-width="auto" style:text-underline-color="font-color" fo:font-weight="bold" officeooo:rsid="00271c3a" style:font-size-asian="10pt" style:font-weight-asian="bold" style:font-size-complex="10pt" style:font-weight-complex="bold"/>
    </style:style>
    <style:style style:name="T98" style:family="text">
      <style:text-properties style:font-name="Verdana" fo:font-size="10pt" style:text-underline-style="solid" style:text-underline-width="auto" style:text-underline-color="font-color" fo:font-weight="bold" officeooo:rsid="0018b6c8" style:font-size-asian="10pt" style:font-weight-asian="bold" style:font-size-complex="10pt" style:font-weight-complex="bold"/>
    </style:style>
    <style:style style:name="T99" style:family="text">
      <style:text-properties style:font-name="Verdana" fo:font-size="10pt" style:text-underline-style="solid" style:text-underline-width="auto" style:text-underline-color="font-color" fo:font-weight="bold" officeooo:rsid="004331f9" style:font-size-asian="10pt" style:font-weight-asian="bold" style:font-size-complex="10pt" style:font-weight-complex="bold"/>
    </style:style>
    <style:style style:name="T100" style:family="text">
      <style:text-properties style:font-name="Verdana" fo:font-size="10pt" style:text-underline-style="solid" style:text-underline-width="auto" style:text-underline-color="font-color" fo:font-weight="bold" officeooo:rsid="00434d43" style:font-size-asian="10pt" style:font-weight-asian="bold" style:font-size-complex="10pt" style:font-weight-complex="bold"/>
    </style:style>
    <style:style style:name="T101" style:family="text">
      <style:text-properties style:font-name="Verdana" fo:font-size="10pt" style:text-underline-style="solid" style:text-underline-width="auto" style:text-underline-color="font-color" fo:font-weight="bold" officeooo:rsid="0044a16c" style:font-size-asian="10pt" style:font-weight-asian="bold" style:font-size-complex="10pt" style:font-weight-complex="bold"/>
    </style:style>
    <style:style style:name="T102" style:family="text">
      <style:text-properties style:font-name="Verdana" fo:font-size="10pt" style:text-underline-style="none" fo:font-weight="normal" officeooo:rsid="00144c01" style:font-size-asian="10pt" style:font-weight-asian="normal" style:font-size-complex="10pt" style:font-weight-complex="normal"/>
    </style:style>
    <style:style style:name="T103" style:family="text">
      <style:text-properties style:font-name="Verdana" fo:font-size="7pt" style:font-size-asian="7pt" style:font-size-complex="7pt"/>
    </style:style>
    <style:style style:name="T104" style:family="text">
      <style:text-properties style:font-name="Verdana" fo:font-size="7pt" fo:font-weight="bold" style:font-size-asian="7pt" style:font-weight-asian="bold" style:font-size-complex="7pt" style:font-weight-complex="bold"/>
    </style:style>
    <style:style style:name="T105" style:family="text">
      <style:text-properties officeooo:rsid="0015a85e"/>
    </style:style>
    <style:style style:name="T106" style:family="text">
      <style:text-properties officeooo:rsid="001f8206"/>
    </style:style>
    <style:style style:name="T107" style:family="text">
      <style:text-properties officeooo:rsid="00239fbf"/>
    </style:style>
    <style:style style:name="T108" style:family="text">
      <style:text-properties officeooo:rsid="0023da49"/>
    </style:style>
    <style:style style:name="T109" style:family="text">
      <style:text-properties officeooo:rsid="0029a6a2"/>
    </style:style>
    <style:style style:name="T110" style:family="text">
      <style:text-properties officeooo:rsid="000aa1e3"/>
    </style:style>
    <style:style style:name="T111" style:family="text">
      <style:text-properties officeooo:rsid="000aa1e3" fo:background-color="transparent" loext:char-shading-value="0"/>
    </style:style>
    <style:style style:name="T112" style:family="text">
      <style:text-properties officeooo:rsid="000397c8" fo:background-color="transparent" loext:char-shading-value="0"/>
    </style:style>
    <style:style style:name="T113" style:family="text">
      <style:text-properties officeooo:rsid="001ac16b" fo:background-color="transparent" loext:char-shading-value="0"/>
    </style:style>
    <style:style style:name="T114" style:family="text">
      <style:text-properties officeooo:rsid="000d1d38" fo:background-color="transparent" loext:char-shading-value="0"/>
    </style:style>
    <style:style style:name="T115" style:family="text">
      <style:text-properties officeooo:rsid="0049af6e" fo:background-color="transparent" loext:char-shading-value="0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officeooo:rsid="0040a059"/>
    </style:style>
    <style:style style:name="T118" style:family="text">
      <style:text-properties officeooo:rsid="00470935"/>
    </style:style>
    <style:style style:name="T119" style:family="text">
      <style:text-properties officeooo:rsid="004ccdb7"/>
    </style:style>
    <style:style style:name="T120" style:family="text">
      <style:text-properties style:text-underline-style="none" officeooo:rsid="000c8799" style:font-name-asian="Times New Roman" style:font-name-complex="Times New Roman"/>
    </style:style>
    <style:style style:name="T121" style:family="text">
      <style:text-properties style:text-underline-style="none" officeooo:rsid="004e5c1e" style:font-name-asian="Times New Roman" style:font-name-complex="Times New Roman"/>
    </style:style>
    <style:style style:name="T122" style:family="text">
      <style:text-properties style:text-underline-style="none" officeooo:rsid="0016d9e2" style:font-name-asian="Times New Roman" style:font-name-complex="Times New Roman"/>
    </style:style>
    <style:style style:name="T123" style:family="text">
      <style:text-properties style:text-underline-style="none" officeooo:rsid="003080e7" style:font-name-asian="Times New Roman" style:font-name-complex="Times New Roman"/>
    </style:style>
    <style:style style:name="T124" style:family="text">
      <style:text-properties style:text-underline-style="none" officeooo:rsid="004331f9" style:font-name-asian="Times New Roman" style:font-name-complex="Times New Roman"/>
    </style:style>
    <style:style style:name="T125" style:family="text">
      <style:text-properties style:text-underline-style="none" officeooo:rsid="0044a16c" style:font-name-asian="Times New Roman" style:font-name-complex="Times New Roman"/>
    </style:style>
    <style:style style:name="T126" style:family="text">
      <style:text-properties style:text-underline-style="none" officeooo:rsid="00323715" style:font-name-asian="Times New Roman" style:font-name-complex="Times New Roman"/>
    </style:style>
    <style:style style:name="T127" style:family="text">
      <style:text-properties style:text-underline-style="none" officeooo:rsid="00512ce7" style:font-name-asian="Times New Roman" style:font-name-complex="Times New Roman"/>
    </style:style>
    <style:style style:name="T128" style:family="text">
      <style:text-properties style:text-underline-style="none" officeooo:rsid="004ff930"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0">DICHIARAZIONE IN RELAZIONE ALL’EVENTUALE </text:span><text:span text:style-name="T111">SUSSISTENZA </text:span><text:span text:style-name="T110">DI CAUSE DI</text:span> <text:span text:style-name="T116">INCONFERIBILITÀ</text:span> <text:s/><text:span text:style-name="T23">(a</text:span><text:span text:style-name="T44">i sensi del </text:span><text:span text:style-name="T45">D</text:span><text:span text:style-name="T44">ecreto </text:span><text:span text:style-name="T45">L</text:span><text:span text:style-name="T44">egislativo 8 aprile 2013, n. 39</text:span><text:span text:style-name="T23">)</text:span></text:p>
      <text:p text:style-name="P44">Incarichi <text:span text:style-name="T43">in enti pubblici, società ed altri enti di diritto privato in controllo pubblico da parte del </text:span>Comune di Venezia</text:p>
      <text:p text:style-name="P4"/>
      <text:p text:style-name="P10"/>
      <text:p text:style-name="P9">Il/La sottoscritto/a ____________________________________________________________</text:p>
      <text:p text:style-name="P9"/>
      <text:p text:style-name="P9">in qualità di<text:note text:id="ftn1" text:note-class="footnote"><text:note-citation>1</text:note-citation><text:note-body><text:p text:style-name="P63">Indicare la tipologia di incarico da ricoprire su nomina/<text:span text:style-name="T109">designazione</text:span> del Comune di Venezia. </text:p></text:note-body></text:note> _________________________________________________________________</text:p>
      <text:p text:style-name="P6"/>
      <text:p text:style-name="P2">VIST<text:span text:style-name="T64">I</text:span> </text:p>
      <text:list xml:id="list8379956195746608462" text:style-name="L1">
        <text:list-item>
          <text:p text:style-name="P65">la Legge 6 novembre 201<text:span text:style-name="T63">2</text:span>, n. 190;</text:p>
        </text:list-item>
        <text:list-item>
          <text:p text:style-name="P65">il Decreto Legislativo 8 aprile 2013 n. 39;</text:p>
        </text:list-item>
        <text:list-item>
          <text:p text:style-name="P65">il Decreto del Presidente della Repubblica 28 dicembre 2000, n. 445;</text:p>
        </text:list-item>
        <text:list-item>
          <text:p text:style-name="P65">il Decreto Legislativo 30 marzo 2001, n. 165;</text:p>
        </text:list-item>
        <text:list-item>
          <text:p text:style-name="P66">il Titolo II, Capo I, del Libro II del Codice Penale;</text:p>
          <text:p text:style-name="P64"/>
        </text:list-item>
      </text:list>
      <text:p text:style-name="P2">CONSAPEVOLE</text:p>
      <text:list xml:id="list100106487242214" text:continue-numbering="true" text:style-name="L1">
        <text:list-item>
          <text:p text:style-name="P64">delle sanzioni previste dall’art. 76 del D.P.R. n. 445/2000 per le ipotesi di falsità in atti e dichiarazioni mendaci nonché delle conseguenze di cui all'art. 75, comma 1, del medesimo D.P.R. e di cui all’art. 20, comma 5, del D.Lgs. 39/2013;</text:p>
        </text:list-item>
        <text:list-item>
          <text:p text:style-name="P64">della nullità degli incarichi conferiti in violazione delle disposizioni del D.Lgs. n.39/2013;</text:p>
        </text:list-item>
      </text:list>
      <text:p text:style-name="P6"/>
      <text:p text:style-name="P3">DICHIARA, <text:span text:style-name="T2">sotto la propria personale responsabilità:</text:span></text:p>
      <text:p text:style-name="P6"/>
      <text:list xml:id="list5248727275928972671" text:style-name="L2">
        <text:list-item>
          <text:p text:style-name="P67"><text:span text:style-name="T96">ai sensi dell’art. 3, comma 1, </text:span><text:span text:style-name="T97">lett. </text:span><text:span text:style-name="T100">b) e </text:span><text:span text:style-name="T97">d), </text:span><text:span text:style-name="T96">del D.Lgs. 39/2013</text:span><text:span text:style-name="T102"><text:note text:id="ftn2" text:note-class="footnote"><text:note-citation>2</text:note-citation><text:note-body><text:p text:style-name="P50"><text:span text:style-name="T27"><text:s text:c="3"/></text:span><text:span text:style-name="T121">L</text:span><text:span text:style-name="T127">e</text:span><text:span text:style-name="T121"> fattispecie </text:span><text:span text:style-name="T127">contenute in detta norma </text:span><text:span text:style-name="T121">costitui</text:span><text:span text:style-name="T127">scono</text:span><text:span text:style-name="T121"> possibile causa di inconferibilità </text:span><text:span text:style-name="T120">solo per le nomine </text:span><text:span text:style-name="T122">e designazioni </text:span><text:span text:style-name="T120">relative a</text:span><text:span text:style-name="T123">lla carica </text:span><text:span text:style-name="T124">di amministratore di ente pubblico di livello </text:span><text:span text:style-name="T125">loca</text:span><text:span text:style-name="T124">le ed alla carica </text:span><text:span text:style-name="T123">di</text:span><text:span text:style-name="T120"> presidente con deleghe gestionali dirette, amministratore delegato o assimilabili in società ed </text:span><text:span text:style-name="T126">altri </text:span><text:span text:style-name="T120">ent</text:span><text:span text:style-name="T126">i</text:span><text:span text:style-name="T120"> di diritto privato </text:span><text:span text:style-name="T128">in controllo pubblico da parte </text:span><text:span text:style-name="T120">d</text:span><text:span text:style-name="T128">e</text:span><text:span text:style-name="T120">l Comune di Venezia.</text:span></text:p></text:note-body></text:note></text:span><text:span text:style-name="T96">:</text:span></text:p>
        </text:list-item>
      </text:list>
      <text:p text:style-name="P36"><text:span text:style-name="T75">□ </text:span><text:span text:style-name="T77">di </text:span><text:span text:style-name="T87">aver </text:span><text:span text:style-name="T88">riportato</text:span><text:span text:style-name="T78"> le seguenti </text:span><text:span text:style-name="T76">condann</text:span><text:span text:style-name="T78">e</text:span><text:span text:style-name="T76">, anche con sentenza non passata in giudicato, per uno dei reati previsti dal capo I del titolo II del libro secondo del codice penale </text:span><text:span text:style-name="T78">(</text:span><text:span text:style-name="T77">reati contro la Pubblica Amministrazione</text:span><text:span text:style-name="T78">)</text:span><text:span text:style-name="T77">: </text:span></text:p>
      <text:p text:style-name="P39">______________________________________________________________________</text:p>
      <text:p text:style-name="P39">______________________________________________________________________</text:p>
      <text:p text:style-name="P40">______________________________________________________________________</text:p>
      <text:p text:style-name="P16">o<text:span text:style-name="T106">ppure</text:span></text:p>
      <text:p text:style-name="P37"><text:soft-page-break/><text:span text:style-name="T25">□ </text:span>di <text:span text:style-name="T65">non </text:span><text:span text:style-name="T66">aver riportato</text:span><text:span text:style-name="T105"> alcuna condanna</text:span>, anche con sentenza non passata in giudicato, per i reati previsti nel capo I del titolo II del libro secondo del codice penale <text:span text:style-name="T105">(reati contro la Pubblica Amministrazione)</text:span>;</text:p>
      <text:p text:style-name="P12"/>
      <text:list xml:id="list8130965975797244478" text:style-name="L3">
        <text:list-item>
          <text:p text:style-name="P69"><text:span text:style-name="T96">ai sensi dell’art. </text:span><text:span text:style-name="T101">4</text:span><text:span text:style-name="T96">, comma 1, </text:span><text:span text:style-name="T97">lett. </text:span><text:span text:style-name="T100">b)</text:span><text:span text:style-name="T97">, </text:span><text:span text:style-name="T96">del D.Lgs. 39/2013</text:span><text:span text:style-name="T102"><text:note text:id="ftn3" text:note-class="footnote"><text:note-citation>3</text:note-citation><text:note-body><text:p text:style-name="P49"><text:span text:style-name="T27"><text:s/></text:span><text:span text:style-name="T28">L</text:span><text:span text:style-name="T30">e</text:span><text:span text:style-name="T28"> fattispecie </text:span><text:span text:style-name="T30">contenute in detta norma </text:span><text:span text:style-name="T28">costitui</text:span><text:span text:style-name="T30">scono</text:span><text:span text:style-name="T28"> possibil</text:span><text:span text:style-name="T121">e causa di inconferibilità </text:span><text:span text:style-name="T120">solo per le nomine </text:span><text:span text:style-name="T122">e designazioni </text:span><text:span text:style-name="T120">relative a</text:span><text:span text:style-name="T123">lla carica </text:span><text:span text:style-name="T124">di amministratore di ente pubblico di livello </text:span><text:span text:style-name="T125">loca</text:span><text:span text:style-name="T124">le.</text:span></text:p></text:note-body></text:note></text:span><text:span text:style-name="T96">:</text:span></text:p>
        </text:list-item>
      </text:list>
      <text:p text:style-name="P41"/>
      <text:p text:style-name="P53"><text:span text:style-name="T24">I. <text:s/></text:span><text:span text:style-name="T3">□ </text:span><text:span text:style-name="T2">di </text:span><text:span text:style-name="T31">aver ricoperto</text:span><text:span text:style-name="T2"> </text:span><text:span text:style-name="T5">nei due anni precedenti </text:span><text:span text:style-name="T6">e/</text:span><text:span text:style-name="T9">o di </text:span><text:span text:style-name="T11">ricoprire</text:span><text:span text:style-name="T9"> attualmente </text:span><text:span text:style-name="T11">i seguenti incarichi o cariche in enti di diritto privato o finanziati dal Comune di Venezia o dall’ente pubblico </text:span><text:span text:style-name="T12">in relazione al quale è conferito</text:span><text:span text:style-name="T11"> l’incaric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25">Periodo (dal/al)</text:p>
          </table:table-cell>
          <table:table-cell table:style-name="Tabella3.A1" office:value-type="string">
            <text:p text:style-name="P25">Tipologia incarico/ruolo</text:p>
          </table:table-cell>
          <table:table-cell table:style-name="Tabella3.C1" office:value-type="string">
            <text:p text:style-name="P25">Ente/Amministrazione nel quale <text:span text:style-name="T117">viene</text:span>/<text:span text:style-name="T117">è</text:span> stato svolto l'incarico </text:p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C2" office:value-type="string">
            <text:p text:style-name="P29"/>
          </table:table-cell>
        </table:table-row>
      </table:table>
      <text:p text:style-name="P42"><text:span text:style-name="T46">o</text:span><text:span text:style-name="T47">ppure</text:span></text:p>
      <text:p text:style-name="P51"><text:span text:style-name="T34"><text:s/>□ </text:span><text:span text:style-name="T35">di </text:span><text:span text:style-name="T70">non </text:span><text:span text:style-name="T118">aver ricoperto nei due anni precedenti né</text:span><text:span text:style-name="T36"> di </text:span><text:span text:style-name="T33">ricoprire</text:span><text:span text:style-name="T36"> attualmente </text:span><text:span text:style-name="T33">incarichi o cariche in enti di diritto privato o finanziati dal Comune di Venezia o dall’ente pubblico </text:span><text:span text:style-name="T40">in relazione al quale è conferito</text:span><text:span text:style-name="T33"> l’incarico;</text:span></text:p>
      <text:p text:style-name="P70"/>
      <text:p text:style-name="P52"><text:span text:style-name="T33">II. <text:s/></text:span><text:span text:style-name="T20">□ </text:span><text:span text:style-name="T19">di </text:span><text:span text:style-name="T118">aver </text:span><text:span text:style-name="T42">svolto </text:span><text:span text:style-name="T21">nei due anni precedenti </text:span><text:span text:style-name="T22">e/</text:span><text:span text:style-name="T13">o </text:span><text:span text:style-name="T14">svolgere </text:span><text:span text:style-name="T13">attualmente</text:span><text:span text:style-name="T37"> </text:span><text:span text:style-name="T15">in proprio </text:span><text:span text:style-name="T16">la seguente a</text:span><text:span text:style-name="T15">ttività professionale regolata, finanziata o comunque retribuita dal Comune di </text:span><text:span text:style-name="T17">Venezia </text:span><text:span text:style-name="T18">o dall’ente in relazione al quale è conferito l’incarico</text:span><text:span text:style-name="T17">: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26">Periodo (dal/al)</text:p>
          </table:table-cell>
          <table:table-cell table:style-name="Tabella5.A1" office:value-type="string">
            <text:p text:style-name="P26">Tipologia incarico/ruolo</text:p>
          </table:table-cell>
          <table:table-cell table:style-name="Tabella5.C1" office:value-type="string">
            <text:p text:style-name="P26">Ente/Amministrazione nel quale <text:span text:style-name="T117">viene</text:span>/<text:span text:style-name="T117">è</text:span> stato svolto l'incarico </text:p>
          </table:table-cell>
        </table:table-row>
        <table:table-row>
          <table:table-cell table:style-name="Tabella5.A2" office:value-type="string">
            <text:p text:style-name="P30"/>
          </table:table-cell>
          <table:table-cell table:style-name="Tabella5.A2" office:value-type="string">
            <text:p text:style-name="P30"/>
          </table:table-cell>
          <table:table-cell table:style-name="Tabella5.C2" office:value-type="string">
            <text:p text:style-name="P30"/>
          </table:table-cell>
        </table:table-row>
      </table:table>
      <text:p text:style-name="P43"><text:span text:style-name="T46">o</text:span><text:span text:style-name="T47">ppure</text:span></text:p>
      <text:p text:style-name="P54"><text:span text:style-name="T112">□ </text:span><text:span text:style-name="T113">di </text:span><text:span text:style-name="T69">non</text:span><text:span text:style-name="T115"> </text:span><text:span text:style-name="T68">aver </text:span><text:span text:style-name="T72">svolto</text:span><text:span text:style-name="T71"> </text:span><text:span text:style-name="T114">nei due anni precedenti </text:span><text:span text:style-name="T115">né di</text:span><text:span text:style-name="T36"> </text:span><text:span text:style-name="T39">svolgere </text:span><text:span text:style-name="T36">attualmente </text:span><text:span text:style-name="T37">in proprio </text:span><text:span text:style-name="T41"><text:s/></text:span><text:span text:style-name="T39">alcuna </text:span><text:span text:style-name="T41">a</text:span><text:span text:style-name="T37">ttività professional</text:span><text:span text:style-name="T39">e </text:span><text:span text:style-name="T37">regolata, finanziata o comunque retribuita dal Comune di </text:span><text:span text:style-name="T33">Venezia </text:span><text:span text:style-name="T38">o dall’ente in relazione al quale è conferito l’incarico;</text:span><text:span text:style-name="T33"> </text:span></text:p>
      <text:p text:style-name="P71"/>
      <text:p text:style-name="P12"/>
      <text:list xml:id="list2765006861670889628" text:style-name="L4">
        <text:list-item>
          <text:p text:style-name="P68"><text:span text:style-name="T98">ai sensi dell’art. 7, comma 2, lett. </text:span><text:span text:style-name="T99">c) e</text:span><text:span text:style-name="T98"> d), <text:s/></text:span><text:span text:style-name="T96">del D.Lgs. 39/2013</text:span><text:span text:style-name="T102"><text:note text:id="ftn4" text:note-class="footnote"><text:note-citation>4</text:note-citation><text:note-body><text:p text:style-name="P49"><text:span text:style-name="T28"><text:s/>L</text:span><text:span text:style-name="T30">e</text:span><text:span text:style-name="T28"> fattispecie </text:span><text:span text:style-name="T30">contenute in detta norma </text:span><text:span text:style-name="T28">costitui</text:span><text:span text:style-name="T30">scono</text:span><text:span text:style-name="T28"> possibile causa di inconferibilità</text:span><text:span text:style-name="T121"> </text:span><text:span text:style-name="T120">solo per le nomine </text:span><text:span text:style-name="T122">e designazioni </text:span><text:span text:style-name="T120">relative a</text:span><text:span text:style-name="T123">lla carica </text:span><text:span text:style-name="T124">di amministratore di ente pubblico di livello </text:span><text:span text:style-name="T125">loca</text:span><text:span text:style-name="T124">le ed alla carica </text:span><text:span text:style-name="T123">di</text:span><text:span text:style-name="T120"> presidente con deleghe gestionali dirette, amministratore delegato o assimilabili in società ed </text:span><text:span text:style-name="T126">altri </text:span><text:span text:style-name="T120">ent</text:span><text:span text:style-name="T126">i</text:span><text:span text:style-name="T120"> di diritt</text:span><text:span text:style-name="T27">o privato </text:span><text:span text:style-name="T29">in controllo pubblico da parte </text:span><text:span text:style-name="T27">d</text:span><text:span text:style-name="T29">e</text:span><text:span text:style-name="T27">l Comune di Venezia.</text:span></text:p></text:note-body></text:note></text:span><text:span text:style-name="T96">:</text:span></text:p>
        </text:list-item>
      </text:list>
      <text:p text:style-name="P38"/>
      <text:p text:style-name="P56"><text:span text:style-name="T24">I. <text:s text:c="2"/></text:span><text:span text:style-name="T7">□ </text:span><text:span text:style-name="T4">di </text:span><text:span text:style-name="T26">essere</text:span><text:span text:style-name="T4"> </text:span><text:span text:style-name="T8">stato/a </text:span><text:span text:style-name="T2">nei due anni precedenti </text:span><text:span text:style-name="T9">e/o di essere attualmente</text:span><text:span text:style-name="T2"> component</text:span><text:span text:style-name="T4">e</text:span><text:span text:style-name="T2"> della </text:span><text:span text:style-name="T4">G</text:span><text:span text:style-name="T2">iunta o del </text:span><text:span text:style-name="T4">C</text:span><text:span text:style-name="T2">onsiglio del </text:span><text:span text:style-name="T4">C</text:span><text:span text:style-name="T2">omune </text:span><text:span text:style-name="T4">di Venezi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>
          <table:table-cell table:style-name="Tabella1.A1" office:value-type="string">
            <text:p text:style-name="P23">Periodo (dal/al)</text:p>
          </table:table-cell>
          <table:table-cell table:style-name="Tabella1.A1" office:value-type="string">
            <text:p text:style-name="P23">Tipologia incarico/ruolo</text:p>
          </table:table-cell>
          <table:table-cell table:style-name="Tabella1.C1" office:value-type="string">
            <text:p text:style-name="P23">Ente/Amministrazione nel quale <text:span text:style-name="T117">viene</text:span>/<text:span text:style-name="T117">è</text:span> stato svolto l'incarico </text:p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C2" office:value-type="string">
            <text:p text:style-name="P28"/>
          </table:table-cell>
        </table:table-row>
      </table:table>
      <text:p text:style-name="P48"><text:span text:style-name="T90">o</text:span><text:span text:style-name="T91">ppure</text:span></text:p>
      <text:p text:style-name="P55"><text:span text:style-name="T49">□ </text:span><text:span text:style-name="T48">di </text:span><text:span text:style-name="T55">non </text:span><text:span text:style-name="T56">essere</text:span><text:span text:style-name="T50"> stato</text:span><text:span text:style-name="T48"> nei due anni precedenti, </text:span><text:span text:style-name="T53">né di essere attualmente,</text:span><text:span text:style-name="T48"> </text:span><text:span text:style-name="T50">componente </text:span><text:span text:style-name="T48">della Giunta o del Consiglio del Comune di Venezia;</text:span></text:p>
      <text:p text:style-name="P13"/>
      <text:p text:style-name="P58"><text:span text:style-name="T94">I</text:span><text:span text:style-name="T95">I. </text:span><text:span text:style-name="T79">□ <text:s/></text:span><text:span text:style-name="T80">di </text:span><text:span text:style-name="T89">essere </text:span><text:span text:style-name="T80">stato/a nell'anno precedente </text:span><text:span text:style-name="T81">e/o di essere attualmente </text:span><text:span text:style-name="T80">componente della </text:span><text:span text:style-name="T82">G</text:span><text:span text:style-name="T80">iunta o del </text:span><text:span text:style-name="T82">C</text:span><text:span text:style-name="T80">onsiglio d</text:span><text:span text:style-name="T82">e</text:span><text:span text:style-name="T83">lle</text:span><text:span text:style-name="T82"> seguenti Provinc</text:span><text:span text:style-name="T83">e</text:span><text:span text:style-name="T82">,</text:span><text:span text:style-name="T84"> Comun</text:span><text:span text:style-name="T85">i</text:span><text:span text:style-name="T84"> </text:span><text:span text:style-name="T92">con popolazione superiore ai 15.000 abitanti </text:span><text:span text:style-name="T93">e </text:span><text:span text:style-name="T86">forma associativ</text:span><text:span text:style-name="T85">e</text:span><text:span text:style-name="T86"> tra comuni </text:span><text:span text:style-name="T92">tra comuni avente la medesima popolazione</text:span><text:span text:style-name="T86">, </text:span><text:span text:style-name="T82">facenti parte della Regione del Veneto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22">Periodo (dal/al)</text:p>
          </table:table-cell>
          <table:table-cell table:style-name="Tabella4.A1" office:value-type="string">
            <text:p text:style-name="P22">Tipologia incarico/ruolo</text:p>
          </table:table-cell>
          <table:table-cell table:style-name="Tabella4.C1" office:value-type="string">
            <text:p text:style-name="P24">Ente/Amministrazione nel quale <text:span text:style-name="T117">viene</text:span>/<text:span text:style-name="T117">è</text:span> <text:span text:style-name="T117">stato </text:span>svolto l'incarico </text:p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C2" office:value-type="string">
            <text:p text:style-name="P27"/>
          </table:table-cell>
        </table:table-row>
      </table:table>
      <text:p text:style-name="P45">oppure</text:p>
      <text:p text:style-name="P59"><text:span text:style-name="T32">□ </text:span><text:span text:style-name="T51">di </text:span><text:span text:style-name="T57">non </text:span><text:span text:style-name="T58">essere</text:span><text:span text:style-name="T52"> stato/</text:span><text:span text:style-name="T54">a</text:span><text:span text:style-name="T51"> nell’anno precedente, </text:span><text:span text:style-name="T59">né di essere attualmente,</text:span><text:span text:style-name="T60"> </text:span><text:span text:style-name="T61">componente </text:span><text:span text:style-name="T60">della Giunta o del Consiglio di una Provincia, di un </text:span><text:span text:style-name="T62">C</text:span><text:span text:style-name="T60">omune con popolazione superiore ai 15.000 abitanti o di una forma associativa tra comuni avente la medesima popolazione, nella Regione Veneto;</text:span></text:p>
      <text:p text:style-name="P14"/>
      <text:p text:style-name="P57"><text:span text:style-name="T74">I</text:span><text:span text:style-name="T73">II. </text:span><text:span text:style-name="T7">□ </text:span><text:span text:style-name="T1">di </text:span><text:span text:style-name="T67">essere</text:span><text:span text:style-name="T1"> stato/a nell’anno </text:span><text:span text:style-name="T8">precedente </text:span><text:span text:style-name="T9">e/o di essere attualmente</text:span><text:span text:style-name="T1"> Presidente o Amministratore Delegato nei seguenti enti di diritto privato in controllo pubblico da parte delle seguenti Province, Comuni e loro forme associative, nella Regione del Venet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3">Periodo (dal/al)</text:p>
          </table:table-cell>
          <table:table-cell table:style-name="Tabella2.A1" office:value-type="string">
            <text:p text:style-name="P23">Tipologia incarico/ruolo</text:p>
          </table:table-cell>
          <table:table-cell table:style-name="Tabella2.C1" office:value-type="string">
            <text:p text:style-name="P24">Ente/Amministrazione nel quale <text:span text:style-name="T117">viene</text:span>/<text:span text:style-name="T117">è</text:span> <text:span text:style-name="T117">stato </text:span>svolto l'incarico </text:p>
          </table:table-cell>
        </table:table-row>
        <table:table-row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</table:table>
      <text:p text:style-name="P46">oppure</text:p>
      <text:p text:style-name="P60"><text:span text:style-name="T3">□ </text:span>di <text:span text:style-name="T65">non essere</text:span> stato/<text:span text:style-name="T107">a</text:span> <text:span text:style-name="T1">nell’anno </text:span><text:span text:style-name="T8">precedente, </text:span><text:span text:style-name="T10">né </text:span><text:span text:style-name="T9">di essere attualmente, </text:span>Presidente o Amministratore delegato di enti di diritto privato in controllo pubblico da parte di <text:span text:style-name="T108">P</text:span>rovince, <text:span text:style-name="T108">C</text:span>omuni e loro forme associative <text:span text:style-name="T108">n</text:span>ella Regione <text:span text:style-name="T108">del </text:span>Veneto.</text:p>
      <text:p text:style-name="P5"/>
      <text:p text:style-name="P7">Il/<text:span text:style-name="T108">La</text:span> Sottoscritto/a si impegna a comunicare tempestivamente eventuali variazioni del contenuto della presente dichiarazione<text:span text:style-name="T65">.</text:span></text:p>
      <text:p text:style-name="P8"/>
      <text:p text:style-name="P17">Trattamento dati personali:</text:p>
      <text:p text:style-name="P17">Il/ la sottoscritto/a dichiara di essere stato/a informato/a, ai sensi dell'art. 13 del D.<text:span text:style-name="T108">Lgs.</text:span> 30 giugno 2003, <text:span text:style-name="T108">n. 196,</text:span> circa il trattamento dei dati raccolti, ed in particolare, che tali dati saranno trattati anche con strumenti informatici <text:soft-page-break/>esclusivamente per le finalità per le quali la presente dichiarazione viene resa.</text:p>
      <text:p text:style-name="P6"/>
      <text:p text:style-name="P18">Si allega copia fotostatica di documento di identità in corso di validità.</text:p>
      <text:p text:style-name="P9"/>
      <text:p text:style-name="P9"/>
      <text:p text:style-name="P11"><text:s text:c="9"/>Luogo e data</text:p>
      <text:p text:style-name="P11"/>
      <text:p text:style-name="P9">______________________</text:p>
      <text:p text:style-name="P9"/>
      <text:p text:style-name="P9"/>
      <text:p text:style-name="P9"><text:tab/><text:tab/><text:tab/><text:tab/><text:tab/><text:tab/><text:tab/><text:tab/> <text:s text:c="5"/><text:span text:style-name="T23">Il Dichiarante </text:span></text:p>
      <text:p text:style-name="P9"/>
      <text:p text:style-name="P9"><text:tab/><text:tab/><text:tab/><text:tab/><text:tab/><text:tab/><text:tab/>______________________________</text:p>
      <text:p text:style-name="P15"/>
      <text:p text:style-name="P47"/>
      <text:p text:style-name="P6"/>
      <text:p text:style-name="P34"/>
      <text:p text:style-name="P21">D.Lgs. 08/04/2013, n. 39 </text:p>
      <text:p text:style-name="P32">Art. 1 Definizioni </text:p>
      <text:p text:style-name="P33"><text:span text:style-name="T119">Comma </text:span>2. </text:p>
      <text:p text:style-name="P31">Ai fini del presente decreto si intende:</text:p>
      <text:p text:style-name="P62"><text:span text:style-name="T103">a) per «</text:span><text:span text:style-name="T104">pubbliche amministrazioni</text:span><text:span text:style-name="T103">», le pubbliche amministrazioni di cui all'</text:span><text:a xlink:type="simple" xlink:href="http://www.entilocali.leggiditalia.it/#id=10LX0000145985ART2,__m=document" text:style-name="Internet_20_link" text:visited-style-name="Visited_20_Internet_20_Link"><text:span text:style-name="T103">articolo 1, comma 2, del decreto legislativo 30 marzo 2001, n. 165</text:span></text:a><text:span text:style-name="T103">, ivi comprese le autorità amministrative indipendenti; </text:span></text:p>
      <text:p text:style-name="P61">b) per «<text:span text:style-name="T65">enti pubblici</text:span>», gli enti di diritto pubblico non territoriali nazionali, regionali o locali, comunque denominati, istituiti, vigilati, finanziati dalla pubblica amministrazione che conferisce l'incarico, ovvero i cui amministratori siano da questa nominati; </text:p>
      <text:p text:style-name="P62"><text:span text:style-name="T103">c) per «</text:span><text:span text:style-name="T104">enti di diritto privato in controllo pubblico</text:span><text:span text:style-name="T103">», le società e gli altri enti di diritto privato che esercitano funzioni amministrative, attività di produzione di beni e servizi a favore delle amministrazioni pubbliche o di gestione di servizi pubblici, sottoposti a controllo ai sensi </text:span><text:a xlink:type="simple" xlink:href="http://www.entilocali.leggiditalia.it/#id=05AC00001789,__m=document" text:style-name="Internet_20_link" text:visited-style-name="Visited_20_Internet_20_Link"><text:span text:style-name="T103">dell'articolo 2359 c.c.</text:span></text:a><text:span text:style-name="T103"> da parte di amministrazioni pubbliche, oppure gli enti nei quali siano riconosciuti alle pubbliche amministrazioni, anche in assenza di una partecipazione azionaria, poteri di nomina dei vertici o dei componenti degli organi; </text:span></text:p>
      <text:p text:style-name="P61">d) per «<text:span text:style-name="T65">enti di diritto privato regolati o finanziati</text:span>», le società e gli altri enti di diritto privato, anche privi di personalità giuridica, nei confronti dei quali l'amministrazione che conferisce l'incarico: </text:p>
      <text:p text:style-name="P61">1) svolga funzioni di regolazione dell'attività principale che comportino, anche attraverso il rilascio di autorizzazioni o concessioni, l'esercizio continuativo di poteri di vigilanza, di controllo o di certificazione; </text:p>
      <text:p text:style-name="P61">2) abbia una partecipazione minoritaria nel capitale; </text:p>
      <text:p text:style-name="P61">3) finanzi le attività attraverso rapporti convenzionali, quali contratti pubblici, contratti di servizio pubblico e di concessione di beni pubblici; </text:p>
      <text:p text:style-name="P61">e) per «<text:span text:style-name="T65">incarichi e cariche in enti di diritto privato regolati o finanziati</text:span>», le cariche di presidente con deleghe gestionali dirette, amministratore delegato, le posizioni di dirigente, lo svolgimento stabile di attività di consulenza a favore dell'ente; </text:p>
      <text:p text:style-name="P62"><text:span text:style-name="T103">f) per «</text:span><text:span text:style-name="T104">componenti di organi di indirizzo politico</text:span><text:span text:style-name="T103">», le persone che partecipano, in via elettiva o di nomina, a organi di indirizzo politico delle amministrazioni statali, regionali e locali, quali Presidente del Consiglio dei Ministri, Ministro, Vice Ministro, sottosegretario di Stato e commissario straordinario del Governo di cui all'</text:span><text:a xlink:type="simple" xlink:href="http://www.entilocali.leggiditalia.it/#id=10LX0000109983ART11,__m=document" text:style-name="Internet_20_link" text:visited-style-name="Visited_20_Internet_20_Link"><text:span text:style-name="T103">articolo 11 della legge 23 agosto 1988, n. 400</text:span></text:a><text:span text:style-name="T103">, parlamentare, Presidente della giunta o Sindaco, assessore o consigliere nelle regioni, nelle province, nei comuni e nelle forme associative tra enti locali, oppure a organi di indirizzo di enti pubblici, o di enti di diritto privato in controllo pubblico, nazionali, regionali e locali; </text:span></text:p>
      <text:p text:style-name="P61">g) per «<text:span text:style-name="T65">inconferibilità</text:span>», la preclusione, permanente o temporanea, a conferire gli incarichi previsti dal presente decreto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; </text:p>
      <text:p text:style-name="P61">h) per «<text:span text:style-name="T65">incompatibilità</text:span>», l'obbligo per il soggetto cui viene conferito l'incarico di scegliere, a pena di decadenza, entro il termine perentorio di quindici giorni, tra la permanenza nell'incarico e l'assunzione e lo svolgimento di incarichi e cariche in enti di diritto privato regolati o finanziati dalla pubblica amministrazione che conferisce l'incarico, lo svolgimento di attività professionali ovvero l'assunzione della carica di componente di organi di indirizzo politico; </text:p>
      <text:p text:style-name="P61">i) per «<text:span text:style-name="T65">incarichi amministrativi di vertice</text:span>», gli incarichi di livello apicale, quali quelli di Segretario generale, capo Dipartimento, Direttore generale o posizioni assimilate nelle pubbliche amministrazioni e negli enti di diritto privato in controllo pubblico, conferiti a soggetti interni o esterni all'amministrazione o all'ente che conferisce l'incarico, che non comportano l'esercizio in via esclusiva delle competenze di amministrazione e gestione; </text:p>
      <text:p text:style-name="P62"><text:span text:style-name="T103">j) per «</text:span><text:span text:style-name="T104">incarichi dirigenziali interni</text:span><text:span text:style-name="T103">», gli incarichi di funzione dirigenziale, comunque denominati, che comportano l'esercizio in via esclusiva delle competenze di amministrazione e gestione, nonché gli incarichi di funzione dirigenziale nell'ambito degli uffici di diretta collaborazione, conferiti a dirigenti o ad altri dipendenti, ivi comprese le categorie di personale di cui all'</text:span><text:a xlink:type="simple" xlink:href="http://www.entilocali.leggiditalia.it/#id=10LX0000145985ART4,__m=document" text:style-name="Internet_20_link" text:visited-style-name="Visited_20_Internet_20_Link"><text:span text:style-name="T103">articolo 3 del decreto legislativo 30 marzo 2001, n. 165</text:span></text:a><text:span text:style-name="T103">, appartenenti ai ruoli dell'amministrazione che conferisce l'incarico ovvero al ruolo di altra pubblica amministrazione; </text:span></text:p>
      <text:p text:style-name="P61">k) per «<text:span text:style-name="T65">incarichi dirigenziali esterni</text:span>», gli incarichi di funzione dirigenziale, comunque denominati, che comportano l'esercizio in via esclusiva delle competenze di amministrazione e gestione, nonché gli incarichi di funzione dirigenziale nell'ambito degli uffici di diretta collaborazione, conferiti a soggetti non muniti della qualifica di dirigente pubblico o comunque non dipendenti di pubbliche amministrazioni; </text:p>
      <text:p text:style-name="P61">l) per «<text:span text:style-name="T65">incarichi di amministratore di enti pubblici e di enti privati in controllo pubblico</text:span>», gli incarichi di Presidente con deleghe gestionali dirette, amministratore delegato e assimilabili, di altro organo di indirizzo delle attività dell'ente, comunque denominato, negli enti pubblici e negli enti di diritto privato in controllo pubblico. </text:p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fo:font-weight="bold" officeooo:rsid="00130175" officeooo:paragraph-rsid="00268d9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(All. A) 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5:23:14.929000000</meta:creation-date>
    <dc:date>2017-02-09T11:28:49.794000000</dc:date>
    <meta:editing-duration>PT6H45M27S</meta:editing-duration>
    <meta:editing-cycles>76</meta:editing-cycles>
    <meta:generator>LibreOffice/5.2.1.2$Windows_x86 LibreOffice_project/31dd62db80d4e60af04904455ec9c9219178d620</meta:generator>
    <meta:print-date>2017-01-16T17:23:45.510000000</meta:print-date>
    <meta:document-statistic meta:table-count="5" meta:image-count="0" meta:object-count="0" meta:page-count="5" meta:paragraph-count="87" meta:word-count="1698" meta:character-count="11950" meta:non-whitespace-character-count="10275"/>
  </office:meta>
</office:document-meta>
</file>