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fo:background-color="#CCFFFF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1" style:family="table-cell" style:parent-style-name="Migliaia_32__91_0_93_" style:data-style-name="N3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2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_32__91_0_93_" style:data-style-name="N2">
      <style:table-cell-properties fo:border-top="none" fo:border-bottom="none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14" style:family="table-cell" style:parent-style-name="Migliaia_32__91_0_93_" style:data-style-name="N2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5" style:family="table-cell" style:parent-style-name="Migliaia_32__91_0_93_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_32__91_0_93_" style:data-style-name="N1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_32__91_0_93_" style:data-style-name="N2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end" fo:margin-right="0cm"/>
      <style:text-properties fo:color="#000080" fo:font-size="8pt" style:font-size-asian="8pt" style:font-size-complex="8pt" style:font-family-generic="swiss"/>
    </style:style>
    <style:style style:name="ce18" style:family="table-cell" style:parent-style-name="Migliaia_32__91_0_93_" style:data-style-name="N2">
      <style:table-cell-properties style:vertical-align="middle" fo:background-color="#FFFFFF" style:repeat-content="false"/>
      <style:paragraph-properties fo:text-align="end" fo:margin-right="0cm"/>
      <style:text-properties fo:color="#00008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1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_32__91_0_93_" style:data-style-name="N2">
      <style:table-cell-properties fo:border-top="none" fo:border-bottom="thin solid #000080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23" style:family="table-cell" style:parent-style-name="Migliaia_32__91_0_93_" style:data-style-name="N2">
      <style:table-cell-properties fo:border-top="none" fo:border-bottom="thin solid #000080" fo:border-left="none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24" style:family="table-cell" style:parent-style-name="Migliaia_32__91_0_93_" style:data-style-name="N1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80" fo:border-bottom="thin solid #000080" fo:border-left="none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80" fo:border-bottom="thin solid #000080" fo:border-left="none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7" style:family="table-cell" style:parent-style-name="Migliaia_32__91_0_93_" style:data-style-name="N3">
      <style:table-cell-properties fo:border-top="thin solid #000080" fo:border-bottom="thin solid #000080" fo:border-left="none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28" style:family="table-cell" style:parent-style-name="Migliaia_32__91_0_93_" style:data-style-name="N3">
      <style:table-cell-properties fo:border-top="thin solid #000080" fo:border-bottom="thin solid #000080" fo:border-left="none" fo:border-right="none" style:vertical-align="middle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Migliaia_32__91_0_93_" style:data-style-name="N2">
      <style:table-cell-properties fo:border-top="thin solid #000080" fo:border-bottom="thin solid #000080" fo:border-left="none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30" style:family="table-cell" style:parent-style-name="Migliaia_32__91_0_93_" style:data-style-name="N1">
      <style:table-cell-properties fo:border-top="thin solid #000080" fo:border-bottom="thin solid #000080" fo:border-left="none" fo:border-right="none" style:vertical-align="middle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2" style:family="table-cell" style:parent-style-name="Migliaia_32__91_0_93_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3" style:family="table-cell" style:parent-style-name="Migliaia_32__91_0_93_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_32__91_0_93_" style:data-style-name="N4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5" style:family="table-cell" style:parent-style-name="Migliaia_32__91_0_93_" style:data-style-name="N3">
      <style:table-cell-properties fo:border-top="thin solid #000080" fo:border-bottom="none" fo:border-left="thin solid #000080" fo:border-right="thin solid #000080" style:vertical-align="middle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Migliaia_32__91_0_93_" style:data-style-name="N3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38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_32__91_0_93_" style:data-style-name="N4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40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43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Migliaia_32__91_0_93_" style:data-style-name="N4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45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8" style:family="table-cell" style:parent-style-name="Migliaia_32__91_0_93_" style:data-style-name="N0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49" style:family="table-cell" style:parent-style-name="Migliaia_32__91_0_93_" style:data-style-name="N4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50" style:family="table-cell" style:parent-style-name="Migliaia_32__91_0_93_" style:data-style-name="N0">
      <style:table-cell-properties style:vertical-align="middle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4">
      <style:table-cell-properties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6" style:family="table-cell" style:parent-style-name="Migliaia_32__91_0_93_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Migliaia_32__91_0_93_" style:data-style-name="N3">
      <style:table-cell-properties fo:border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Migliaia_32__91_0_93_" style:data-style-name="N4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Migliaia_32__91_0_93_" style:data-style-name="N3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13">
      <style:table-cell-properties fo:background-color="#FFFFFF"/>
    </style:style>
    <style:style style:name="ce61" style:family="table-cell" style:parent-style-name="Default" style:data-style-name="N0">
      <style:text-properties fo:color="#000080" fo:font-style="italic" style:font-style-asian="italic" style:font-style-complex="italic" style:font-family-generic="swiss"/>
    </style:style>
    <style:style style:name="ce62" style:family="table-cell" style:parent-style-name="Default" style:data-style-name="N3">
      <style:table-cell-properties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13">
      <style:table-cell-properties fo:border-top="thin solid #000080" fo:border-bottom="thin solid #000080" fo:border-left="none" fo:border-right="thin solid #000080" style:vertical-align="middle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13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13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6" table:number-rows-spanned="2" table:style-name="ce64">
            <text:p>COMUNE DI VENEZIA - POPOLAZIONE RESIDENTE NEI QUARTIERI PER PARTICOLARI CLASSI D'ETA' AL 31.12.2020 - MASCHI e FEMMIN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1" table:style-name="ce66">
            <text:p>classi d'età - valori assoluti</text:p>
          </table:table-cell>
          <table:covered-table-cell table:number-columns-repeated="9"/>
          <table:table-cell office:value-type="string" table:number-columns-spanned="10" table:number-rows-spanned="1" table:style-name="ce72">
            <text:p>classi d'età - valori percentuali</text:p>
          </table:table-cell>
          <table:covered-table-cell table:number-columns-repeated="9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8">
            <text:p>n°</text:p>
          </table:table-cell>
          <table:table-cell office:value-type="string" table:style-name="ce2">
            <text:p>quartiere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5" table:style-name="ce3">
            <text:p>65</text:p>
          </table:table-cell>
          <table:table-cell office:value-type="string" table:number-columns-spanned="1" table:number-rows-spanned="2" table:style-name="ce69">
            <text:p>tot.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string" table:number-columns-spanned="1" table:number-rows-spanned="2" table:style-name="ce70">
            <text:p>tot.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6">
            <text:p>denominazione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e +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e +</text:p>
          </table:table-cell>
          <table:covered-table-cell/>
          <table:table-cell table:number-columns-repeated="1636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S.Marco-Castello-S.Elena-Cannaregio</text:p>
          </table:table-cell>
          <table:table-cell office:value-type="float" office:value="489" table:style-name="ce11">
            <text:p>489</text:p>
          </table:table-cell>
          <table:table-cell office:value-type="float" office:value="536" table:style-name="ce11">
            <text:p>536</text:p>
          </table:table-cell>
          <table:table-cell office:value-type="float" office:value="1047" table:style-name="ce11">
            <text:p>1.047</text:p>
          </table:table-cell>
          <table:table-cell office:value-type="float" office:value="762" table:style-name="ce11">
            <text:p>762</text:p>
          </table:table-cell>
          <table:table-cell office:value-type="float" office:value="1254" table:style-name="ce11">
            <text:p>1.254</text:p>
          </table:table-cell>
          <table:table-cell office:value-type="float" office:value="1526" table:style-name="ce11">
            <text:p>1.526</text:p>
          </table:table-cell>
          <table:table-cell office:value-type="float" office:value="4330" table:style-name="ce11">
            <text:p>4.330</text:p>
          </table:table-cell>
          <table:table-cell office:value-type="float" office:value="11010" table:style-name="ce11">
            <text:p>11.010</text:p>
          </table:table-cell>
          <table:table-cell office:value-type="float" office:value="9662" table:style-name="ce11">
            <text:p>9.662</text:p>
          </table:table-cell>
          <table:table-cell office:value-type="float" office:value="30616" table:formula="of:=SUM([.C6:.K6])" table:style-name="ce12">
            <text:p>30.616</text:p>
          </table:table-cell>
          <table:table-cell office:value-type="float" office:value="1.597204076299974" table:formula="of:=[.C6]/[.$L6]*100" table:style-name="ce13">
            <text:p>1,60</text:p>
          </table:table-cell>
          <table:table-cell office:value-type="float" office:value="1.7507185785210346" table:formula="of:=[.D6]/[.$L6]*100" table:style-name="ce14">
            <text:p>1,75</text:p>
          </table:table-cell>
          <table:table-cell office:value-type="float" office:value="3.4197805069244835" table:formula="of:=[.E6]/[.$L6]*100" table:style-name="ce14">
            <text:p>3,42</text:p>
          </table:table-cell>
          <table:table-cell office:value-type="float" office:value="2.4888946955840083" table:formula="of:=[.F6]/[.$L6]*100" table:style-name="ce14">
            <text:p>2,49</text:p>
          </table:table-cell>
          <table:table-cell office:value-type="float" office:value="4.0958975698980922" table:formula="of:=[.G6]/[.$L6]*100" table:style-name="ce14">
            <text:p>4,10</text:p>
          </table:table-cell>
          <table:table-cell office:value-type="float" office:value="4.984321923177423" table:formula="of:=[.H6]/[.$L6]*100" table:style-name="ce14">
            <text:p>4,98</text:p>
          </table:table-cell>
          <table:table-cell office:value-type="float" office:value="14.142931800365821" table:formula="of:=[.I6]/[.$L6]*100" table:style-name="ce14">
            <text:p>14,14</text:p>
          </table:table-cell>
          <table:table-cell office:value-type="float" office:value="35.961588711784685" table:formula="of:=[.J6]/[.$L6]*100" table:style-name="ce14">
            <text:p>35,96</text:p>
          </table:table-cell>
          <table:table-cell office:value-type="float" office:value="31.558662137444472" table:formula="of:=[.K6]/[.$L6]*100" table:style-name="ce14">
            <text:p>31,56</text:p>
          </table:table-cell>
          <table:table-cell office:value-type="float" office:value="100" table:formula="of:=[.L6]/[.$L6]*100" table:style-name="ce15">
            <text:p>100</text:p>
          </table:table-cell>
          <table:table-cell table:number-columns-repeated="1636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Dorsoduro-S.Polo-S.Croce-Giudecca</text:p>
          </table:table-cell>
          <table:table-cell office:value-type="float" office:value="279" table:style-name="ce11">
            <text:p>279</text:p>
          </table:table-cell>
          <table:table-cell office:value-type="float" office:value="346" table:style-name="ce11">
            <text:p>346</text:p>
          </table:table-cell>
          <table:table-cell office:value-type="float" office:value="720" table:style-name="ce11">
            <text:p>720</text:p>
          </table:table-cell>
          <table:table-cell office:value-type="float" office:value="516" table:style-name="ce11">
            <text:p>516</text:p>
          </table:table-cell>
          <table:table-cell office:value-type="float" office:value="871" table:style-name="ce11">
            <text:p>871</text:p>
          </table:table-cell>
          <table:table-cell office:value-type="float" office:value="985" table:style-name="ce11">
            <text:p>985</text:p>
          </table:table-cell>
          <table:table-cell office:value-type="float" office:value="2880" table:style-name="ce11">
            <text:p>2.880</text:p>
          </table:table-cell>
          <table:table-cell office:value-type="float" office:value="7480" table:style-name="ce11">
            <text:p>7.480</text:p>
          </table:table-cell>
          <table:table-cell office:value-type="float" office:value="6515" table:style-name="ce11">
            <text:p>6.515</text:p>
          </table:table-cell>
          <table:table-cell office:value-type="float" office:value="20592" table:formula="of:=SUM([.C7:.K7])" table:style-name="ce12">
            <text:p>20.592</text:p>
          </table:table-cell>
          <table:table-cell office:value-type="float" office:value="1.3548951048951048" table:formula="of:=[.C7]/[.$L7]*100" table:style-name="ce13">
            <text:p>1,35</text:p>
          </table:table-cell>
          <table:table-cell office:value-type="float" office:value="1.6802641802641805" table:formula="of:=[.D7]/[.$L7]*100" table:style-name="ce14">
            <text:p>1,68</text:p>
          </table:table-cell>
          <table:table-cell office:value-type="float" office:value="3.4965034965034967" table:formula="of:=[.E7]/[.$L7]*100" table:style-name="ce14">
            <text:p>3,50</text:p>
          </table:table-cell>
          <table:table-cell office:value-type="float" office:value="2.5058275058275061" table:formula="of:=[.F7]/[.$L7]*100" table:style-name="ce14">
            <text:p>2,51</text:p>
          </table:table-cell>
          <table:table-cell office:value-type="float" office:value="4.2297979797979801" table:formula="of:=[.G7]/[.$L7]*100" table:style-name="ce14">
            <text:p>4,23</text:p>
          </table:table-cell>
          <table:table-cell office:value-type="float" office:value="4.7834110334110331" table:formula="of:=[.H7]/[.$L7]*100" table:style-name="ce14">
            <text:p>4,78</text:p>
          </table:table-cell>
          <table:table-cell office:value-type="float" office:value="13.986013986013987" table:formula="of:=[.I7]/[.$L7]*100" table:style-name="ce14">
            <text:p>13,99</text:p>
          </table:table-cell>
          <table:table-cell office:value-type="float" office:value="36.324786324786324" table:formula="of:=[.J7]/[.$L7]*100" table:style-name="ce14">
            <text:p>36,32</text:p>
          </table:table-cell>
          <table:table-cell office:value-type="float" office:value="31.63850038850039" table:formula="of:=[.K7]/[.$L7]*100" table:style-name="ce14">
            <text:p>31,64</text:p>
          </table:table-cell>
          <table:table-cell office:value-type="float" office:value="100" table:formula="of:=[.L7]/[.$L7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Lido-Malamocco-Alberoni</text:p>
          </table:table-cell>
          <table:table-cell office:value-type="float" office:value="219" table:style-name="ce11">
            <text:p>219</text:p>
          </table:table-cell>
          <table:table-cell office:value-type="float" office:value="278" table:style-name="ce11">
            <text:p>278</text:p>
          </table:table-cell>
          <table:table-cell office:value-type="float" office:value="516" table:style-name="ce11">
            <text:p>516</text:p>
          </table:table-cell>
          <table:table-cell office:value-type="float" office:value="382" table:style-name="ce11">
            <text:p>382</text:p>
          </table:table-cell>
          <table:table-cell office:value-type="float" office:value="739" table:style-name="ce11">
            <text:p>739</text:p>
          </table:table-cell>
          <table:table-cell office:value-type="float" office:value="820" table:style-name="ce11">
            <text:p>820</text:p>
          </table:table-cell>
          <table:table-cell office:value-type="float" office:value="2052" table:style-name="ce11">
            <text:p>2.052</text:p>
          </table:table-cell>
          <table:table-cell office:value-type="float" office:value="5889" table:style-name="ce11">
            <text:p>5.889</text:p>
          </table:table-cell>
          <table:table-cell office:value-type="float" office:value="5369" table:style-name="ce11">
            <text:p>5.369</text:p>
          </table:table-cell>
          <table:table-cell office:value-type="float" office:value="16264" table:formula="of:=SUM([.C8:.K8])" table:style-name="ce12">
            <text:p>16.264</text:p>
          </table:table-cell>
          <table:table-cell office:value-type="float" office:value="1.3465322183964585" table:formula="of:=[.C8]/[.$L8]*100" table:style-name="ce17">
            <text:p>1,35</text:p>
          </table:table-cell>
          <table:table-cell office:value-type="float" office:value="1.7092966060009838" table:formula="of:=[.D8]/[.$L8]*100" table:style-name="ce18">
            <text:p>1,71</text:p>
          </table:table-cell>
          <table:table-cell office:value-type="float" office:value="3.1726512543039842" table:formula="of:=[.E8]/[.$L8]*100" table:style-name="ce18">
            <text:p>3,17</text:p>
          </table:table-cell>
          <table:table-cell office:value-type="float" office:value="2.3487456960157402" table:formula="of:=[.F8]/[.$L8]*100" table:style-name="ce18">
            <text:p>2,35</text:p>
          </table:table-cell>
          <table:table-cell office:value-type="float" office:value="4.5437776684702413" table:formula="of:=[.G8]/[.$L8]*100" table:style-name="ce18">
            <text:p>4,54</text:p>
          </table:table-cell>
          <table:table-cell office:value-type="float" office:value="5.0418101328086573" table:formula="of:=[.H8]/[.$L8]*100" table:style-name="ce18">
            <text:p>5,04</text:p>
          </table:table-cell>
          <table:table-cell office:value-type="float" office:value="12.616822429906541" table:formula="of:=[.I8]/[.$L8]*100" table:style-name="ce18">
            <text:p>12,62</text:p>
          </table:table-cell>
          <table:table-cell office:value-type="float" office:value="36.208804722085588" table:formula="of:=[.J8]/[.$L8]*100" table:style-name="ce18">
            <text:p>36,21</text:p>
          </table:table-cell>
          <table:table-cell office:value-type="float" office:value="33.011559272011802" table:formula="of:=[.K8]/[.$L8]*100" table:style-name="ce18">
            <text:p>33,01</text:p>
          </table:table-cell>
          <table:table-cell office:value-type="float" office:value="100" table:formula="of:=[.L8]/[.$L8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Pellestrina-S.Pietro in Volta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137" table:style-name="ce11">
            <text:p>137</text:p>
          </table:table-cell>
          <table:table-cell office:value-type="float" office:value="93" table:style-name="ce11">
            <text:p>93</text:p>
          </table:table-cell>
          <table:table-cell office:value-type="float" office:value="177" table:style-name="ce11">
            <text:p>177</text:p>
          </table:table-cell>
          <table:table-cell office:value-type="float" office:value="215" table:style-name="ce11">
            <text:p>215</text:p>
          </table:table-cell>
          <table:table-cell office:value-type="float" office:value="465" table:style-name="ce11">
            <text:p>465</text:p>
          </table:table-cell>
          <table:table-cell office:value-type="float" office:value="1381" table:style-name="ce11">
            <text:p>1.381</text:p>
          </table:table-cell>
          <table:table-cell office:value-type="float" office:value="1042" table:style-name="ce11">
            <text:p>1.042</text:p>
          </table:table-cell>
          <table:table-cell office:value-type="float" office:value="3636" table:formula="of:=SUM([.C9:.K9])" table:style-name="ce12">
            <text:p>3.636</text:p>
          </table:table-cell>
          <table:table-cell office:value-type="float" office:value="1.5401540154015401" table:formula="of:=[.C9]/[.$L9]*100" table:style-name="ce17">
            <text:p>1,54</text:p>
          </table:table-cell>
          <table:table-cell office:value-type="float" office:value="1.9251925192519255" table:formula="of:=[.D9]/[.$L9]*100" table:style-name="ce18">
            <text:p>1,93</text:p>
          </table:table-cell>
          <table:table-cell office:value-type="float" office:value="3.7678767876787678" table:formula="of:=[.E9]/[.$L9]*100" table:style-name="ce18">
            <text:p>3,77</text:p>
          </table:table-cell>
          <table:table-cell office:value-type="float" office:value="2.557755775577558" table:formula="of:=[.F9]/[.$L9]*100" table:style-name="ce18">
            <text:p>2,56</text:p>
          </table:table-cell>
          <table:table-cell office:value-type="float" office:value="4.8679867986798682" table:formula="of:=[.G9]/[.$L9]*100" table:style-name="ce18">
            <text:p>4,87</text:p>
          </table:table-cell>
          <table:table-cell office:value-type="float" office:value="5.9130913091309134" table:formula="of:=[.H9]/[.$L9]*100" table:style-name="ce18">
            <text:p>5,91</text:p>
          </table:table-cell>
          <table:table-cell office:value-type="float" office:value="12.788778877887788" table:formula="of:=[.I9]/[.$L9]*100" table:style-name="ce18">
            <text:p>12,79</text:p>
          </table:table-cell>
          <table:table-cell office:value-type="float" office:value="37.981298129812977" table:formula="of:=[.J9]/[.$L9]*100" table:style-name="ce18">
            <text:p>37,98</text:p>
          </table:table-cell>
          <table:table-cell office:value-type="float" office:value="28.657865786578657" table:formula="of:=[.K9]/[.$L9]*100" table:style-name="ce18">
            <text:p>28,66</text:p>
          </table:table-cell>
          <table:table-cell office:value-type="float" office:value="100" table:formula="of:=[.L9]/[.$L9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Murano-S.Erasmo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148" table:style-name="ce11">
            <text:p>148</text:p>
          </table:table-cell>
          <table:table-cell office:value-type="float" office:value="89" table:style-name="ce11">
            <text:p>89</text:p>
          </table:table-cell>
          <table:table-cell office:value-type="float" office:value="244" table:style-name="ce11">
            <text:p>244</text:p>
          </table:table-cell>
          <table:table-cell office:value-type="float" office:value="297" table:style-name="ce11">
            <text:p>297</text:p>
          </table:table-cell>
          <table:table-cell office:value-type="float" office:value="590" table:style-name="ce11">
            <text:p>590</text:p>
          </table:table-cell>
          <table:table-cell office:value-type="float" office:value="1701" table:style-name="ce11">
            <text:p>1.701</text:p>
          </table:table-cell>
          <table:table-cell office:value-type="float" office:value="1525" table:style-name="ce11">
            <text:p>1.525</text:p>
          </table:table-cell>
          <table:table-cell office:value-type="float" office:value="4742" table:formula="of:=SUM([.C10:.K10])" table:style-name="ce12">
            <text:p>4.742</text:p>
          </table:table-cell>
          <table:table-cell office:value-type="float" office:value="1.5816111345423871" table:formula="of:=[.C10]/[.$L10]*100" table:style-name="ce17">
            <text:p>1,58</text:p>
          </table:table-cell>
          <table:table-cell office:value-type="float" office:value="1.5394348376212568" table:formula="of:=[.D10]/[.$L10]*100" table:style-name="ce18">
            <text:p>1,54</text:p>
          </table:table-cell>
          <table:table-cell office:value-type="float" office:value="3.1210459721636443" table:formula="of:=[.E10]/[.$L10]*100" table:style-name="ce18">
            <text:p>3,12</text:p>
          </table:table-cell>
          <table:table-cell office:value-type="float" office:value="1.8768452129902995" table:formula="of:=[.F10]/[.$L10]*100" table:style-name="ce18">
            <text:p>1,88</text:p>
          </table:table-cell>
          <table:table-cell office:value-type="float" office:value="5.1455082243778998" table:formula="of:=[.G10]/[.$L10]*100" table:style-name="ce18">
            <text:p>5,15</text:p>
          </table:table-cell>
          <table:table-cell office:value-type="float" office:value="6.2631800927878523" table:formula="of:=[.H10]/[.$L10]*100" table:style-name="ce18">
            <text:p>6,26</text:p>
          </table:table-cell>
          <table:table-cell office:value-type="float" office:value="12.442007591733447" table:formula="of:=[.I10]/[.$L10]*100" table:style-name="ce18">
            <text:p>12,44</text:p>
          </table:table-cell>
          <table:table-cell office:value-type="float" office:value="35.87094053142134" table:formula="of:=[.J10]/[.$L10]*100" table:style-name="ce18">
            <text:p>35,87</text:p>
          </table:table-cell>
          <table:table-cell office:value-type="float" office:value="32.159426402361873" table:formula="of:=[.K10]/[.$L10]*100" table:style-name="ce18">
            <text:p>32,16</text:p>
          </table:table-cell>
          <table:table-cell office:value-type="float" office:value="100" table:formula="of:=[.L10]/[.$L10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Burano-Mazzorbo-Torcello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66" table:style-name="ce11">
            <text:p>66</text:p>
          </table:table-cell>
          <table:table-cell office:value-type="float" office:value="49" table:style-name="ce11">
            <text:p>49</text:p>
          </table:table-cell>
          <table:table-cell office:value-type="float" office:value="106" table:style-name="ce11">
            <text:p>106</text:p>
          </table:table-cell>
          <table:table-cell office:value-type="float" office:value="132" table:style-name="ce11">
            <text:p>132</text:p>
          </table:table-cell>
          <table:table-cell office:value-type="float" office:value="311" table:style-name="ce11">
            <text:p>311</text:p>
          </table:table-cell>
          <table:table-cell office:value-type="float" office:value="891" table:style-name="ce11">
            <text:p>891</text:p>
          </table:table-cell>
          <table:table-cell office:value-type="float" office:value="916" table:style-name="ce11">
            <text:p>916</text:p>
          </table:table-cell>
          <table:table-cell office:value-type="float" office:value="2537" table:formula="of:=SUM([.C11:.K11])" table:style-name="ce12">
            <text:p>2.537</text:p>
          </table:table-cell>
          <table:table-cell office:value-type="float" office:value="1.1824990145841545" table:formula="of:=[.C11]/[.$L11]*100" table:style-name="ce17">
            <text:p>1,18</text:p>
          </table:table-cell>
          <table:table-cell office:value-type="float" office:value="1.4189988175009853" table:formula="of:=[.D11]/[.$L11]*100" table:style-name="ce18">
            <text:p>1,42</text:p>
          </table:table-cell>
          <table:table-cell office:value-type="float" office:value="2.6014978320851401" table:formula="of:=[.E11]/[.$L11]*100" table:style-name="ce18">
            <text:p>2,60</text:p>
          </table:table-cell>
          <table:table-cell office:value-type="float" office:value="1.9314150571541191" table:formula="of:=[.F11]/[.$L11]*100" table:style-name="ce18">
            <text:p>1,93</text:p>
          </table:table-cell>
          <table:table-cell office:value-type="float" office:value="4.1781631848640126" table:formula="of:=[.G11]/[.$L11]*100" table:style-name="ce18">
            <text:p>4,18</text:p>
          </table:table-cell>
          <table:table-cell office:value-type="float" office:value="5.2029956641702801" table:formula="of:=[.H11]/[.$L11]*100" table:style-name="ce18">
            <text:p>5,20</text:p>
          </table:table-cell>
          <table:table-cell office:value-type="float" office:value="12.258573117855736" table:formula="of:=[.I11]/[.$L11]*100" table:style-name="ce18">
            <text:p>12,26</text:p>
          </table:table-cell>
          <table:table-cell office:value-type="float" office:value="35.120220733149388" table:formula="of:=[.J11]/[.$L11]*100" table:style-name="ce18">
            <text:p>35,12</text:p>
          </table:table-cell>
          <table:table-cell office:value-type="float" office:value="36.105636578636187" table:formula="of:=[.K11]/[.$L11]*100" table:style-name="ce18">
            <text:p>36,11</text:p>
          </table:table-cell>
          <table:table-cell office:value-type="float" office:value="100" table:formula="of:=[.L11]/[.$L11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Favaro-Campalto</text:p>
          </table:table-cell>
          <table:table-cell office:value-type="float" office:value="390" table:style-name="ce11">
            <text:p>390</text:p>
          </table:table-cell>
          <table:table-cell office:value-type="float" office:value="468" table:style-name="ce11">
            <text:p>468</text:p>
          </table:table-cell>
          <table:table-cell office:value-type="float" office:value="1000" table:style-name="ce11">
            <text:p>1.000</text:p>
          </table:table-cell>
          <table:table-cell office:value-type="float" office:value="659" table:style-name="ce11">
            <text:p>659</text:p>
          </table:table-cell>
          <table:table-cell office:value-type="float" office:value="1045" table:style-name="ce11">
            <text:p>1.045</text:p>
          </table:table-cell>
          <table:table-cell office:value-type="float" office:value="1354" table:style-name="ce11">
            <text:p>1.354</text:p>
          </table:table-cell>
          <table:table-cell office:value-type="float" office:value="3436" table:style-name="ce11">
            <text:p>3.436</text:p>
          </table:table-cell>
          <table:table-cell office:value-type="float" office:value="8536" table:style-name="ce11">
            <text:p>8.536</text:p>
          </table:table-cell>
          <table:table-cell office:value-type="float" office:value="6381" table:style-name="ce11">
            <text:p>6.381</text:p>
          </table:table-cell>
          <table:table-cell office:value-type="float" office:value="23269" table:formula="of:=SUM([.C12:.K12])" table:style-name="ce12">
            <text:p>23.269</text:p>
          </table:table-cell>
          <table:table-cell office:value-type="float" office:value="1.6760496798315354" table:formula="of:=[.C12]/[.$L12]*100" table:style-name="ce17">
            <text:p>1,68</text:p>
          </table:table-cell>
          <table:table-cell office:value-type="float" office:value="2.0112596157978424" table:formula="of:=[.D12]/[.$L12]*100" table:style-name="ce18">
            <text:p>2,01</text:p>
          </table:table-cell>
          <table:table-cell office:value-type="float" office:value="4.2975632816193219" table:formula="of:=[.E12]/[.$L12]*100" table:style-name="ce18">
            <text:p>4,30</text:p>
          </table:table-cell>
          <table:table-cell office:value-type="float" office:value="2.832094202587133" table:formula="of:=[.F12]/[.$L12]*100" table:style-name="ce18">
            <text:p>2,83</text:p>
          </table:table-cell>
          <table:table-cell office:value-type="float" office:value="4.4909536292921919" table:formula="of:=[.G12]/[.$L12]*100" table:style-name="ce18">
            <text:p>4,49</text:p>
          </table:table-cell>
          <table:table-cell office:value-type="float" office:value="5.8189006833125623" table:formula="of:=[.H12]/[.$L12]*100" table:style-name="ce18">
            <text:p>5,82</text:p>
          </table:table-cell>
          <table:table-cell office:value-type="float" office:value="14.766427435643989" table:formula="of:=[.I12]/[.$L12]*100" table:style-name="ce18">
            <text:p>14,77</text:p>
          </table:table-cell>
          <table:table-cell office:value-type="float" office:value="36.684000171902532" table:formula="of:=[.J12]/[.$L12]*100" table:style-name="ce18">
            <text:p>36,68</text:p>
          </table:table-cell>
          <table:table-cell office:value-type="float" office:value="27.422751300012894" table:formula="of:=[.K12]/[.$L12]*100" table:style-name="ce18">
            <text:p>27,42</text:p>
          </table:table-cell>
          <table:table-cell office:value-type="float" office:value="100" table:formula="of:=[.L12]/[.$L12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Carpenedo-Bissuola</text:p>
          </table:table-cell>
          <table:table-cell office:value-type="float" office:value="700" table:style-name="ce11">
            <text:p>700</text:p>
          </table:table-cell>
          <table:table-cell office:value-type="float" office:value="664" table:style-name="ce11">
            <text:p>664</text:p>
          </table:table-cell>
          <table:table-cell office:value-type="float" office:value="1442" table:style-name="ce11">
            <text:p>1.442</text:p>
          </table:table-cell>
          <table:table-cell office:value-type="float" office:value="922" table:style-name="ce11">
            <text:p>922</text:p>
          </table:table-cell>
          <table:table-cell office:value-type="float" office:value="1688" table:style-name="ce11">
            <text:p>1.688</text:p>
          </table:table-cell>
          <table:table-cell office:value-type="float" office:value="2245" table:style-name="ce11">
            <text:p>2.245</text:p>
          </table:table-cell>
          <table:table-cell office:value-type="float" office:value="5777" table:style-name="ce11">
            <text:p>5.777</text:p>
          </table:table-cell>
          <table:table-cell office:value-type="float" office:value="13465" table:style-name="ce11">
            <text:p>13.465</text:p>
          </table:table-cell>
          <table:table-cell office:value-type="float" office:value="10581" table:style-name="ce11">
            <text:p>10.581</text:p>
          </table:table-cell>
          <table:table-cell office:value-type="float" office:value="37484" table:formula="of:=SUM([.C13:.K13])" table:style-name="ce12">
            <text:p>37.484</text:p>
          </table:table-cell>
          <table:table-cell office:value-type="float" office:value="1.8674634510724577" table:formula="of:=[.C13]/[.$L13]*100" table:style-name="ce17">
            <text:p>1,87</text:p>
          </table:table-cell>
          <table:table-cell office:value-type="float" office:value="1.7714224735887314" table:formula="of:=[.D13]/[.$L13]*100" table:style-name="ce18">
            <text:p>1,77</text:p>
          </table:table-cell>
          <table:table-cell office:value-type="float" office:value="3.8469747092092623" table:formula="of:=[.E13]/[.$L13]*100" table:style-name="ce18">
            <text:p>3,85</text:p>
          </table:table-cell>
          <table:table-cell office:value-type="float" office:value="2.4597161455554373" table:formula="of:=[.F13]/[.$L13]*100" table:style-name="ce18">
            <text:p>2,46</text:p>
          </table:table-cell>
          <table:table-cell office:value-type="float" office:value="4.5032547220147263" table:formula="of:=[.G13]/[.$L13]*100" table:style-name="ce18">
            <text:p>4,50</text:p>
          </table:table-cell>
          <table:table-cell office:value-type="float" office:value="5.9892220680823813" table:formula="of:=[.H13]/[.$L13]*100" table:style-name="ce18">
            <text:p>5,99</text:p>
          </table:table-cell>
          <table:table-cell office:value-type="float" office:value="15.411909081207984" table:formula="of:=[.I13]/[.$L13]*100" table:style-name="ce18">
            <text:p>15,41</text:p>
          </table:table-cell>
          <table:table-cell office:value-type="float" office:value="35.921993383843777" table:formula="of:=[.J13]/[.$L13]*100" table:style-name="ce18">
            <text:p>35,92</text:p>
          </table:table-cell>
          <table:table-cell office:value-type="float" office:value="28.228043965425247" table:formula="of:=[.K13]/[.$L13]*100" table:style-name="ce18">
            <text:p>28,23</text:p>
          </table:table-cell>
          <table:table-cell office:value-type="float" office:value="100" table:formula="of:=[.L13]/[.$L13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Mestre Centro</text:p>
          </table:table-cell>
          <table:table-cell office:value-type="float" office:value="1032" table:style-name="ce11">
            <text:p>1.032</text:p>
          </table:table-cell>
          <table:table-cell office:value-type="float" office:value="1136" table:style-name="ce11">
            <text:p>1.136</text:p>
          </table:table-cell>
          <table:table-cell office:value-type="float" office:value="1993" table:style-name="ce11">
            <text:p>1.993</text:p>
          </table:table-cell>
          <table:table-cell office:value-type="float" office:value="1242" table:style-name="ce11">
            <text:p>1.242</text:p>
          </table:table-cell>
          <table:table-cell office:value-type="float" office:value="2020" table:style-name="ce11">
            <text:p>2.020</text:p>
          </table:table-cell>
          <table:table-cell office:value-type="float" office:value="2888" table:style-name="ce11">
            <text:p>2.888</text:p>
          </table:table-cell>
          <table:table-cell office:value-type="float" office:value="9046" table:style-name="ce11">
            <text:p>9.046</text:p>
          </table:table-cell>
          <table:table-cell office:value-type="float" office:value="17489" table:style-name="ce11">
            <text:p>17.489</text:p>
          </table:table-cell>
          <table:table-cell office:value-type="float" office:value="13047" table:style-name="ce11">
            <text:p>13.047</text:p>
          </table:table-cell>
          <table:table-cell office:value-type="float" office:value="49893" table:formula="of:=SUM([.C14:.K14])" table:style-name="ce12">
            <text:p>49.893</text:p>
          </table:table-cell>
          <table:table-cell office:value-type="float" office:value="2.0684264325656905" table:formula="of:=[.C14]/[.$L14]*100" table:style-name="ce13">
            <text:p>2,07</text:p>
          </table:table-cell>
          <table:table-cell office:value-type="float" office:value="2.2768725071653337" table:formula="of:=[.D14]/[.$L14]*100" table:style-name="ce14">
            <text:p>2,28</text:p>
          </table:table-cell>
          <table:table-cell office:value-type="float" office:value="3.9945483334335479" table:formula="of:=[.E14]/[.$L14]*100" table:style-name="ce14">
            <text:p>3,99</text:p>
          </table:table-cell>
          <table:table-cell office:value-type="float" office:value="2.4893271601226625" table:formula="of:=[.F14]/[.$L14]*100" table:style-name="ce14">
            <text:p>2,49</text:p>
          </table:table-cell>
          <table:table-cell office:value-type="float" office:value="4.0486641412623019" table:formula="of:=[.G14]/[.$L14]*100" table:style-name="ce14">
            <text:p>4,05</text:p>
          </table:table-cell>
          <table:table-cell office:value-type="float" office:value="5.7883871484977849" table:formula="of:=[.H14]/[.$L14]*100" table:style-name="ce14">
            <text:p>5,79</text:p>
          </table:table-cell>
          <table:table-cell office:value-type="float" office:value="18.130799911811277" table:formula="of:=[.I14]/[.$L14]*100" table:style-name="ce14">
            <text:p>18,13</text:p>
          </table:table-cell>
          <table:table-cell office:value-type="float" office:value="35.053013448780391" table:formula="of:=[.J14]/[.$L14]*100" table:style-name="ce14">
            <text:p>35,05</text:p>
          </table:table-cell>
          <table:table-cell office:value-type="float" office:value="26.149960916361014" table:formula="of:=[.K14]/[.$L14]*100" table:style-name="ce14">
            <text:p>26,15</text:p>
          </table:table-cell>
          <table:table-cell office:value-type="float" office:value="100" table:formula="of:=[.L14]/[.$L14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Cipressina-Zelarino-Trivignano</text:p>
          </table:table-cell>
          <table:table-cell office:value-type="float" office:value="316" table:style-name="ce11">
            <text:p>316</text:p>
          </table:table-cell>
          <table:table-cell office:value-type="float" office:value="288" table:style-name="ce11">
            <text:p>288</text:p>
          </table:table-cell>
          <table:table-cell office:value-type="float" office:value="587" table:style-name="ce11">
            <text:p>587</text:p>
          </table:table-cell>
          <table:table-cell office:value-type="float" office:value="407" table:style-name="ce11">
            <text:p>407</text:p>
          </table:table-cell>
          <table:table-cell office:value-type="float" office:value="681" table:style-name="ce11">
            <text:p>681</text:p>
          </table:table-cell>
          <table:table-cell office:value-type="float" office:value="847" table:style-name="ce11">
            <text:p>847</text:p>
          </table:table-cell>
          <table:table-cell office:value-type="float" office:value="2324" table:style-name="ce11">
            <text:p>2.324</text:p>
          </table:table-cell>
          <table:table-cell office:value-type="float" office:value="5658" table:style-name="ce11">
            <text:p>5.658</text:p>
          </table:table-cell>
          <table:table-cell office:value-type="float" office:value="3966" table:style-name="ce11">
            <text:p>3.966</text:p>
          </table:table-cell>
          <table:table-cell office:value-type="float" office:value="15074" table:formula="of:=SUM([.C15:.K15])" table:style-name="ce12">
            <text:p>15.074</text:p>
          </table:table-cell>
          <table:table-cell office:value-type="float" office:value="2.0963247976648534" table:formula="of:=[.C15]/[.$L15]*100" table:style-name="ce17">
            <text:p>2,10</text:p>
          </table:table-cell>
          <table:table-cell office:value-type="float" office:value="1.9105744991375877" table:formula="of:=[.D15]/[.$L15]*100" table:style-name="ce18">
            <text:p>1,91</text:p>
          </table:table-cell>
          <table:table-cell office:value-type="float" office:value="3.8941223298394583" table:formula="of:=[.E15]/[.$L15]*100" table:style-name="ce18">
            <text:p>3,89</text:p>
          </table:table-cell>
          <table:table-cell office:value-type="float" office:value="2.7000132678784663" table:formula="of:=[.F15]/[.$L15]*100" table:style-name="ce18">
            <text:p>2,70</text:p>
          </table:table-cell>
          <table:table-cell office:value-type="float" office:value="4.5177126177524212" table:formula="of:=[.G15]/[.$L15]*100" table:style-name="ce18">
            <text:p>4,52</text:p>
          </table:table-cell>
          <table:table-cell office:value-type="float" office:value="5.6189465304497812" table:formula="of:=[.H15]/[.$L15]*100" table:style-name="ce18">
            <text:p>5,62</text:p>
          </table:table-cell>
          <table:table-cell office:value-type="float" office:value="15.417274777763035" table:formula="of:=[.I15]/[.$L15]*100" table:style-name="ce18">
            <text:p>15,42</text:p>
          </table:table-cell>
          <table:table-cell office:value-type="float" office:value="37.534828180973861" table:formula="of:=[.J15]/[.$L15]*100" table:style-name="ce18">
            <text:p>37,53</text:p>
          </table:table-cell>
          <table:table-cell office:value-type="float" office:value="26.310202998540532" table:formula="of:=[.K15]/[.$L15]*100" table:style-name="ce18">
            <text:p>26,31</text:p>
          </table:table-cell>
          <table:table-cell office:value-type="float" office:value="100" table:formula="of:=[.L15]/[.$L15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Chirignago-Gazzera</text:p>
          </table:table-cell>
          <table:table-cell office:value-type="float" office:value="504" table:style-name="ce11">
            <text:p>504</text:p>
          </table:table-cell>
          <table:table-cell office:value-type="float" office:value="511" table:style-name="ce11">
            <text:p>511</text:p>
          </table:table-cell>
          <table:table-cell office:value-type="float" office:value="974" table:style-name="ce11">
            <text:p>974</text:p>
          </table:table-cell>
          <table:table-cell office:value-type="float" office:value="664" table:style-name="ce11">
            <text:p>664</text:p>
          </table:table-cell>
          <table:table-cell office:value-type="float" office:value="1122" table:style-name="ce11">
            <text:p>1.122</text:p>
          </table:table-cell>
          <table:table-cell office:value-type="float" office:value="1399" table:style-name="ce11">
            <text:p>1.399</text:p>
          </table:table-cell>
          <table:table-cell office:value-type="float" office:value="3794" table:style-name="ce11">
            <text:p>3.794</text:p>
          </table:table-cell>
          <table:table-cell office:value-type="float" office:value="8832" table:style-name="ce11">
            <text:p>8.832</text:p>
          </table:table-cell>
          <table:table-cell office:value-type="float" office:value="6072" table:style-name="ce11">
            <text:p>6.072</text:p>
          </table:table-cell>
          <table:table-cell office:value-type="float" office:value="23872" table:formula="of:=SUM([.C16:.K16])" table:style-name="ce12">
            <text:p>23.872</text:p>
          </table:table-cell>
          <table:table-cell office:value-type="float" office:value="2.1112600536193029" table:formula="of:=[.C16]/[.$L16]*100" table:style-name="ce17">
            <text:p>2,11</text:p>
          </table:table-cell>
          <table:table-cell office:value-type="float" office:value="2.1405831099195711" table:formula="of:=[.D16]/[.$L16]*100" table:style-name="ce18">
            <text:p>2,14</text:p>
          </table:table-cell>
          <table:table-cell office:value-type="float" office:value="4.0800938337801611" table:formula="of:=[.E16]/[.$L16]*100" table:style-name="ce18">
            <text:p>4,08</text:p>
          </table:table-cell>
          <table:table-cell office:value-type="float" office:value="2.7815013404825737" table:formula="of:=[.F16]/[.$L16]*100" table:style-name="ce18">
            <text:p>2,78</text:p>
          </table:table-cell>
          <table:table-cell office:value-type="float" office:value="4.7000670241286864" table:formula="of:=[.G16]/[.$L16]*100" table:style-name="ce18">
            <text:p>4,70</text:p>
          </table:table-cell>
          <table:table-cell office:value-type="float" office:value="5.8604222520107241" table:formula="of:=[.H16]/[.$L16]*100" table:style-name="ce18">
            <text:p>5,86</text:p>
          </table:table-cell>
          <table:table-cell office:value-type="float" office:value="15.893096514745309" table:formula="of:=[.I16]/[.$L16]*100" table:style-name="ce18">
            <text:p>15,89</text:p>
          </table:table-cell>
          <table:table-cell office:value-type="float" office:value="36.997319034852552" table:formula="of:=[.J16]/[.$L16]*100" table:style-name="ce18">
            <text:p>37,00</text:p>
          </table:table-cell>
          <table:table-cell office:value-type="float" office:value="25.435656836461124" table:formula="of:=[.K16]/[.$L16]*100" table:style-name="ce18">
            <text:p>25,44</text:p>
          </table:table-cell>
          <table:table-cell office:value-type="float" office:value="100" table:formula="of:=[.L16]/[.$L16]*100" table:style-name="ce16">
            <text:p>100</text:p>
          </table:table-cell>
          <table:table-cell table:number-columns-repeated="1636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Marghera-Catene-Malcontenta</text:p>
          </table:table-cell>
          <table:table-cell office:value-type="float" office:value="703" table:style-name="ce11">
            <text:p>703</text:p>
          </table:table-cell>
          <table:table-cell office:value-type="float" office:value="723" table:style-name="ce11">
            <text:p>723</text:p>
          </table:table-cell>
          <table:table-cell office:value-type="float" office:value="1228" table:style-name="ce11">
            <text:p>1.228</text:p>
          </table:table-cell>
          <table:table-cell office:value-type="float" office:value="731" table:style-name="ce11">
            <text:p>731</text:p>
          </table:table-cell>
          <table:table-cell office:value-type="float" office:value="1224" table:style-name="ce11">
            <text:p>1.224</text:p>
          </table:table-cell>
          <table:table-cell office:value-type="float" office:value="1703" table:style-name="ce11">
            <text:p>1.703</text:p>
          </table:table-cell>
          <table:table-cell office:value-type="float" office:value="5166" table:style-name="ce11">
            <text:p>5.166</text:p>
          </table:table-cell>
          <table:table-cell office:value-type="float" office:value="10008" table:style-name="ce11">
            <text:p>10.008</text:p>
          </table:table-cell>
          <table:table-cell office:value-type="float" office:value="6681" table:style-name="ce11">
            <text:p>6.681</text:p>
          </table:table-cell>
          <table:table-cell office:value-type="float" office:value="28167" table:formula="of:=SUM([.C17:.K17])" table:style-name="ce21">
            <text:p>28.167</text:p>
          </table:table-cell>
          <table:table-cell office:value-type="float" office:value="2.4958284517342988" table:formula="of:=[.C17]/[.$L17]*100" table:style-name="ce22">
            <text:p>2,50</text:p>
          </table:table-cell>
          <table:table-cell office:value-type="float" office:value="2.5668335285972947" table:formula="of:=[.D17]/[.$L17]*100" table:style-name="ce23">
            <text:p>2,57</text:p>
          </table:table-cell>
          <table:table-cell office:value-type="float" office:value="4.3597117193879358" table:formula="of:=[.E17]/[.$L17]*100" table:style-name="ce23">
            <text:p>4,36</text:p>
          </table:table-cell>
          <table:table-cell office:value-type="float" office:value="2.5952355593424929" table:formula="of:=[.F17]/[.$L17]*100" table:style-name="ce23">
            <text:p>2,60</text:p>
          </table:table-cell>
          <table:table-cell office:value-type="float" office:value="4.3455107040153376" table:formula="of:=[.G17]/[.$L17]*100" table:style-name="ce23">
            <text:p>4,35</text:p>
          </table:table-cell>
          <table:table-cell office:value-type="float" office:value="6.0460822948840844" table:formula="of:=[.H17]/[.$L17]*100" table:style-name="ce23">
            <text:p>6,05</text:p>
          </table:table-cell>
          <table:table-cell office:value-type="float" office:value="18.340611353711793" table:formula="of:=[.I17]/[.$L17]*100" table:style-name="ce23">
            <text:p>18,34</text:p>
          </table:table-cell>
          <table:table-cell office:value-type="float" office:value="35.530940462243052" table:formula="of:=[.J17]/[.$L17]*100" table:style-name="ce23">
            <text:p>35,53</text:p>
          </table:table-cell>
          <table:table-cell office:value-type="float" office:value="23.719245926083715" table:formula="of:=[.K17]/[.$L17]*100" table:style-name="ce23">
            <text:p>23,72</text:p>
          </table:table-cell>
          <table:table-cell office:value-type="float" office:value="100" table:formula="of:=[.L17]/[.$L17]*100" table:style-name="ce24">
            <text:p>100</text:p>
          </table:table-cell>
          <table:table-cell table:number-columns-repeated="16362"/>
        </table:table-row>
        <table:table-row table:style-name="ro3">
          <table:table-cell table:style-name="ce25"/>
          <table:table-cell table:style-name="ce26"/>
          <table:table-cell table:number-columns-repeated="9" table:style-name="ce27"/>
          <table:table-cell table:style-name="ce28"/>
          <table:table-cell table:number-columns-repeated="9" table:style-name="ce29"/>
          <table:table-cell table:style-name="ce30"/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71">
            <text:p>MUNICIPALITÁ</text:p>
          </table:table-cell>
          <table:table-cell office:value-type="string" table:style-name="ce31">
            <text:p>VENEZIA-MURANO-BURANO</text:p>
          </table:table-cell>
          <table:table-cell office:value-type="float" office:value="873" table:formula="of:=+[.C6]+[.C7]+[.C10]+[.C11]" table:style-name="ce32">
            <text:p>873</text:p>
          </table:table-cell>
          <table:table-cell office:value-type="float" office:value="991" table:formula="of:=+[.D6]+[.D7]+[.D10]+[.D11]" table:style-name="ce32">
            <text:p>991</text:p>
          </table:table-cell>
          <table:table-cell office:value-type="float" office:value="1981" table:formula="of:=+[.E6]+[.E7]+[.E10]+[.E11]" table:style-name="ce32">
            <text:p>1.981</text:p>
          </table:table-cell>
          <table:table-cell office:value-type="float" office:value="1416" table:formula="of:=+[.F6]+[.F7]+[.F10]+[.F11]" table:style-name="ce32">
            <text:p>1.416</text:p>
          </table:table-cell>
          <table:table-cell office:value-type="float" office:value="2475" table:formula="of:=+[.G6]+[.G7]+[.G10]+[.G11]" table:style-name="ce32">
            <text:p>2.475</text:p>
          </table:table-cell>
          <table:table-cell office:value-type="float" office:value="2940" table:formula="of:=+[.H6]+[.H7]+[.H10]+[.H11]" table:style-name="ce32">
            <text:p>2.940</text:p>
          </table:table-cell>
          <table:table-cell office:value-type="float" office:value="8111" table:formula="of:=+[.I6]+[.I7]+[.I10]+[.I11]" table:style-name="ce32">
            <text:p>8.111</text:p>
          </table:table-cell>
          <table:table-cell office:value-type="float" office:value="21082" table:formula="of:=+[.J6]+[.J7]+[.J10]+[.J11]" table:style-name="ce32">
            <text:p>21.082</text:p>
          </table:table-cell>
          <table:table-cell office:value-type="float" office:value="18618" table:formula="of:=+[.K6]+[.K7]+[.K10]+[.K11]" table:style-name="ce32">
            <text:p>18.618</text:p>
          </table:table-cell>
          <table:table-cell office:value-type="float" office:value="58487" table:formula="of:=SUM([.C19:.K19])" table:style-name="ce33">
            <text:p>58.487</text:p>
          </table:table-cell>
          <table:table-cell office:value-type="float" office:value="1.4926393899499033" table:formula="of:=[.C19]/[.$L19]*100" table:style-name="ce34">
            <text:p>1,49</text:p>
          </table:table-cell>
          <table:table-cell office:value-type="float" office:value="1.694393625933968" table:formula="of:=[.D19]/[.$L19]*100" table:style-name="ce34">
            <text:p>1,69</text:p>
          </table:table-cell>
          <table:table-cell office:value-type="float" office:value="3.3870774702070547" table:formula="of:=[.E19]/[.$L19]*100" table:style-name="ce34">
            <text:p>3,39</text:p>
          </table:table-cell>
          <table:table-cell office:value-type="float" office:value="2.421050831808778" table:formula="of:=[.F19]/[.$L19]*100" table:style-name="ce34">
            <text:p>2,42</text:p>
          </table:table-cell>
          <table:table-cell office:value-type="float" office:value="4.2317096106827155" table:formula="of:=[.G19]/[.$L19]*100" table:style-name="ce34">
            <text:p>4,23</text:p>
          </table:table-cell>
          <table:table-cell office:value-type="float" office:value="5.026758082992802" table:formula="of:=[.H19]/[.$L19]*100" table:style-name="ce34">
            <text:p>5,03</text:p>
          </table:table-cell>
          <table:table-cell office:value-type="float" office:value="13.868039051413133" table:formula="of:=[.I19]/[.$L19]*100" table:style-name="ce34">
            <text:p>13,87</text:p>
          </table:table-cell>
          <table:table-cell office:value-type="float" office:value="36.045616974712331" table:formula="of:=[.J19]/[.$L19]*100" table:style-name="ce34">
            <text:p>36,05</text:p>
          </table:table-cell>
          <table:table-cell office:value-type="float" office:value="31.832714962299313" table:formula="of:=[.K19]/[.$L19]*100" table:style-name="ce34">
            <text:p>31,83</text:p>
          </table:table-cell>
          <table:table-cell office:value-type="float" office:value="100" table:formula="of:=[.L19]/[.$L19]*100" table:style-name="ce35">
            <text:p>100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6">
            <text:p>LIDO-PELLESTRINA</text:p>
          </table:table-cell>
          <table:table-cell office:value-type="float" office:value="275" table:formula="of:=+[.C8]+[.C9]" table:style-name="ce37">
            <text:p>275</text:p>
          </table:table-cell>
          <table:table-cell office:value-type="float" office:value="348" table:formula="of:=+[.D8]+[.D9]" table:style-name="ce37">
            <text:p>348</text:p>
          </table:table-cell>
          <table:table-cell office:value-type="float" office:value="653" table:formula="of:=+[.E8]+[.E9]" table:style-name="ce37">
            <text:p>653</text:p>
          </table:table-cell>
          <table:table-cell office:value-type="float" office:value="475" table:formula="of:=+[.F8]+[.F9]" table:style-name="ce37">
            <text:p>475</text:p>
          </table:table-cell>
          <table:table-cell office:value-type="float" office:value="916" table:formula="of:=+[.G8]+[.G9]" table:style-name="ce37">
            <text:p>916</text:p>
          </table:table-cell>
          <table:table-cell office:value-type="float" office:value="1035" table:formula="of:=+[.H8]+[.H9]" table:style-name="ce37">
            <text:p>1.035</text:p>
          </table:table-cell>
          <table:table-cell office:value-type="float" office:value="2517" table:formula="of:=+[.I8]+[.I9]" table:style-name="ce37">
            <text:p>2.517</text:p>
          </table:table-cell>
          <table:table-cell office:value-type="float" office:value="7270" table:formula="of:=+[.J8]+[.J9]" table:style-name="ce37">
            <text:p>7.270</text:p>
          </table:table-cell>
          <table:table-cell office:value-type="float" office:value="6411" table:formula="of:=+[.K8]+[.K9]" table:style-name="ce37">
            <text:p>6.411</text:p>
          </table:table-cell>
          <table:table-cell office:value-type="float" office:value="19900" table:formula="of:=SUM([.C20:.K20])" table:style-name="ce38">
            <text:p>19.900</text:p>
          </table:table-cell>
          <table:table-cell office:value-type="float" office:value="1.3819095477386936" table:formula="of:=[.C20]/[.$L20]*100" table:style-name="ce39">
            <text:p>1,38</text:p>
          </table:table-cell>
          <table:table-cell office:value-type="float" office:value="1.7487437185929648" table:formula="of:=[.D20]/[.$L20]*100" table:style-name="ce39">
            <text:p>1,75</text:p>
          </table:table-cell>
          <table:table-cell office:value-type="float" office:value="3.2814070351758797" table:formula="of:=[.E20]/[.$L20]*100" table:style-name="ce39">
            <text:p>3,28</text:p>
          </table:table-cell>
          <table:table-cell office:value-type="float" office:value="2.386934673366834" table:formula="of:=[.F20]/[.$L20]*100" table:style-name="ce39">
            <text:p>2,39</text:p>
          </table:table-cell>
          <table:table-cell office:value-type="float" office:value="4.6030150753768844" table:formula="of:=[.G20]/[.$L20]*100" table:style-name="ce39">
            <text:p>4,60</text:p>
          </table:table-cell>
          <table:table-cell office:value-type="float" office:value="5.2010050251256281" table:formula="of:=[.H20]/[.$L20]*100" table:style-name="ce39">
            <text:p>5,20</text:p>
          </table:table-cell>
          <table:table-cell office:value-type="float" office:value="12.64824120603015" table:formula="of:=[.I20]/[.$L20]*100" table:style-name="ce39">
            <text:p>12,65</text:p>
          </table:table-cell>
          <table:table-cell office:value-type="float" office:value="36.532663316582912" table:formula="of:=[.J20]/[.$L20]*100" table:style-name="ce39">
            <text:p>36,53</text:p>
          </table:table-cell>
          <table:table-cell office:value-type="float" office:value="32.21608040201005" table:formula="of:=[.K20]/[.$L20]*100" table:style-name="ce39">
            <text:p>32,22</text:p>
          </table:table-cell>
          <table:table-cell office:value-type="float" office:value="100" table:formula="of:=[.L20]/[.$L20]*100" table:style-name="ce40">
            <text:p>100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6">
            <text:p>FAVARO VENETO</text:p>
          </table:table-cell>
          <table:table-cell office:value-type="float" office:value="390" table:formula="of:=+[.C12]" table:style-name="ce37">
            <text:p>390</text:p>
          </table:table-cell>
          <table:table-cell office:value-type="float" office:value="468" table:formula="of:=+[.D12]" table:style-name="ce37">
            <text:p>468</text:p>
          </table:table-cell>
          <table:table-cell office:value-type="float" office:value="1000" table:formula="of:=+[.E12]" table:style-name="ce37">
            <text:p>1.000</text:p>
          </table:table-cell>
          <table:table-cell office:value-type="float" office:value="659" table:formula="of:=+[.F12]" table:style-name="ce37">
            <text:p>659</text:p>
          </table:table-cell>
          <table:table-cell office:value-type="float" office:value="1045" table:formula="of:=+[.G12]" table:style-name="ce37">
            <text:p>1.045</text:p>
          </table:table-cell>
          <table:table-cell office:value-type="float" office:value="1354" table:formula="of:=+[.H12]" table:style-name="ce37">
            <text:p>1.354</text:p>
          </table:table-cell>
          <table:table-cell office:value-type="float" office:value="3436" table:formula="of:=+[.I12]" table:style-name="ce37">
            <text:p>3.436</text:p>
          </table:table-cell>
          <table:table-cell office:value-type="float" office:value="8536" table:formula="of:=+[.J12]" table:style-name="ce37">
            <text:p>8.536</text:p>
          </table:table-cell>
          <table:table-cell office:value-type="float" office:value="6381" table:formula="of:=+[.K12]" table:style-name="ce37">
            <text:p>6.381</text:p>
          </table:table-cell>
          <table:table-cell office:value-type="float" office:value="23269" table:formula="of:=SUM([.C21:.K21])" table:style-name="ce38">
            <text:p>23.269</text:p>
          </table:table-cell>
          <table:table-cell office:value-type="float" office:value="1.6760496798315354" table:formula="of:=[.C21]/[.$L21]*100" table:style-name="ce39">
            <text:p>1,68</text:p>
          </table:table-cell>
          <table:table-cell office:value-type="float" office:value="2.0112596157978424" table:formula="of:=[.D21]/[.$L21]*100" table:style-name="ce39">
            <text:p>2,01</text:p>
          </table:table-cell>
          <table:table-cell office:value-type="float" office:value="4.2975632816193219" table:formula="of:=[.E21]/[.$L21]*100" table:style-name="ce39">
            <text:p>4,30</text:p>
          </table:table-cell>
          <table:table-cell office:value-type="float" office:value="2.832094202587133" table:formula="of:=[.F21]/[.$L21]*100" table:style-name="ce39">
            <text:p>2,83</text:p>
          </table:table-cell>
          <table:table-cell office:value-type="float" office:value="4.4909536292921919" table:formula="of:=[.G21]/[.$L21]*100" table:style-name="ce39">
            <text:p>4,49</text:p>
          </table:table-cell>
          <table:table-cell office:value-type="float" office:value="5.8189006833125623" table:formula="of:=[.H21]/[.$L21]*100" table:style-name="ce39">
            <text:p>5,82</text:p>
          </table:table-cell>
          <table:table-cell office:value-type="float" office:value="14.766427435643989" table:formula="of:=[.I21]/[.$L21]*100" table:style-name="ce39">
            <text:p>14,77</text:p>
          </table:table-cell>
          <table:table-cell office:value-type="float" office:value="36.684000171902532" table:formula="of:=[.J21]/[.$L21]*100" table:style-name="ce39">
            <text:p>36,68</text:p>
          </table:table-cell>
          <table:table-cell office:value-type="float" office:value="27.422751300012894" table:formula="of:=[.K21]/[.$L21]*100" table:style-name="ce39">
            <text:p>27,42</text:p>
          </table:table-cell>
          <table:table-cell office:value-type="float" office:value="100" table:formula="of:=[.L21]/[.$L21]*100" table:style-name="ce40">
            <text:p>100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6">
            <text:p>MESTRE-CARPENEDO</text:p>
          </table:table-cell>
          <table:table-cell office:value-type="float" office:value="1732" table:formula="of:=+[.C13]+[.C14]" table:style-name="ce37">
            <text:p>1.732</text:p>
          </table:table-cell>
          <table:table-cell office:value-type="float" office:value="1800" table:formula="of:=+[.D13]+[.D14]" table:style-name="ce37">
            <text:p>1.800</text:p>
          </table:table-cell>
          <table:table-cell office:value-type="float" office:value="3435" table:formula="of:=+[.E13]+[.E14]" table:style-name="ce37">
            <text:p>3.435</text:p>
          </table:table-cell>
          <table:table-cell office:value-type="float" office:value="2164" table:formula="of:=+[.F13]+[.F14]" table:style-name="ce37">
            <text:p>2.164</text:p>
          </table:table-cell>
          <table:table-cell office:value-type="float" office:value="3708" table:formula="of:=+[.G13]+[.G14]" table:style-name="ce37">
            <text:p>3.708</text:p>
          </table:table-cell>
          <table:table-cell office:value-type="float" office:value="5133" table:formula="of:=+[.H13]+[.H14]" table:style-name="ce37">
            <text:p>5.133</text:p>
          </table:table-cell>
          <table:table-cell office:value-type="float" office:value="14823" table:formula="of:=+[.I13]+[.I14]" table:style-name="ce37">
            <text:p>14.823</text:p>
          </table:table-cell>
          <table:table-cell office:value-type="float" office:value="30954" table:formula="of:=+[.J13]+[.J14]" table:style-name="ce37">
            <text:p>30.954</text:p>
          </table:table-cell>
          <table:table-cell office:value-type="float" office:value="23628" table:formula="of:=+[.K13]+[.K14]" table:style-name="ce37">
            <text:p>23.628</text:p>
          </table:table-cell>
          <table:table-cell office:value-type="float" office:value="87377" table:formula="of:=SUM([.C22:.K22])" table:style-name="ce38">
            <text:p>87.377</text:p>
          </table:table-cell>
          <table:table-cell office:value-type="float" office:value="1.9822149993705438" table:formula="of:=[.C22]/[.$L22]*100" table:style-name="ce39">
            <text:p>1,98</text:p>
          </table:table-cell>
          <table:table-cell office:value-type="float" office:value="2.0600386829486022" table:formula="of:=[.D22]/[.$L22]*100" table:style-name="ce39">
            <text:p>2,06</text:p>
          </table:table-cell>
          <table:table-cell office:value-type="float" office:value="3.9312404866269155" table:formula="of:=[.E22]/[.$L22]*100" table:style-name="ce39">
            <text:p>3,93</text:p>
          </table:table-cell>
          <table:table-cell office:value-type="float" office:value="2.4766242832782082" table:formula="of:=[.F22]/[.$L22]*100" table:style-name="ce39">
            <text:p>2,48</text:p>
          </table:table-cell>
          <table:table-cell office:value-type="float" office:value="4.2436796868741204" table:formula="of:=[.G22]/[.$L22]*100" table:style-name="ce39">
            <text:p>4,24</text:p>
          </table:table-cell>
          <table:table-cell office:value-type="float" office:value="5.8745436442084307" table:formula="of:=[.H22]/[.$L22]*100" table:style-name="ce39">
            <text:p>5,87</text:p>
          </table:table-cell>
          <table:table-cell office:value-type="float" office:value="16.964418554081735" table:formula="of:=[.I22]/[.$L22]*100" table:style-name="ce39">
            <text:p>16,96</text:p>
          </table:table-cell>
          <table:table-cell office:value-type="float" office:value="35.425798551106126" table:formula="of:=[.J22]/[.$L22]*100" table:style-name="ce39">
            <text:p>35,43</text:p>
          </table:table-cell>
          <table:table-cell office:value-type="float" office:value="27.041441111505314" table:formula="of:=[.K22]/[.$L22]*100" table:style-name="ce39">
            <text:p>27,04</text:p>
          </table:table-cell>
          <table:table-cell office:value-type="float" office:value="100" table:formula="of:=[.L22]/[.$L22]*100" table:style-name="ce40">
            <text:p>100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6">
            <text:p>CHIRIGNAGO-ZELARINO</text:p>
          </table:table-cell>
          <table:table-cell office:value-type="float" office:value="820" table:formula="of:=+[.C15]+[.C16]" table:style-name="ce37">
            <text:p>820</text:p>
          </table:table-cell>
          <table:table-cell office:value-type="float" office:value="799" table:formula="of:=+[.D15]+[.D16]" table:style-name="ce37">
            <text:p>799</text:p>
          </table:table-cell>
          <table:table-cell office:value-type="float" office:value="1561" table:formula="of:=+[.E15]+[.E16]" table:style-name="ce37">
            <text:p>1.561</text:p>
          </table:table-cell>
          <table:table-cell office:value-type="float" office:value="1071" table:formula="of:=+[.F15]+[.F16]" table:style-name="ce37">
            <text:p>1.071</text:p>
          </table:table-cell>
          <table:table-cell office:value-type="float" office:value="1803" table:formula="of:=+[.G15]+[.G16]" table:style-name="ce37">
            <text:p>1.803</text:p>
          </table:table-cell>
          <table:table-cell office:value-type="float" office:value="2246" table:formula="of:=+[.H15]+[.H16]" table:style-name="ce37">
            <text:p>2.246</text:p>
          </table:table-cell>
          <table:table-cell office:value-type="float" office:value="6118" table:formula="of:=+[.I15]+[.I16]" table:style-name="ce37">
            <text:p>6.118</text:p>
          </table:table-cell>
          <table:table-cell office:value-type="float" office:value="14490" table:formula="of:=+[.J15]+[.J16]" table:style-name="ce37">
            <text:p>14.490</text:p>
          </table:table-cell>
          <table:table-cell office:value-type="float" office:value="10038" table:formula="of:=+[.K15]+[.K16]" table:style-name="ce37">
            <text:p>10.038</text:p>
          </table:table-cell>
          <table:table-cell office:value-type="float" office:value="38946" table:formula="of:=SUM([.C23:.K23])" table:style-name="ce38">
            <text:p>38.946</text:p>
          </table:table-cell>
          <table:table-cell office:value-type="float" office:value="2.105479381708006" table:formula="of:=[.C23]/[.$L23]*100" table:style-name="ce39">
            <text:p>2,11</text:p>
          </table:table-cell>
          <table:table-cell office:value-type="float" office:value="2.0515585682740203" table:formula="of:=[.D23]/[.$L23]*100" table:style-name="ce39">
            <text:p>2,05</text:p>
          </table:table-cell>
          <table:table-cell office:value-type="float" office:value="4.008113798592924" table:formula="of:=[.E23]/[.$L23]*100" table:style-name="ce39">
            <text:p>4,01</text:p>
          </table:table-cell>
          <table:table-cell office:value-type="float" office:value="2.7499614851332614" table:formula="of:=[.F23]/[.$L23]*100" table:style-name="ce39">
            <text:p>2,75</text:p>
          </table:table-cell>
          <table:table-cell office:value-type="float" office:value="4.6294869819750426" table:formula="of:=[.G23]/[.$L23]*100" table:style-name="ce39">
            <text:p>4,63</text:p>
          </table:table-cell>
          <table:table-cell office:value-type="float" office:value="5.7669593796538798" table:formula="of:=[.H23]/[.$L23]*100" table:style-name="ce39">
            <text:p>5,77</text:p>
          </table:table-cell>
          <table:table-cell office:value-type="float" office:value="15.70893031376778" table:formula="of:=[.I23]/[.$L23]*100" table:style-name="ce39">
            <text:p>15,71</text:p>
          </table:table-cell>
          <table:table-cell office:value-type="float" office:value="37.205361269450009" table:formula="of:=[.J23]/[.$L23]*100" table:style-name="ce39">
            <text:p>37,21</text:p>
          </table:table-cell>
          <table:table-cell office:value-type="float" office:value="25.774148821445074" table:formula="of:=[.K23]/[.$L23]*100" table:style-name="ce39">
            <text:p>25,77</text:p>
          </table:table-cell>
          <table:table-cell office:value-type="float" office:value="100" table:formula="of:=[.L23]/[.$L23]*100" table:style-name="ce40">
            <text:p>100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1">
            <text:p>MARGHERA</text:p>
          </table:table-cell>
          <table:table-cell office:value-type="float" office:value="703" table:formula="of:=+[.C17]" table:style-name="ce42">
            <text:p>703</text:p>
          </table:table-cell>
          <table:table-cell office:value-type="float" office:value="723" table:formula="of:=+[.D17]" table:style-name="ce42">
            <text:p>723</text:p>
          </table:table-cell>
          <table:table-cell office:value-type="float" office:value="1228" table:formula="of:=+[.E17]" table:style-name="ce42">
            <text:p>1.228</text:p>
          </table:table-cell>
          <table:table-cell office:value-type="float" office:value="731" table:formula="of:=+[.F17]" table:style-name="ce42">
            <text:p>731</text:p>
          </table:table-cell>
          <table:table-cell office:value-type="float" office:value="1224" table:formula="of:=+[.G17]" table:style-name="ce42">
            <text:p>1.224</text:p>
          </table:table-cell>
          <table:table-cell office:value-type="float" office:value="1703" table:formula="of:=+[.H17]" table:style-name="ce42">
            <text:p>1.703</text:p>
          </table:table-cell>
          <table:table-cell office:value-type="float" office:value="5166" table:formula="of:=+[.I17]" table:style-name="ce42">
            <text:p>5.166</text:p>
          </table:table-cell>
          <table:table-cell office:value-type="float" office:value="10008" table:formula="of:=+[.J17]" table:style-name="ce42">
            <text:p>10.008</text:p>
          </table:table-cell>
          <table:table-cell office:value-type="float" office:value="6681" table:formula="of:=+[.K17]" table:style-name="ce42">
            <text:p>6.681</text:p>
          </table:table-cell>
          <table:table-cell office:value-type="float" office:value="28167" table:formula="of:=SUM([.C24:.K24])" table:style-name="ce43">
            <text:p>28.167</text:p>
          </table:table-cell>
          <table:table-cell office:value-type="float" office:value="2.4958284517342988" table:formula="of:=[.C24]/[.$L24]*100" table:style-name="ce44">
            <text:p>2,50</text:p>
          </table:table-cell>
          <table:table-cell office:value-type="float" office:value="2.5668335285972947" table:formula="of:=[.D24]/[.$L24]*100" table:style-name="ce44">
            <text:p>2,57</text:p>
          </table:table-cell>
          <table:table-cell office:value-type="float" office:value="4.3597117193879358" table:formula="of:=[.E24]/[.$L24]*100" table:style-name="ce44">
            <text:p>4,36</text:p>
          </table:table-cell>
          <table:table-cell office:value-type="float" office:value="2.5952355593424929" table:formula="of:=[.F24]/[.$L24]*100" table:style-name="ce44">
            <text:p>2,60</text:p>
          </table:table-cell>
          <table:table-cell office:value-type="float" office:value="4.3455107040153376" table:formula="of:=[.G24]/[.$L24]*100" table:style-name="ce44">
            <text:p>4,35</text:p>
          </table:table-cell>
          <table:table-cell office:value-type="float" office:value="6.0460822948840844" table:formula="of:=[.H24]/[.$L24]*100" table:style-name="ce44">
            <text:p>6,05</text:p>
          </table:table-cell>
          <table:table-cell office:value-type="float" office:value="18.340611353711793" table:formula="of:=[.I24]/[.$L24]*100" table:style-name="ce44">
            <text:p>18,34</text:p>
          </table:table-cell>
          <table:table-cell office:value-type="float" office:value="35.530940462243052" table:formula="of:=[.J24]/[.$L24]*100" table:style-name="ce44">
            <text:p>35,53</text:p>
          </table:table-cell>
          <table:table-cell office:value-type="float" office:value="23.719245926083715" table:formula="of:=[.K24]/[.$L24]*100" table:style-name="ce44">
            <text:p>23,72</text:p>
          </table:table-cell>
          <table:table-cell office:value-type="float" office:value="100" table:formula="of:=[.L24]/[.$L24]*100" table:style-name="ce45">
            <text:p>100</text:p>
          </table:table-cell>
          <table:table-cell table:number-columns-repeated="16362"/>
        </table:table-row>
        <table:table-row table:style-name="ro3">
          <table:table-cell table:style-name="ce46"/>
          <table:table-cell table:style-name="ce47"/>
          <table:table-cell table:number-columns-repeated="10" table:style-name="ce48"/>
          <table:table-cell table:number-columns-repeated="9" table:style-name="ce49"/>
          <table:table-cell table:style-name="ce5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65">
            <text:p>ZONE</text:p>
          </table:table-cell>
          <table:table-cell office:value-type="string" table:style-name="ce31">
            <text:p>CENTRO STORICO</text:p>
          </table:table-cell>
          <table:table-cell office:value-type="float" office:value="768" table:formula="of:=+[.C6]+[.C7]" table:style-name="ce32">
            <text:p>768</text:p>
          </table:table-cell>
          <table:table-cell office:value-type="float" office:value="882" table:formula="of:=+[.D6]+[.D7]" table:style-name="ce32">
            <text:p>882</text:p>
          </table:table-cell>
          <table:table-cell office:value-type="float" office:value="1767" table:formula="of:=+[.E6]+[.E7]" table:style-name="ce32">
            <text:p>1.767</text:p>
          </table:table-cell>
          <table:table-cell office:value-type="float" office:value="1278" table:formula="of:=+[.F6]+[.F7]" table:style-name="ce32">
            <text:p>1.278</text:p>
          </table:table-cell>
          <table:table-cell office:value-type="float" office:value="2125" table:formula="of:=+[.G6]+[.G7]" table:style-name="ce32">
            <text:p>2.125</text:p>
          </table:table-cell>
          <table:table-cell office:value-type="float" office:value="2511" table:formula="of:=+[.H6]+[.H7]" table:style-name="ce32">
            <text:p>2.511</text:p>
          </table:table-cell>
          <table:table-cell office:value-type="float" office:value="7210" table:formula="of:=+[.I6]+[.I7]" table:style-name="ce32">
            <text:p>7.210</text:p>
          </table:table-cell>
          <table:table-cell office:value-type="float" office:value="18490" table:formula="of:=+[.J6]+[.J7]" table:style-name="ce32">
            <text:p>18.490</text:p>
          </table:table-cell>
          <table:table-cell office:value-type="float" office:value="16177" table:formula="of:=+[.K6]+[.K7]" table:style-name="ce32">
            <text:p>16.177</text:p>
          </table:table-cell>
          <table:table-cell office:value-type="float" office:value="51208" table:formula="of:=SUM([.C26:.K26])" table:style-name="ce33">
            <text:p>51.208</text:p>
          </table:table-cell>
          <table:table-cell office:value-type="float" office:value="1.4997656616153727" table:formula="of:=[.C26]/[.$L26]*100" table:style-name="ce34">
            <text:p>1,50</text:p>
          </table:table-cell>
          <table:table-cell office:value-type="float" office:value="1.7223871270114044" table:formula="of:=[.D26]/[.$L26]*100" table:style-name="ce34">
            <text:p>1,72</text:p>
          </table:table-cell>
          <table:table-cell office:value-type="float" office:value="3.4506327136384942" table:formula="of:=[.E26]/[.$L26]*100" table:style-name="ce34">
            <text:p>3,45</text:p>
          </table:table-cell>
          <table:table-cell office:value-type="float" office:value="2.4957037962818309" table:formula="of:=[.F26]/[.$L26]*100" table:style-name="ce34">
            <text:p>2,50</text:p>
          </table:table-cell>
          <table:table-cell office:value-type="float" office:value="4.14974222777691" table:formula="of:=[.G26]/[.$L26]*100" table:style-name="ce34">
            <text:p>4,15</text:p>
          </table:table-cell>
          <table:table-cell office:value-type="float" office:value="4.9035306983283862" table:formula="of:=[.H26]/[.$L26]*100" table:style-name="ce34">
            <text:p>4,90</text:p>
          </table:table-cell>
          <table:table-cell office:value-type="float" office:value="14.07983127636307" table:formula="of:=[.I26]/[.$L26]*100" table:style-name="ce34">
            <text:p>14,08</text:p>
          </table:table-cell>
          <table:table-cell office:value-type="float" office:value="36.107639431338853" table:formula="of:=[.J26]/[.$L26]*100" table:style-name="ce34">
            <text:p>36,11</text:p>
          </table:table-cell>
          <table:table-cell office:value-type="float" office:value="31.590767067645682" table:formula="of:=[.K26]/[.$L26]*100" table:style-name="ce34">
            <text:p>31,59</text:p>
          </table:table-cell>
          <table:table-cell office:value-type="float" office:value="100" table:formula="of:=[.L26]/[.$L26]*100" table:style-name="ce35">
            <text:p>100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6">
            <text:p>ESTUARIO</text:p>
          </table:table-cell>
          <table:table-cell office:value-type="float" office:value="380" table:formula="of:=+SUM([.C8:.C11])" table:style-name="ce37">
            <text:p>380</text:p>
          </table:table-cell>
          <table:table-cell office:value-type="float" office:value="457" table:formula="of:=+SUM([.D8:.D11])" table:style-name="ce37">
            <text:p>457</text:p>
          </table:table-cell>
          <table:table-cell office:value-type="float" office:value="867" table:formula="of:=+SUM([.E8:.E11])" table:style-name="ce37">
            <text:p>867</text:p>
          </table:table-cell>
          <table:table-cell office:value-type="float" office:value="613" table:formula="of:=+SUM([.F8:.F11])" table:style-name="ce37">
            <text:p>613</text:p>
          </table:table-cell>
          <table:table-cell office:value-type="float" office:value="1266" table:formula="of:=+SUM([.G8:.G11])" table:style-name="ce37">
            <text:p>1.266</text:p>
          </table:table-cell>
          <table:table-cell office:value-type="float" office:value="1464" table:formula="of:=+SUM([.H8:.H11])" table:style-name="ce37">
            <text:p>1.464</text:p>
          </table:table-cell>
          <table:table-cell office:value-type="float" office:value="3418" table:formula="of:=+SUM([.I8:.I11])" table:style-name="ce37">
            <text:p>3.418</text:p>
          </table:table-cell>
          <table:table-cell office:value-type="float" office:value="9862" table:formula="of:=+SUM([.J8:.J11])" table:style-name="ce37">
            <text:p>9.862</text:p>
          </table:table-cell>
          <table:table-cell office:value-type="float" office:value="8852" table:formula="of:=+SUM([.K8:.K11])" table:style-name="ce37">
            <text:p>8.852</text:p>
          </table:table-cell>
          <table:table-cell office:value-type="float" office:value="27179" table:formula="of:=SUM([.C27:.K27])" table:style-name="ce38">
            <text:p>27.179</text:p>
          </table:table-cell>
          <table:table-cell office:value-type="float" office:value="1.3981382685161339" table:formula="of:=[.C27]/[.$L27]*100" table:style-name="ce39">
            <text:p>1,40</text:p>
          </table:table-cell>
          <table:table-cell office:value-type="float" office:value="1.6814452334522976" table:formula="of:=[.D27]/[.$L27]*100" table:style-name="ce39">
            <text:p>1,68</text:p>
          </table:table-cell>
          <table:table-cell office:value-type="float" office:value="3.1899628389565478" table:formula="of:=[.E27]/[.$L27]*100" table:style-name="ce39">
            <text:p>3,19</text:p>
          </table:table-cell>
          <table:table-cell office:value-type="float" office:value="2.2554177857904998" table:formula="of:=[.F27]/[.$L27]*100" table:style-name="ce39">
            <text:p>2,26</text:p>
          </table:table-cell>
          <table:table-cell office:value-type="float" office:value="4.658008020898488" table:formula="of:=[.G27]/[.$L27]*100" table:style-name="ce39">
            <text:p>4,66</text:p>
          </table:table-cell>
          <table:table-cell office:value-type="float" office:value="5.3865116450200521" table:formula="of:=[.H27]/[.$L27]*100" table:style-name="ce39">
            <text:p>5,39</text:p>
          </table:table-cell>
          <table:table-cell office:value-type="float" office:value="12.575885794179328" table:formula="of:=[.I27]/[.$L27]*100" table:style-name="ce39">
            <text:p>12,58</text:p>
          </table:table-cell>
          <table:table-cell office:value-type="float" office:value="36.285367379226606" table:formula="of:=[.J27]/[.$L27]*100" table:style-name="ce39">
            <text:p>36,29</text:p>
          </table:table-cell>
          <table:table-cell office:value-type="float" office:value="32.569263033960041" table:formula="of:=[.K27]/[.$L27]*100" table:style-name="ce39">
            <text:p>32,57</text:p>
          </table:table-cell>
          <table:table-cell office:value-type="float" office:value="100" table:formula="of:=[.L27]/[.$L27]*100" table:style-name="ce40">
            <text:p>100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1">
            <text:p>TERRAFERMA</text:p>
          </table:table-cell>
          <table:table-cell office:value-type="float" office:value="3645" table:formula="of:=+SUM([.C12:.C17])" table:style-name="ce42">
            <text:p>3.645</text:p>
          </table:table-cell>
          <table:table-cell office:value-type="float" office:value="3790" table:formula="of:=+SUM([.D12:.D17])" table:style-name="ce42">
            <text:p>3.790</text:p>
          </table:table-cell>
          <table:table-cell office:value-type="float" office:value="7224" table:formula="of:=+SUM([.E12:.E17])" table:style-name="ce42">
            <text:p>7.224</text:p>
          </table:table-cell>
          <table:table-cell office:value-type="float" office:value="4625" table:formula="of:=+SUM([.F12:.F17])" table:style-name="ce42">
            <text:p>4.625</text:p>
          </table:table-cell>
          <table:table-cell office:value-type="float" office:value="7780" table:formula="of:=+SUM([.G12:.G17])" table:style-name="ce42">
            <text:p>7.780</text:p>
          </table:table-cell>
          <table:table-cell office:value-type="float" office:value="10436" table:formula="of:=+SUM([.H12:.H17])" table:style-name="ce42">
            <text:p>10.436</text:p>
          </table:table-cell>
          <table:table-cell office:value-type="float" office:value="29543" table:formula="of:=+SUM([.I12:.I17])" table:style-name="ce42">
            <text:p>29.543</text:p>
          </table:table-cell>
          <table:table-cell office:value-type="float" office:value="63988" table:formula="of:=+SUM([.J12:.J17])" table:style-name="ce42">
            <text:p>63.988</text:p>
          </table:table-cell>
          <table:table-cell office:value-type="float" office:value="46728" table:formula="of:=+SUM([.K12:.K17])" table:style-name="ce42">
            <text:p>46.728</text:p>
          </table:table-cell>
          <table:table-cell office:value-type="float" office:value="177759" table:formula="of:=SUM([.C28:.K28])" table:style-name="ce43">
            <text:p>177.759</text:p>
          </table:table-cell>
          <table:table-cell office:value-type="float" office:value="2.0505290871348287" table:formula="of:=[.C28]/[.$L28]*100" table:style-name="ce44">
            <text:p>2,05</text:p>
          </table:table-cell>
          <table:table-cell office:value-type="float" office:value="2.1321002030839509" table:formula="of:=[.D28]/[.$L28]*100" table:style-name="ce44">
            <text:p>2,13</text:p>
          </table:table-cell>
          <table:table-cell office:value-type="float" office:value="4.0639292525272985" table:formula="of:=[.E28]/[.$L28]*100" table:style-name="ce44">
            <text:p>4,06</text:p>
          </table:table-cell>
          <table:table-cell office:value-type="float" office:value="2.6018373190668265" table:formula="of:=[.F28]/[.$L28]*100" table:style-name="ce44">
            <text:p>2,60</text:p>
          </table:table-cell>
          <table:table-cell office:value-type="float" office:value="4.3767122902356563" table:formula="of:=[.G28]/[.$L28]*100" table:style-name="ce44">
            <text:p>4,38</text:p>
          </table:table-cell>
          <table:table-cell office:value-type="float" office:value="5.8708701106554377" table:formula="of:=[.H28]/[.$L28]*100" table:style-name="ce44">
            <text:p>5,87</text:p>
          </table:table-cell>
          <table:table-cell office:value-type="float" office:value="16.619692955068381" table:formula="of:=[.I28]/[.$L28]*100" table:style-name="ce44">
            <text:p>16,62</text:p>
          </table:table-cell>
          <table:table-cell office:value-type="float" office:value="35.997052188637426" table:formula="of:=[.J28]/[.$L28]*100" table:style-name="ce44">
            <text:p>36,00</text:p>
          </table:table-cell>
          <table:table-cell office:value-type="float" office:value="26.287276593590196" table:formula="of:=[.K28]/[.$L28]*100" table:style-name="ce44">
            <text:p>26,29</text:p>
          </table:table-cell>
          <table:table-cell office:value-type="float" office:value="100" table:formula="of:=[.L28]/[.$L28]*100" table:style-name="ce45">
            <text:p>100</text:p>
          </table:table-cell>
          <table:table-cell table:number-columns-repeated="16362"/>
        </table:table-row>
        <table:table-row table:style-name="ro3">
          <table:table-cell table:number-columns-repeated="12" table:style-name="ce51"/>
          <table:table-cell table:number-columns-repeated="9" table:style-name="ce52"/>
          <table:table-cell table:style-name="ce53"/>
          <table:table-cell table:number-columns-repeated="16362"/>
        </table:table-row>
        <table:table-row table:style-name="ro3">
          <table:table-cell table:style-name="ce54"/>
          <table:table-cell office:value-type="string" table:style-name="ce55">
            <text:p>TOTALE COMUNE</text:p>
          </table:table-cell>
          <table:table-cell office:value-type="float" office:value="4793" table:formula="of:=+SUM([.C26:.C28])" table:style-name="ce56">
            <text:p>4.793</text:p>
          </table:table-cell>
          <table:table-cell office:value-type="float" office:value="5129" table:formula="of:=+SUM([.D26:.D28])" table:style-name="ce56">
            <text:p>5.129</text:p>
          </table:table-cell>
          <table:table-cell office:value-type="float" office:value="9858" table:formula="of:=+SUM([.E26:.E28])" table:style-name="ce56">
            <text:p>9.858</text:p>
          </table:table-cell>
          <table:table-cell office:value-type="float" office:value="6516" table:formula="of:=+SUM([.F26:.F28])" table:style-name="ce56">
            <text:p>6.516</text:p>
          </table:table-cell>
          <table:table-cell office:value-type="float" office:value="11171" table:formula="of:=+SUM([.G26:.G28])" table:style-name="ce56">
            <text:p>11.171</text:p>
          </table:table-cell>
          <table:table-cell office:value-type="float" office:value="14411" table:formula="of:=+SUM([.H26:.H28])" table:style-name="ce56">
            <text:p>14.411</text:p>
          </table:table-cell>
          <table:table-cell office:value-type="float" office:value="40171" table:formula="of:=+SUM([.I26:.I28])" table:style-name="ce56">
            <text:p>40.171</text:p>
          </table:table-cell>
          <table:table-cell office:value-type="float" office:value="92340" table:formula="of:=+SUM([.J26:.J28])" table:style-name="ce56">
            <text:p>92.340</text:p>
          </table:table-cell>
          <table:table-cell office:value-type="float" office:value="71757" table:formula="of:=+SUM([.K26:.K28])" table:style-name="ce56">
            <text:p>71.757</text:p>
          </table:table-cell>
          <table:table-cell office:value-type="float" office:value="256146" table:formula="of:=SUM([.C30:.K30])" table:style-name="ce57">
            <text:p>256.146</text:p>
          </table:table-cell>
          <table:table-cell office:value-type="float" office:value="1.8711984571299183" table:formula="of:=[.C30]/[.$L30]*100" table:style-name="ce58">
            <text:p>1,87</text:p>
          </table:table-cell>
          <table:table-cell office:value-type="float" office:value="2.0023736462798558" table:formula="of:=[.D30]/[.$L30]*100" table:style-name="ce58">
            <text:p>2,00</text:p>
          </table:table-cell>
          <table:table-cell office:value-type="float" office:value="3.8485863530955005" table:formula="of:=[.E30]/[.$L30]*100" table:style-name="ce58">
            <text:p>3,85</text:p>
          </table:table-cell>
          <table:table-cell office:value-type="float" office:value="2.5438617038720102" table:formula="of:=[.F30]/[.$L30]*100" table:style-name="ce58">
            <text:p>2,54</text:p>
          </table:table-cell>
          <table:table-cell office:value-type="float" office:value="4.3611846368867759" table:formula="of:=[.G30]/[.$L30]*100" table:style-name="ce58">
            <text:p>4,36</text:p>
          </table:table-cell>
          <table:table-cell office:value-type="float" office:value="5.6260882465468915" table:formula="of:=[.H30]/[.$L30]*100" table:style-name="ce58">
            <text:p>5,63</text:p>
          </table:table-cell>
          <table:table-cell office:value-type="float" office:value="15.68285274804213" table:formula="of:=[.I30]/[.$L30]*100" table:style-name="ce58">
            <text:p>15,68</text:p>
          </table:table-cell>
          <table:table-cell office:value-type="float" office:value="36.049752875313295" table:formula="of:=[.J30]/[.$L30]*100" table:style-name="ce58">
            <text:p>36,05</text:p>
          </table:table-cell>
          <table:table-cell office:value-type="float" office:value="28.014101332833619" table:formula="of:=[.K30]/[.$L30]*100" table:style-name="ce58">
            <text:p>28,01</text:p>
          </table:table-cell>
          <table:table-cell office:value-type="float" office:value="100" table:formula="of:=[.L30]/[.$L30]*100" table:style-name="ce59">
            <text:p>100</text:p>
          </table:table-cell>
          <table:table-cell table:number-columns-repeated="16362"/>
        </table:table-row>
        <table:table-row table:style-name="ro3">
          <table:table-cell table:number-columns-repeated="21" table:style-name="ce51"/>
          <table:table-cell table:style-name="ce60"/>
          <table:table-cell table:number-columns-repeated="16362"/>
        </table:table-row>
        <table:table-row table:style-name="ro3">
          <table:table-cell office:value-type="string" table:style-name="ce61">
            <text:p>Fonte: Comune di Venezia - Servizio Servizio Elettorale e Leva Militare, Statistica su dati di Anagrafe Comunale, 2020</text:p>
          </table:table-cell>
          <table:table-cell table:number-columns-repeated="15" table:style-name="ce62"/>
          <table:table-cell table:number-columns-repeated="6" table:style-name="ce63"/>
          <table:table-cell table:number-columns-repeated="1636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Foglio1.$A$1:Foglio1.$V$3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452245</meta:initial-creator>
    <dc:creator>Notebook</dc:creator>
    <meta:creation-date>2021-01-24T10:00:55Z</meta:creation-date>
    <dc:date>2021-02-01T09:47:44Z</dc:date>
  </office:meta>
</office:document-meta>
</file>