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Verdana1" svg:font-family="Verdana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171cm" fo:margin-left="-0.095cm" table:align="left" style:writing-mode="lr-tb"/>
    </style:style>
    <style:style style:name="Tabella1.A" style:family="table-column">
      <style:table-column-properties style:column-width="7.911cm"/>
    </style:style>
    <style:style style:name="Tabella1.B" style:family="table-column">
      <style:table-column-properties style:column-width="9.2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" fo:font-size="11pt" fo:font-weight="bold" officeooo:rsid="00389176" officeooo:paragraph-rsid="0124aee4" fo:background-color="transparent" style:font-size-asian="11pt" style:font-weight-asian="bold" style:font-name-complex="Times New Roman1" style:font-size-complex="11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size="11pt" fo:font-weight="normal" officeooo:rsid="00636730" officeooo:paragraph-rsid="030c4794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rsid="03192439" officeooo:paragraph-rsid="03192439" fo:background-color="transparent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17428" officeooo:paragraph-rsid="02dec37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17428" officeooo:paragraph-rsid="03306192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17428" officeooo:paragraph-rsid="030cbeeb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17428" officeooo:paragraph-rsid="0331b215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17428" officeooo:paragraph-rsid="033c7709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17428" officeooo:paragraph-rsid="0315f42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17428" officeooo:paragraph-rsid="02dec37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Verdana" fo:font-size="10pt" fo:language="it" fo:country="IT" fo:font-weight="normal" officeooo:rsid="00217428" officeooo:paragraph-rsid="030cd435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17428" officeooo:paragraph-rsid="0317341e" fo:background-color="#ffff9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use-window-font-color="true" style:font-name="Verdana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bold" officeooo:rsid="00217428" officeooo:paragraph-rsid="030c4794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17428" officeooo:paragraph-rsid="02dec37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17428" officeooo:paragraph-rsid="02f0e37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17428" officeooo:paragraph-rsid="02dfaf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.5pt" officeooo:paragraph-rsid="02dec378" fo:background-color="transparent" style:font-name-asian="CIDFont+F1" style:font-size-asian="10.5pt" style:font-name-complex="Times New Roman1" style:font-size-complex="10.5pt"/>
    </style:style>
    <style:style style:name="P21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pt" fo:language="it" fo:country="IT" fo:font-weight="normal" officeooo:rsid="00217428" officeooo:paragraph-rsid="02dec37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pt" fo:language="it" fo:country="IT" fo:font-weight="normal" officeooo:rsid="00217428" officeooo:paragraph-rsid="032d50c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pt" fo:language="it" fo:country="IT" fo:font-weight="normal" officeooo:rsid="00217428" officeooo:paragraph-rsid="03071013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use-window-font-color="true" style:font-name="Verdana" fo:font-size="10pt" fo:language="it" fo:country="IT" fo:font-weight="normal" officeooo:rsid="00217428" officeooo:paragraph-rsid="02dec37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pt" fo:language="it" fo:country="IT" fo:font-weight="normal" officeooo:rsid="00217428" officeooo:paragraph-rsid="02eaa269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pt" fo:language="it" fo:country="IT" fo:font-weight="normal" officeooo:rsid="00217428" officeooo:paragraph-rsid="02dfaf5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pt" fo:language="it" fo:country="IT" fo:font-weight="normal" officeooo:rsid="032d50c8" officeooo:paragraph-rsid="032d50c8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17428" officeooo:paragraph-rsid="030c479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" fo:font-size="11pt" fo:font-weight="bold" officeooo:rsid="032506c3" officeooo:paragraph-rsid="032506c3" fo:background-color="#ffff00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style:use-window-font-color="true" style:font-name="Verdana" fo:font-size="10pt" fo:background-color="transparent" style:font-size-asian="10pt" style:font-size-complex="10pt"/>
    </style:style>
    <style:style style:name="P34" style:family="paragraph" style:parent-style-name="Standard">
      <style:paragraph-properties fo:margin-top="0.014cm" fo:margin-bottom="0cm" loext:contextual-spacing="false" fo:line-height="0.459cm" fo:text-align="justify" style:justify-single-word="false" fo:orphans="0" fo:widows="0" style:text-autospace="none" style:writing-mode="page">
        <style:tab-stops>
          <style:tab-stop style:position="9.001cm"/>
        </style:tab-stops>
      </style:paragraph-properties>
      <style:text-properties style:use-window-font-color="true" style:font-name="Verdana" fo:font-size="10pt" fo:letter-spacing="-0.004cm" fo:language="it" fo:country="IT" fo:font-weight="normal" officeooo:rsid="0341142c" officeooo:paragraph-rsid="0343071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327c12a" fo:background-color="#ffff00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0217428" officeooo:paragraph-rsid="02dfcb1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3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style:use-window-font-color="true" style:font-name="Verdana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use-window-font-color="true" style:font-name="Verdana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Normale">
      <style:paragraph-properties fo:text-align="justify" style:justify-single-word="false"/>
      <style:text-properties fo:color="#000000" style:font-name="Verdana" fo:font-size="10pt" style:text-underline-style="solid" style:text-underline-width="auto" style:text-underline-color="font-color" fo:font-weight="bold" officeooo:paragraph-rsid="0343071e" style:text-underline-mode="continuous" style:text-overline-mode="continuous" style:text-line-through-mode="continuous" style:font-name-asian="Calibri" style:font-size-asian="10pt" style:font-weight-asian="bold" style:font-name-complex="Times New Roman1" style:font-size-complex="10pt"/>
    </style:style>
    <style:style style:name="P40" style:family="paragraph" style:parent-style-name="Normale">
      <style:paragraph-properties fo:text-align="justify" style:justify-single-word="false"/>
      <style:text-properties fo:color="#000000" style:font-name="Verdana" fo:font-size="10pt" officeooo:paragraph-rsid="0343071e" style:font-name-asian="Times New Roman1" style:font-size-asian="10pt" style:language-asian="it" style:country-asian="IT" style:font-name-complex="Arial" style:font-size-complex="10pt"/>
    </style:style>
    <style:style style:name="P41" style:family="paragraph" style:parent-style-name="Normale">
      <style:text-properties fo:color="#000000" style:font-name="Verdana" fo:font-size="10pt" officeooo:paragraph-rsid="0343071e" style:font-name-asian="Times New Roman1" style:font-size-asian="10pt" style:language-asian="it" style:country-asian="IT" style:font-name-complex="Arial" style:font-size-complex="10pt"/>
    </style:style>
    <style:style style:name="P42" style:family="paragraph" style:parent-style-name="Normale">
      <style:paragraph-properties fo:text-align="end" style:justify-single-word="false"/>
      <style:text-properties fo:color="#000000" style:font-name="Verdana" fo:font-size="10pt" officeooo:paragraph-rsid="0343071e" style:font-name-asian="Times New Roman1" style:font-size-asian="10pt" style:language-asian="it" style:country-asian="IT" style:font-name-complex="Arial" style:font-size-complex="10pt"/>
    </style:style>
    <style:style style:name="P43" style:family="paragraph" style:parent-style-name="Standard" style:master-page-name="Standard">
      <style:paragraph-properties fo:margin-left="1.199cm" fo:margin-right="7.1cm" fo:orphans="0" fo:widows="0" fo:text-indent="-1.1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style:use-window-font-color="true" style:font-name="Verdana" fo:font-size="10pt" fo:font-weight="bold" officeooo:rsid="031c871b" officeooo:paragraph-rsid="031c871b" fo:background-color="#ffffff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5" style:family="paragraph" style:parent-style-name="Standard" style:list-style-name="WW8Num6" style:master-page-name="">
      <style:paragraph-properties fo:margin-left="0cm" fo:margin-right="0cm" fo:text-align="justify" style:justify-single-word="false" fo:text-indent="-1.401cm" style:auto-text-indent="false" style:page-number="auto">
        <style:tab-stops>
          <style:tab-stop style:position="0.501cm"/>
          <style:tab-stop style:position="9.001cm"/>
        </style:tab-stops>
      </style:paragraph-properties>
      <style:text-properties style:use-window-font-color="true" style:font-name="Verdana" fo:font-size="10pt" fo:language="it" fo:country="IT" fo:font-weight="bold" officeooo:rsid="00217428" officeooo:paragraph-rsid="02dec378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6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17428" officeooo:paragraph-rsid="02dfaf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7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17428" officeooo:paragraph-rsid="02dfaf58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8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0.199cm" style:auto-text-indent="false" style:page-number="auto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17428" officeooo:paragraph-rsid="03494bc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9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style:use-window-font-color="true" style:font-name="Verdana" fo:font-size="10pt" fo:language="it" fo:country="IT" fo:font-weight="normal" officeooo:rsid="00217428" officeooo:paragraph-rsid="02dec378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Verdana" fo:font-size="10pt" fo:language="it" fo:country="IT" fo:font-weight="normal" officeooo:paragraph-rsid="0347859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51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style:use-window-font-color="true" style:font-name="Verdana" fo:font-size="10pt" fo:letter-spacing="-0.004cm" fo:language="it" fo:country="IT" fo:font-weight="normal" officeooo:rsid="0341142c" officeooo:paragraph-rsid="0341142c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23386c" style:font-name-asian="CIDFont+F1" style:font-name-complex="Times New Roman1" style:font-weight-complex="normal"/>
    </style:style>
    <style:style style:name="T3" style:family="text">
      <style:text-properties officeooo:rsid="02f0ebe1" style:font-name-asian="CIDFont+F1" style:font-name-complex="Times New Roman1" style:font-weight-complex="normal"/>
    </style:style>
    <style:style style:name="T4" style:family="text">
      <style:text-properties officeooo:rsid="032d3aa3" style:font-name-asian="CIDFont+F1" style:font-name-complex="Times New Roman1" style:font-weight-complex="normal"/>
    </style:style>
    <style:style style:name="T5" style:family="text">
      <style:text-properties officeooo:rsid="0347859e" style:font-name-asian="CIDFont+F1" style:font-name-complex="Times New Roman1" style:font-weight-complex="normal"/>
    </style:style>
    <style:style style:name="T6" style:family="text">
      <style:text-properties officeooo:rsid="00217428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33c7709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33d0ded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33c7709" fo:background-color="#ffffff" loext:char-shading-value="0" style:font-style-asian="normal" style:text-emphasize="none"/>
    </style:style>
    <style:style style:name="T11" style:family="text">
      <style:text-properties officeooo:rsid="03071013"/>
    </style:style>
    <style:style style:name="T1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17428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17428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4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17428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5" style:family="text">
      <style:text-properties officeooo:rsid="00217428" style:language-asian="zh" style:country-asian="CN" style:font-name-complex="Times New Roman" style:font-weight-complex="bold"/>
    </style:style>
    <style:style style:name="T16" style:family="text">
      <style:text-properties officeooo:rsid="03382cf2"/>
    </style:style>
    <style:style style:name="T17" style:family="text">
      <style:text-properties style:text-line-through-style="none" style:text-line-through-type="none" fo:background-color="#ffffff" loext:char-shading-value="0"/>
    </style:style>
    <style:style style:name="T18" style:family="text">
      <style:text-properties officeooo:rsid="033c7709"/>
    </style:style>
    <style:style style:name="T19" style:family="text">
      <style:text-properties style:font-name="Verdana1"/>
    </style:style>
    <style:style style:name="T20" style:family="text">
      <style:text-properties officeooo:rsid="0347859e"/>
    </style:style>
  </office:automatic-styles>
  <office:body>
    <office:text text:use-soft-page-breaks="true">
      <office:forms form:automatic-focus="false" form:apply-design-mode="false">
        <form:form form:name="frmGeneral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Informativa per il trattamento dei dati personali</text:p>
      <text:p text:style-name="P33"/>
      <text:p text:style-name="P50">Ai sensi <text:span text:style-name="T11">del </text:span>Regolamento UE 2016/<text:span text:style-name="T6">679 </text:span>e <text:span text:style-name="T6">della deliberazione della Giunta Comunale n. 150 del 15/05/2018</text:span>, <text:span text:style-name="T6">che ha approvato i criteri e le modalità organizzative del sistema di tutela dei dati personali del Comune di Venezia, con riferimento all’attività di trattamento dati relativi a all’attivazione di stage/tirocini, dell’Area Svilupp</text:span><text:span text:style-name="T4">o Organizzativo, </text:span><text:span text:style-name="T5">Risorse Umane e Sociale</text:span><text:span text:style-name="T3"> – </text:span><text:span text:style-name="T4">Settore </text:span><text:span text:style-name="T20">Gestione Risorse Umane, Organizzazione e Affari Interni, è necessario fornire </text:span>le seguenti informazioni:</text:p>
      <text:p text:style-name="P20"/>
      <text:p text:style-name="P20"/>
      <text:p text:style-name="P28">1. <text:s/>Titolare del Trattamento e Responsabile della Protezione dei dati</text:p>
      <text:p text:style-name="P21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0">Titolare del trattamento dei dati:</text:p>
          </table:table-cell>
          <table:table-cell table:style-name="Tabella1.B1" office:value-type="string">
            <text:p text:style-name="P21">Comune di Venezia</text:p>
            <text:p text:style-name="P22">Dirigente Settore <text:span text:style-name="T20">Gestione </text:span>Risorse Umane, Organizzazione <text:span text:style-name="T20">e Affari Interni</text:span></text:p>
            <text:p text:style-name="P27"><text:span text:style-name="T15">P.E.C. </text:span><text:a xlink:type="simple" xlink:href="mailto:risorseumane@pec" text:style-name="Internet_20_link" text:visited-style-name="Visited_20_Internet_20_Link"><text:span text:style-name="T15">risorseumane</text:span></text:a><text:a xlink:type="simple" xlink:href="mailto:risorseumane@pec" text:style-name="Internet_20_link" text:visited-style-name="Visited_20_Internet_20_Link"><text:span text:style-name="T15">@pec</text:span></text:a><text:span text:style-name="T15">.comune.venezia.it </text:span></text:p>
            <text:p text:style-name="P23"/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24"/>
            <text:p text:style-name="P30">Responsabile della Protezione dei Dati:</text:p>
          </table:table-cell>
          <table:table-cell table:style-name="Tabella1.B1" office:value-type="string">
            <text:p text:style-name="P25"/>
            <text:p text:style-name="P25">rpd@comune.venezia.it</text:p>
            <text:p text:style-name="P21">rpd.comune.venezia@pec.it</text:p>
            <text:p text:style-name="P26"/>
          </table:table-cell>
        </table:table-row>
      </table:table>
      <text:p text:style-name="P21"/>
      <text:p text:style-name="P5"/>
      <text:list xml:id="list3005948550" text:style-name="WW8Num6">
        <text:list-header>
          <text:p text:style-name="P45">2. <text:s/>Finalità e base giuridica</text:p>
        </text:list-header>
      </text:list>
      <text:p text:style-name="P6"><text:span text:style-name="T1">Finalità</text:span>: i dati personali sono trattati per le seguenti finalità: adempimenti/attività connesse all’attivazione di stage/tirocini cui si riferiscono <text:span text:style-name="T17">e nel rispetto degli obblighi previsti dalla normativa.</text:span></text:p>
      <text:p text:style-name="P7"/>
      <text:p text:style-name="P38">3. Categorie di dati e loro fonte</text:p>
      <text:p text:style-name="P8">Il trattamento riguarda <text:s/>le seguenti categorie di dati:</text:p>
      <text:p text:style-name="P10"><text:span text:style-name="T7">- dati anagrafici </text:span><text:span text:style-name="T8">e</text:span><text:span text:style-name="T18"> percorsi di studio</text:span><text:span text:style-name="T7">;</text:span></text:p>
      <text:p text:style-name="P13"/>
      <text:p text:style-name="P9"><text:span text:style-name="T7">Nell’ambito dello svolgimento delle attività di trattamento i dati potrebbero essere ottenuti da altre Autorità Pubbliche e/o altri soggetti giuridici, </text:span><text:span text:style-name="T8">quali <text:s/></text:span><text:span text:style-name="T9">le </text:span><text:span text:style-name="T8">Istituzioni Scol</text:span><text:span text:style-name="T9">a</text:span><text:span text:style-name="T8">stiche, le Università o altri soggetti promot</text:span><text:span text:style-name="T10">ori.</text:span></text:p>
      <text:p text:style-name="P5"/>
      <text:p text:style-name="P16">4. Modalità di trattamento</text:p>
      <text:p text:style-name="P17">Il trattamento si svolge nel rispetto dei principi normati dall'art. 5 del regolamento Ue 2016/679 e dei diritti dell'interessato disciplinati nel Capo III dello stesso regolamento. </text:p>
      <text:p text:style-name="P17">Il trattamento è effettuato con modalità (in parte automatizzate o automatizzate e/o non automatizzate) e comprende le operazioni o complesso di operazioni necessarie per il perseguimento delle finalità di cui al precedente punto 2, senza profilazione dei dati.</text:p>
      <text:p text:style-name="P16"/>
      <text:p text:style-name="P16">5. Misure di sicurezza</text:p>
      <text:p text:style-name="P17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<text:p text:style-name="P17">I trattamenti sono effettuati a cura delle persone fisiche autorizzate allo svolgimento delle relative procedure. </text:p>
      <text:p text:style-name="P5"/>
      <text:p text:style-name="P37">6. Comunicazione, diffusione</text:p>
      <text:p text:style-name="P18">I dati personali oggetto di trattamento possono essere comunicati a soggetti terzi, pubblici e privati, in ottemperanza <text:s/>ai relativi <text:s/>obblighi di legge, di regolamento e/o contrattuali. </text:p>
      <text:p text:style-name="P12"/>
      <text:p text:style-name="P4"><text:soft-page-break/><text:span text:style-name="T13">Ove necessario, i terzi sono nominati dal Titolare Responsabili del trattamento ai sensi dell’art. 28 del regolamento UE 2016/679. </text:span><text:span text:style-name="Strong_20_Emphasis"><text:span text:style-name="T13">In qualsiasi momento, l’interessato potrà chiedere la lista aggiornata di tutti i Responsabili del trattamento nominati dal Titolare. </text:span></text:span></text:p>
      <text:p text:style-name="P15">7. <text:s/>Trasferimento dei dati ad un paese terzo o ad un'organizzazione internazionale </text:p>
      <text:p text:style-name="P3"><text:span text:style-name="Strong_20_Emphasis"><text:span text:style-name="T13">Non è previsto alcun trasferimento di dati all'estero, salvo che non sia necessario verso Ambasciate o Consolati per loro competenza per importanti motivi di interesse pubblico. </text:span></text:span></text:p>
      <text:p text:style-name="P31"/>
      <text:p text:style-name="P36"><text:span text:style-name="T1">8. Obbligo di conferimento di dati personali</text:span> </text:p>
      <text:p text:style-name="P35"><text:span text:style-name="Strong_20_Emphasis"><text:span text:style-name="T14">Il conferimento dei dati è obbligatorio e il mancato conferimento degli stessi comporta l’impossibilità di svolgere il tirocinio/stage, nonché di procedere <text:s/>a tutti gli altri adempimenti connessi al perseguimento delle finalità di cui al punto 2.</text:span></text:span></text:p>
      <text:p text:style-name="P32"><text:span text:style-name="Strong_20_Emphasis"><text:span text:style-name="T12"/></text:span></text:p>
      <text:p text:style-name="P29">9. Periodo di conservazione dei dati </text:p>
      <text:p text:style-name="P19">I dati contenuti saranno conservati ai sensi del "Piano di Conservazione" di cui al Manuale di gestione dei documenti del Comune di Venezia e, comunque, per <text:s/>il tempo necessario a perseguire le finalità sopra indicate, nei limiti dei termini prescrizionali di legge.</text:p>
      <text:p text:style-name="P11"/>
      <text:p text:style-name="P14">10. Diritti dell’Interessato</text:p>
      <text:list xml:id="list1199507322" text:style-name="WW8Num4">
        <text:list-header>
          <text:p text:style-name="P46">A certe condizioni, in qualità di interessato/a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  <text:p text:style-name="P47"/>
          <text:list>
            <text:list-item>
              <text:list>
                <text:list-header>
                  <text:p text:style-name="P48">A tal fine può rivolgersi a: Comune di Venezia, Dirigente <text:span text:style-name="T16">Settore Gestione </text:span>Risorse Umane, Organizzazione <text:span text:style-name="T20">e Affari Interni </text:span>e al Responsabile della protezione dei dati ex art. 37 del regolamento UE 2016/679.</text:p>
                </text:list-header>
              </text:list>
            </text:list-item>
          </text:list>
        </text:list-header>
      </text:list>
      <text:p text:style-name="P17">Il Titolare, Comune di Venezia, nel caso proceda a trattare i dati personali raccolti, per una finalità diversa da quella sopra individuata , procede <text:s/>a fornire all'interessato ogni informazione in merito a tale diversa finalità oltre che ogni ulteriori informazione necessaria.</text:p>
      <text:p text:style-name="P17"/>
      <text:list xml:id="list3433685662" text:style-name="WW8Num8">
        <text:list-header>
          <text:p text:style-name="P49"><text:s/><text:span text:style-name="T1">11. Diritto di proporre reclamo </text:span></text:p>
        </text:list-header>
      </text:list>
      <text:p text:style-name="P17">In base a quanto previsto dall'art. 77 del Regolamento UE 2016/679, in caso di presunte violazioni del regolamento stesso, l'interessato può proporre un eventuale reclamo all’Autorità di Controllo Italiana - Garante per la protezione dei dati personali, fatta salva ogni altra <text:s/>forma di ricorso amministrativo o giurisdizionale.</text:p>
      <text:p text:style-name="P5"/>
      <text:p text:style-name="P39"/>
      <text:p text:style-name="P39">DICHIARAZIONE DI PRESA VISIONE DELL’INFORMATIVA</text:p>
      <text:p text:style-name="P40"/>
      <text:p text:style-name="P40"><text:span text:style-name="T19">Dichiaro di aver preso visione, compreso e ricevuto copia dell'Informativa relativa al trattamento dei miei dati personali da parte del Comune di Venezia e esprimo il consenso in ordine al trattamento dei miei dati personali da parte del Comune di Venezia ai sensi della normativa vigente.</text:span> </text:p>
      <text:p text:style-name="P40"/>
      <text:p text:style-name="P40"/>
      <text:p text:style-name="P40">Firma........................</text:p>
      <text:p text:style-name="P41"/>
      <text:p text:style-name="P41"/>
      <text:p text:style-name="P41">Luogo…………….. Data...........................</text:p>
      <text:p text:style-name="P42"/>
      <text:p text:style-name="P42">Il Titolare del trattamento</text:p>
      <text:p text:style-name="P42">___________________________</text:p>
      <text:p text:style-name="P34"/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Verdana1" svg:font-family="Verdana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Mangal1" svg:font-family="Mang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2" fo:font-family="Arial, Helvetica" style:font-family-generic="swiss" style:font-pitch="variable" fo:font-size="8pt" fo:language="fr" fo:country="FR" style:font-size-asian="8pt" style:font-name-complex="Arial2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2" fo:font-family="Arial, Helvetica" style:font-family-generic="swiss" style:font-pitch="variable" fo:font-size="16pt" style:letter-kerning="true" style:font-size-asian="16pt" style:font-name-complex="Arial2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2" fo:font-family="Arial, Helvetica" style:font-family-generic="swiss" style:font-pitch="variable" style:font-name-complex="Arial2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2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8" style:display-name="ListLabel 8" style:family="text">
      <style:text-properties style:font-name="Arial1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" fo:font-size="11pt" fo:font-weight="bold" officeooo:rsid="00389176" officeooo:paragraph-rsid="0124aee4" fo:background-color="transparent" style:font-size-asian="11pt" style:font-weight-asian="bold" style:font-name-complex="Times New Roman1" style:font-size-complex="11pt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39cm" style:num-format="1" style:print-orientation="portrait" fo:margin-top="0cm" fo:margin-bottom="2.117cm" fo:margin-left="2.143cm" fo:margin-right="1.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initial-creator>pa497650</meta:initial-creator>
    <meta:creation-date>2015-02-23T12:48:00</meta:creation-date>
    <dc:date>2021-02-02T15:48:30.669000000</dc:date>
    <meta:editing-cycles>601</meta:editing-cycles>
    <meta:editing-duration>P5DT8H10M54S</meta:editing-duration>
    <meta:generator>LibreOffice/6.3.6.2$Windows_X86_64 LibreOffice_project/2196df99b074d8a661f4036fca8fa0cbfa33a497</meta:generator>
    <meta:print-date>2018-08-28T12:43:06.122000000</meta:print-date>
    <meta:document-statistic meta:table-count="1" meta:image-count="0" meta:object-count="0" meta:page-count="2" meta:paragraph-count="46" meta:word-count="763" meta:character-count="5369" meta:non-whitespace-character-count="4623"/>
  </office:meta>
</office:document-meta>
</file>