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0B000003E07CFCCD908E54077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/>
      </style:paragraph-properties>
      <style:text-properties style:font-name="Verdana" fo:font-size="10pt" fo:font-weight="normal" style:font-size-asian="10pt" style:font-weight-asian="normal" style:font-name-complex="Comic Sans MS" style:font-size-complex="10pt" style:font-weight-complex="normal"/>
    </style:style>
    <style:style style:name="P2" style:family="paragraph" style:parent-style-name="Footer">
      <style:paragraph-properties>
        <style:tab-stops/>
      </style:paragraph-properties>
      <style:text-properties style:font-name="Verdana" fo:font-size="7pt" officeooo:rsid="0013dda2" officeooo:paragraph-rsid="0013dda2" style:font-size-asian="7pt" style:font-name-complex="Comic Sans MS" style:font-size-complex="7pt"/>
    </style:style>
    <style:style style:name="P3" style:family="paragraph" style:parent-style-name="Footer">
      <style:paragraph-properties>
        <style:tab-stops>
          <style:tab-stop style:position="8.5cm" style:type="center"/>
          <style:tab-stop style:position="15.187cm" style:type="right"/>
        </style:tab-stops>
      </style:paragraph-properties>
      <style:text-properties style:font-name="Verdana" fo:font-size="6pt" fo:font-style="normal" style:text-underline-style="none" style:font-size-asian="6pt" style:font-style-asian="normal" style:font-name-complex="Comic Sans MS" style:font-size-complex="6pt" style:font-style-complex="normal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justify" style:justify-single-word="false"/>
      <style:text-properties officeooo:paragraph-rsid="0011c1ca"/>
    </style:style>
    <style:style style:name="P6" style:family="paragraph" style:parent-style-name="Standard" style:master-page-name="">
      <loext:graphic-properties draw:fill="none"/>
      <style:paragraph-properties fo:margin-left="7.999cm" fo:margin-right="0cm" fo:orphans="2" fo:widows="2" fo:hyphenation-ladder-count="no-limit" fo:text-indent="0cm" style:auto-text-indent="false" style:page-number="auto" fo:background-color="transparent" style:writing-mode="lr-tb"/>
      <style:text-properties fo:color="#ff6600" style:font-name="Verdana" fo:font-size="5pt" fo:font-weight="normal" officeooo:rsid="0009564e" style:font-size-asian="5pt" style:font-weight-asian="normal" style:font-name-complex="Times New Roman" style:font-size-complex="5pt" style:font-weight-complex="normal" fo:hyphenate="false" fo:hyphenation-remain-char-count="2" fo:hyphenation-push-char-count="2"/>
    </style:style>
    <style:style style:name="P7" style:family="paragraph" style:parent-style-name="Standard" style:master-page-name="">
      <style:paragraph-properties fo:text-align="justify" style:justify-single-word="false" fo:orphans="2" fo:widows="2" fo:hyphenation-ladder-count="no-limit" style:page-number="auto" style:shadow="none" style:writing-mode="lr-tb" style:join-border="false">
        <style:tab-stops>
          <style:tab-stop style:position="0.751cm"/>
          <style:tab-stop style:position="21.003cm" style:type="center"/>
        </style:tab-stops>
      </style:paragraph-properties>
      <style:text-properties fo:font-size="9pt" fo:font-style="italic" style:text-underline-style="none" officeooo:paragraph-rsid="0009564e" fo:background-color="#ffffff" style:font-size-asian="9pt" style:font-style-asian="italic" style:font-style-complex="italic" fo:hyphenate="true" fo:hyphenation-remain-char-count="2" fo:hyphenation-push-char-count="2"/>
    </style:style>
    <style:style style:name="P8" style:family="paragraph" style:parent-style-name="Footer">
      <style:paragraph-properties fo:margin-left="0cm" fo:margin-right="0cm" fo:margin-top="0.049cm" fo:margin-bottom="0cm" loext:contextual-spacing="false" fo:text-align="center" style:justify-single-word="false" fo:text-indent="0cm" style:auto-text-indent="false"/>
      <style:text-properties style:use-window-font-color="true" style:font-name="Verdana" fo:font-size="8pt" fo:language="it" fo:country="IT" fo:font-style="italic" style:text-underline-style="none" officeooo:rsid="00316b43" officeooo:paragraph-rsid="0009564e" fo:background-color="transparent" style:font-name-asian="Times New Roman" style:font-size-asian="8pt" style:language-asian="it" style:country-asian="IT" style:font-style-asian="italic" style:font-name-complex="Garamond" style:font-size-complex="8pt" style:language-complex="ar" style:country-complex="SA" style:font-style-complex="italic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>
        <style:tab-stops>
          <style:tab-stop style:position="15.505cm" style:type="right"/>
          <style:tab-stop style:position="17cm" style:type="right"/>
        </style:tab-stops>
      </style:paragraph-properties>
      <style:text-properties fo:font-size="9pt" fo:font-style="italic" style:text-underline-style="solid" style:text-underline-width="auto" style:text-underline-color="font-color" officeooo:paragraph-rsid="0009564e" style:font-size-asian="9pt" style:font-style-asian="italic" style:font-size-complex="8pt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Arial" fo:font-size="11pt" officeooo:paragraph-rsid="0011c1ca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Arial" fo:font-size="11pt" officeooo:paragraph-rsid="0011c1ca" style:font-size-asian="11pt" style:font-name-complex="Arial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Arial" fo:font-size="11pt" fo:language="it" fo:country="IT" officeooo:paragraph-rsid="0011c1ca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Arial" fo:font-size="11pt" fo:language="it" fo:country="IT" officeooo:paragraph-rsid="0011c1ca" fo:background-color="transparen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-0.011cm" style:auto-text-indent="false" fo:padding="0cm" fo:border="none"/>
      <style:text-properties officeooo:paragraph-rsid="0009564e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Arial" fo:font-size="14pt" fo:font-weight="bold" officeooo:paragraph-rsid="0011c1ca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language="it" fo:country="IT" officeooo:paragraph-rsid="0011c1ca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1pt" fo:language="it" fo:country="IT" officeooo:paragraph-rsid="0011c1ca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language="it" fo:country="IT" officeooo:rsid="001af009" officeooo:paragraph-rsid="0011c1ca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Arial" fo:font-size="11pt" officeooo:paragraph-rsid="0011c1ca" style:font-size-asian="11pt" style:font-name-complex="Arial" style:font-size-complex="11pt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officeooo:paragraph-rsid="0011c1ca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officeooo:paragraph-rsid="0011c1ca" style:font-size-asian="11pt" style:font-weight-asian="bold" style:font-name-complex="Arial" style:font-size-complex="11pt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officeooo:paragraph-rsid="0011c1ca" fo:background-color="#ffff00" style:font-size-asian="11pt" style:font-weight-asian="bold" style:font-name-complex="Arial" style:font-size-complex="11pt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Arial" fo:font-size="11pt" officeooo:paragraph-rsid="0011c1ca" fo:background-color="#ffff00" style:font-size-asian="11pt" style:font-name-complex="Arial" style:font-size-complex="11pt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Arial" fo:font-size="16pt" fo:font-weight="bold" officeooo:rsid="00184d03" officeooo:paragraph-rsid="0011c1ca" style:font-size-asian="16pt" style:font-weight-asian="bold" style:font-name-complex="Arial" style:font-size-complex="16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officeooo:paragraph-rsid="0011c1ca"/>
    </style:style>
    <style:style style:name="P26" style:family="paragraph" style:parent-style-name="Standard">
      <style:paragraph-properties fo:text-align="justify" style:justify-single-word="false" style:text-autospace="none"/>
      <style:text-properties officeooo:paragraph-rsid="001b091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11c1ca" style:font-size-asian="11pt" style:font-name-complex="Arial" style:font-size-complex="11pt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officeooo:paragraph-rsid="0011c1ca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Arial" fo:font-size="11pt" fo:language="it" fo:country="IT" officeooo:paragraph-rsid="0011c1ca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30" style:family="paragraph" style:parent-style-name="Standard">
      <style:paragraph-properties fo:text-align="start" style:justify-single-word="false"/>
      <style:text-properties style:use-window-font-color="true" style:font-name="Arial" fo:font-size="11pt" fo:language="it" fo:country="IT" officeooo:paragraph-rsid="0011c1ca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31" style:family="paragraph" style:parent-style-name="Standard">
      <style:paragraph-properties fo:text-align="start" style:justify-single-word="false"/>
      <style:text-properties style:use-window-font-color="true" style:font-name="Arial" fo:font-size="11pt" fo:language="it" fo:country="IT" officeooo:rsid="001b091d" officeooo:paragraph-rsid="001b091d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Arial" fo:font-size="11pt" fo:language="it" fo:country="IT" fo:font-weight="bold" officeooo:paragraph-rsid="0011c1ca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33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fo:color="#000000" style:font-name="Arial" fo:font-size="11pt" officeooo:paragraph-rsid="0011c1ca" style:font-size-asian="11pt" style:font-name-complex="Arial" style:font-size-complex="11pt"/>
    </style:style>
    <style:style style:name="P34" style:family="paragraph" style:parent-style-name="Normale_20__28_Web_29_">
      <style:paragraph-properties fo:margin-top="0cm" fo:margin-bottom="0cm" loext:contextual-spacing="false" fo:text-align="justify" style:justify-single-word="false"/>
      <style:text-properties officeooo:paragraph-rsid="0011c1ca"/>
    </style:style>
    <style:style style:name="P35" style:family="paragraph" style:parent-style-name="Normale_20__28_Web_29_">
      <style:paragraph-properties fo:margin-top="0cm" fo:margin-bottom="0cm" loext:contextual-spacing="false" fo:text-align="justify" style:justify-single-word="false"/>
      <style:text-properties fo:color="#000000" style:font-name="Arial" fo:font-size="11pt" officeooo:paragraph-rsid="0011c1ca" style:font-size-asian="11pt" style:font-name-complex="Arial" style:font-size-complex="11pt"/>
    </style:style>
    <style:style style:name="P36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Arial" fo:font-size="11pt" officeooo:paragraph-rsid="0011c1ca" style:font-size-asian="11pt" style:font-name-complex="Arial" style:font-size-complex="11pt"/>
    </style:style>
    <style:style style:name="P37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text-autospace="none" style:writing-mode="lr-tb"/>
      <style:text-properties officeooo:paragraph-rsid="0011c1ca" fo:hyphenate="false" fo:hyphenation-remain-char-count="2" fo:hyphenation-push-char-count="2"/>
    </style:style>
    <style:style style:name="P38" style:family="paragraph" style:parent-style-name="Standard" style:list-style-name="L1">
      <style:paragraph-properties fo:text-align="start" style:justify-single-word="false">
        <style:tab-stops/>
      </style:paragraph-properties>
      <style:text-properties fo:color="#000000" style:font-name="Arial" fo:font-size="11pt" fo:language="it" fo:country="IT" officeooo:paragraph-rsid="0011c1ca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39" style:family="paragraph" style:parent-style-name="Standard" style:list-style-name="L1">
      <style:paragraph-properties fo:text-align="start" style:justify-single-word="false"/>
      <style:text-properties fo:color="#000000" style:font-name="Arial" fo:font-size="11pt" fo:language="it" fo:country="IT" officeooo:paragraph-rsid="0011c1ca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40" style:family="paragraph" style:parent-style-name="Standard" style:list-style-name="WW8Num1">
      <style:paragraph-properties fo:text-align="justify" style:justify-single-word="false" style:text-autospace="none"/>
      <style:text-properties fo:color="#000000" style:font-name="Arial" fo:font-size="11pt" fo:language="it" fo:country="IT" officeooo:paragraph-rsid="0011c1ca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41" style:family="paragraph" style:parent-style-name="Standard" style:list-style-name="WW8Num4">
      <style:paragraph-properties fo:text-align="justify" style:justify-single-word="false" style:text-autospace="none"/>
      <style:text-properties fo:color="#000000" style:font-name="Arial" fo:font-size="11pt" fo:language="it" fo:country="IT" officeooo:paragraph-rsid="0011c1ca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42" style:family="paragraph" style:parent-style-name="Standard" style:list-style-name="WW8Num4">
      <style:paragraph-properties fo:text-align="justify" style:justify-single-word="false" style:text-autospace="none"/>
      <style:text-properties officeooo:paragraph-rsid="0011c1ca"/>
    </style:style>
    <style:style style:name="P43" style:family="paragraph" style:parent-style-name="Standard" style:list-style-name="WW8Num3">
      <style:paragraph-properties fo:text-align="justify" style:justify-single-word="false" style:text-autospace="none"/>
      <style:text-properties officeooo:paragraph-rsid="0011c1ca"/>
    </style:style>
    <style:style style:name="P44" style:family="paragraph" style:parent-style-name="Standard">
      <style:paragraph-properties fo:text-align="justify" style:justify-single-word="false" style:text-autospace="none"/>
      <style:text-properties officeooo:paragraph-rsid="0011c1ca"/>
    </style:style>
    <style:style style:name="P45" style:family="paragraph" style:parent-style-name="Standard" style:list-style-name="WW8Num3">
      <style:paragraph-properties fo:text-align="justify" style:justify-single-word="false" style:text-autospace="none"/>
      <style:text-properties style:font-name="Arial" fo:font-size="11pt" officeooo:paragraph-rsid="0011c1ca" style:font-size-asian="11pt" style:font-name-complex="Arial" style:font-size-complex="11pt"/>
    </style:style>
    <style:style style:name="P46" style:family="paragraph" style:parent-style-name="Standard" style:list-style-name="L2">
      <style:paragraph-properties fo:text-align="justify" style:justify-single-word="false"/>
      <style:text-properties style:use-window-font-color="true" style:font-name="Arial" fo:font-size="11pt" fo:language="it" fo:country="IT" officeooo:paragraph-rsid="0011c1ca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47" style:family="paragraph" style:parent-style-name="Standard">
      <style:paragraph-properties fo:text-align="justify" style:justify-single-word="false"/>
      <style:text-properties style:use-window-font-color="true" style:font-name="Arial" fo:font-size="11pt" fo:language="it" fo:country="IT" officeooo:paragraph-rsid="0011c1ca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48" style:family="paragraph" style:parent-style-name="Standard" style:list-style-name="L2">
      <style:paragraph-properties fo:text-align="start" style:justify-single-word="false"/>
      <style:text-properties style:use-window-font-color="true" style:font-name="Arial" fo:font-size="11pt" fo:language="it" fo:country="IT" officeooo:paragraph-rsid="0011c1ca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49" style:family="paragraph" style:parent-style-name="Standard">
      <style:paragraph-properties fo:text-align="justify" style:justify-single-word="false" style:text-autospace="none"/>
      <style:text-properties fo:font-weight="bold" officeooo:rsid="00220695" officeooo:paragraph-rsid="00220695" style:font-weight-asian="bold" style:font-weight-complex="bold"/>
    </style:style>
    <style:style style:name="P50" style:family="paragraph" style:parent-style-name="Standard" style:master-page-name="Standard">
      <style:paragraph-properties fo:text-align="justify" style:justify-single-word="false" style:page-number="auto" style:text-autospace="none"/>
      <style:text-properties fo:color="#000000" style:font-name="Arial" fo:font-size="16pt" fo:font-weight="bold" officeooo:rsid="00184d03" officeooo:paragraph-rsid="0011c1ca" style:font-size-asian="16pt" style:font-weight-asian="bold" style:font-name-complex="Arial" style:font-size-complex="16pt" style:font-weight-complex="bold"/>
    </style:style>
    <style:style style:name="T1" style:family="text">
      <style:text-properties fo:font-size="11pt" style:font-size-asian="11pt"/>
    </style:style>
    <style:style style:name="T2" style:family="text">
      <style:text-properties style:font-name="Verdana" fo:font-size="7pt" fo:font-style="italic" style:text-underline-style="solid" style:text-underline-width="auto" style:text-underline-color="font-color" style:font-size-asian="7pt" style:font-style-asian="italic" style:font-size-complex="7pt" style:font-style-complex="italic"/>
    </style:style>
    <style:style style:name="T3" style:family="text">
      <style:text-properties style:font-name="Verdana" fo:font-size="7pt" fo:font-style="italic" style:font-size-asian="7pt" style:font-style-asian="italic" style:font-size-complex="7pt" style:font-style-complex="italic"/>
    </style:style>
    <style:style style:name="T4" style:family="text">
      <style:text-properties style:font-name="Verdana" fo:font-size="7pt" fo:font-style="italic" officeooo:rsid="0011c1ca" style:font-size-asian="7pt" style:font-style-asian="italic" style:font-size-complex="7pt" style:font-style-complex="normal" style:font-weight-complex="bold"/>
    </style:style>
    <style:style style:name="T5" style:family="text">
      <style:text-properties style:font-name="Verdana" fo:font-size="7pt" style:font-size-asian="7pt" style:font-size-complex="7pt" style:font-style-complex="normal" style:font-weight-complex="bold"/>
    </style:style>
    <style:style style:name="T6" style:family="text">
      <style:text-properties style:font-name="Verdana" fo:font-size="7pt" officeooo:rsid="001f7c30" style:font-size-asian="7pt" style:font-size-complex="7pt" style:font-style-complex="normal" style:font-weight-complex="bold"/>
    </style:style>
    <style:style style:name="T7" style:family="text">
      <style:text-properties fo:color="#000000" style:font-name="Verdana" fo:font-size="7pt" fo:font-style="italic" style:text-underline-style="none" style:font-size-asian="7pt" style:font-style-asian="italic" style:font-size-complex="7pt" style:font-style-complex="italic" style:font-weight-complex="bold"/>
    </style:style>
    <style:style style:name="T8" style:family="text">
      <style:text-properties fo:color="#000000" style:font-name="Verdana" fo:font-size="7pt" fo:font-style="italic" style:text-underline-style="none" officeooo:rsid="0011c1ca" style:font-size-asian="7pt" style:font-style-asian="italic" style:font-size-complex="7pt" style:font-style-complex="italic" style:font-weight-complex="bold"/>
    </style:style>
    <style:style style:name="T9" style:family="text">
      <style:text-properties fo:color="#000000" style:font-name="Verdana" fo:font-size="7pt" fo:font-style="italic" style:text-underline-style="none" officeooo:rsid="000cd4ad" style:font-size-asian="7pt" style:font-style-asian="italic" style:font-size-complex="7pt" style:font-style-complex="italic" style:font-weight-complex="bold"/>
    </style:style>
    <style:style style:name="T10" style:family="text">
      <style:text-properties fo:color="#000000" style:font-name="Verdana" fo:font-size="7pt" fo:font-style="italic" style:text-underline-style="none" officeooo:rsid="001f7c30" style:font-size-asian="7pt" style:font-style-asian="italic" style:font-size-complex="7pt" style:font-style-complex="italic" style:font-weight-complex="bold"/>
    </style:style>
    <style:style style:name="T11" style:family="text">
      <style:text-properties fo:color="#000000" style:font-name="Verdana" fo:font-size="7pt" fo:font-style="italic" style:text-underline-style="none" officeooo:rsid="0009564e" style:font-size-asian="7pt" style:font-style-asian="italic" style:font-size-complex="7pt" style:font-style-complex="italic" style:font-weight-complex="bold"/>
    </style:style>
    <style:style style:name="T12" style:family="text">
      <style:text-properties fo:color="#000000" style:font-name="Verdana" fo:font-size="7pt" fo:font-style="italic" style:text-underline-style="solid" style:text-underline-width="auto" style:text-underline-color="font-color" officeooo:rsid="0011c1ca" style:font-size-asian="7pt" style:font-style-asian="italic" style:font-size-complex="7pt" style:font-style-complex="italic" style:font-weight-complex="bold"/>
    </style:style>
    <style:style style:name="T13" style:family="text">
      <style:text-properties fo:color="#000000" style:font-name="Verdana" fo:font-size="6pt" fo:font-style="italic" style:text-underline-style="none" officeooo:rsid="0009564e" style:font-size-asian="6pt" style:font-style-asian="italic" style:font-size-complex="6pt" style:font-style-complex="italic" style:font-weight-complex="bold"/>
    </style:style>
    <style:style style:name="T14" style:family="text">
      <style:text-properties fo:color="#000000" style:font-name="Arial" fo:font-size="11pt" style:font-size-asian="11pt" style:font-name-complex="Arial" style:font-size-complex="11pt"/>
    </style:style>
    <style:style style:name="T15" style:family="text">
      <style:text-properties fo:color="#000000" style:font-name="Arial" fo:font-size="11pt" officeooo:rsid="00221826" style:font-size-asian="11pt" style:font-name-complex="Arial" style:font-size-complex="11pt"/>
    </style:style>
    <style:style style:name="T16" style:family="text">
      <style:text-properties fo:color="#000000" style:font-name="Arial" fo:font-size="11pt" officeooo:rsid="001652e5" style:font-size-asian="11pt" style:font-name-complex="Arial" style:font-size-complex="11pt"/>
    </style:style>
    <style:style style:name="T17" style:family="text">
      <style:text-properties fo:color="#000000" style:font-name="Arial" fo:font-size="11pt" officeooo:rsid="00193e1c" style:font-size-asian="11pt" style:font-name-complex="Arial" style:font-size-complex="11pt"/>
    </style:style>
    <style:style style:name="T18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9" style:family="text">
      <style:text-properties fo:color="#000000" style:font-name="Arial" fo:font-size="11pt" fo:language="it" fo:country="IT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T20" style:family="text">
      <style:text-properties fo:color="#000000" style:font-name="Arial" fo:font-size="11pt" fo:language="it" fo:country="IT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1" style:family="text">
      <style:text-properties fo:color="#000000" style:font-name="Arial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2" style:family="text">
      <style:text-properties fo:color="#000000" style:font-name="Arial" fo:font-size="11pt" fo:language="it" fo:country="IT" officeooo:rsid="00161cc2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3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24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fo:color="#000000" style:font-name="Arial" fo:font-size="11pt" fo:font-weight="bold" officeooo:rsid="001a6789" style:font-size-asian="11pt" style:font-weight-asian="bold" style:font-name-complex="Arial" style:font-size-complex="11pt" style:font-weight-complex="bold"/>
    </style:style>
    <style:style style:name="T26" style:family="text">
      <style:text-properties fo:color="#000000" style:font-name="Arial" fo:font-size="16pt" fo:font-weight="bold" style:font-size-asian="16pt" style:font-weight-asian="bold" style:font-name-complex="Arial" style:font-size-complex="16pt" style:font-weight-complex="bold"/>
    </style:style>
    <style:style style:name="T27" style:family="text">
      <style:text-properties fo:color="#000000" style:font-name="Arial" fo:font-size="16pt" fo:font-weight="bold" officeooo:rsid="00184d03" style:font-size-asian="16pt" style:font-weight-asian="bold" style:font-name-complex="Arial" style:font-size-complex="16pt" style:font-weight-complex="bold"/>
    </style:style>
    <style:style style:name="T28" style:family="text">
      <style:text-properties fo:color="#000000" style:font-name="Arial" fo:font-size="16pt" fo:language="it" fo:country="IT" fo:font-weight="bold" style:font-name-asian="Times New Roman" style:font-size-asian="16pt" style:language-asian="zh" style:country-asian="CN" style:font-weight-asian="bold" style:font-name-complex="Arial" style:font-size-complex="16pt" style:language-complex="ar" style:country-complex="SA" style:font-weight-complex="bold"/>
    </style:style>
    <style:style style:name="T29" style:family="text">
      <style:text-properties fo:color="#000000" style:font-name-complex="Arial"/>
    </style:style>
    <style:style style:name="T30" style:family="text">
      <style:text-properties fo:color="#000000" officeooo:rsid="001af009" style:font-name-complex="Arial"/>
    </style:style>
    <style:style style:name="T31" style:family="text">
      <style:text-properties style:use-window-font-color="true" style:font-name="Arial" fo:font-size="11pt" fo:language="it" fo:country="IT" fo:font-weight="bold" officeooo:rsid="00184d03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T32" style:family="text">
      <style:text-properties style:use-window-font-color="true" style:font-name="Arial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3" style:family="text">
      <style:text-properties style:use-window-font-color="true" style:font-name="Arial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4" style:family="text">
      <style:text-properties style:use-window-font-color="true" style:font-name="Arial" fo:font-size="11pt" fo:language="it" fo:country="IT" officeooo:rsid="001b091d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5" style:family="text">
      <style:text-properties style:use-window-font-color="true" style:font-name="Arial" fo:font-size="11pt" fo:language="it" fo:country="IT" officeooo:rsid="001c7cc9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6" style:family="text">
      <style:text-properties style:use-window-font-color="true" fo:language="it" fo:country="IT" fo:font-weight="bold" style:font-name-asian="Times New Roman" style:language-asian="zh" style:country-asian="CN" style:font-weight-asian="bold" style:language-complex="ar" style:country-complex="SA"/>
    </style:style>
    <style:style style:name="T37" style:family="text"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text-emphasize="none"/>
    </style:style>
    <style:style style:name="T38" style:family="text"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officeooo:rsid="001af009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text-emphasize="none"/>
    </style:style>
    <style:style style:name="T39" style:family="text"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officeooo:rsid="0013dda2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text-emphasize="none"/>
    </style:style>
    <style:style style:name="T40" style:family="text"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bold" style:text-emphasize="none"/>
    </style:style>
    <style:style style:name="T41" style:family="text"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 style:text-emphasize="none"/>
    </style:style>
    <style:style style:name="T42" style:family="text"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 style:text-emphasize="none"/>
    </style:style>
    <style:style style:name="T43" style:family="text"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officeooo:rsid="001af009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 style:text-emphasize="none"/>
    </style:style>
    <style:style style:name="T44" style:family="text"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officeooo:rsid="00174d09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 style:text-emphasize="none"/>
    </style:style>
    <style:style style:name="T45" style:family="text">
      <style:text-properties officeooo:rsid="001af009"/>
    </style:style>
    <style:style style:name="T46" style:family="text">
      <style:text-properties officeooo:rsid="00184d03"/>
    </style:style>
    <style:style style:name="T4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8" style:family="text">
      <style:text-properties style:font-name="Arial" fo:font-size="11pt" fo:font-weight="bold" officeooo:rsid="00184d03" style:font-size-asian="11pt" style:font-weight-asian="bold" style:font-name-complex="Arial" style:font-size-complex="11pt"/>
    </style:style>
    <style:style style:name="T49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0" style:family="text">
      <style:text-properties style:font-name="Arial" fo:font-size="11pt" style:font-size-asian="11pt" style:font-name-complex="Arial" style:font-size-complex="11pt"/>
    </style:style>
    <style:style style:name="T51" style:family="text">
      <style:text-properties style:font-name="Arial" fo:font-size="11pt" officeooo:rsid="002264d4" style:font-size-asian="11pt" style:font-name-complex="Arial" style:font-size-complex="11pt"/>
    </style:style>
    <style:style style:name="T52" style:family="text">
      <style:text-properties style:font-name="Arial" fo:font-size="11pt" style:text-underline-style="none" style:font-size-asian="11pt" style:font-name-complex="Arial" style:font-size-complex="11pt"/>
    </style:style>
    <style:style style:name="T53" style:family="text">
      <style:text-properties officeooo:rsid="001c5c9b"/>
    </style:style>
    <style:style style:name="T54" style:family="text">
      <style:text-properties officeooo:rsid="0017c9f6"/>
    </style:style>
    <style:style style:name="T55" style:family="text">
      <style:text-properties fo:background-color="transparent" loext:char-shading-value="0"/>
    </style:style>
    <style:style style:name="T56" style:family="text">
      <style:text-properties officeooo:rsid="0017c9f6" fo:background-color="transparent" loext:char-shading-value="0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officeooo:rsid="0018e824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officeooo:rsid="00193e1c"/>
    </style:style>
    <style:style style:name="T61" style:family="text">
      <style:text-properties officeooo:rsid="001453cf"/>
    </style:style>
    <style:style style:name="T62" style:family="text">
      <style:text-properties officeooo:rsid="00161cc2"/>
    </style:style>
    <style:style style:name="T63" style:family="text">
      <style:text-properties officeooo:rsid="001a6789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99cm" fo:text-indent="-0.635cm" fo:margin-left="2.39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4cm" fo:text-indent="-0.635cm" fo:margin-left="3.03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69cm" fo:text-indent="-0.635cm" fo:margin-left="3.66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4cm" fo:text-indent="-0.635cm" fo:margin-left="4.30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39cm" fo:text-indent="-0.635cm" fo:margin-left="4.93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4cm" fo:text-indent="-0.635cm" fo:margin-left="5.57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09cm" fo:text-indent="-0.635cm" fo:margin-left="6.20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4cm" fo:text-indent="-0.635cm" fo:margin-left="6.84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79cm" fo:text-indent="-0.635cm" fo:margin-left="7.479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24"/>
      <text:p text:style-name="P25"><text:span text:style-name="T27">Contributo</text:span><text:span text:style-name="T26"> 2016 per </text:span><text:span text:style-name="T28">per il sostegno delle famiglie monoparentali e dei genitori separati o divorziati in situazione di difficoltà</text:span></text:p>
      <text:p text:style-name="P15"/>
      <text:p text:style-name="P25"><text:span text:style-name="T14">Con la </text:span><text:span text:style-name="T19">DGR n. 1562 del 10 ottobre 2016</text:span><text:span text:style-name="T21"> </text:span><text:span text:style-name="T14">la Regione Veneto </text:span><text:span text:style-name="T15">ha emanato </text:span><text:span text:style-name="T16">le </text:span><text:span text:style-name="T21">disposizioni attuative e i relativi criteri per l'accesso al fondo ai sensi dell'art. 5 della L.R. del 10 agosto 2012, n. 29 "Norme per il sostegno delle famiglie monoparentali e dei genitori separati o divorziati in situazione di difficoltà", </text:span><text:span text:style-name="T22">anno 2016.</text:span></text:p>
      <text:p text:style-name="P16"/>
      <text:p text:style-name="P25"><text:span text:style-name="blacksmalltitle_5f_bordeaux"><text:span text:style-name="T31">Cos'è </text:span></text:span></text:p>
      <text:p text:style-name="P16"><text:span text:style-name="T46">Il contributo, di natura forfettaria, per un importo massimo di € 400 per ciascun nucleo </text:span>monoparentale, viene concesso, in un’unica soluzione sulla base di un piano personalizzato, per i <text:span text:style-name="T62">canoni di locazione sostenuti e/o da sostenere nell'arco temporale 1 gennaio – 31 dicembre 2016.</text:span></text:p>
      <text:p text:style-name="P16"/>
      <text:p text:style-name="P25"><text:span text:style-name="blacksmalltitle_5f_bordeaux"><text:span text:style-name="T47">Chi può richieder</text:span></text:span><text:span text:style-name="blacksmalltitle_5f_bordeaux"><text:span text:style-name="T48">lo</text:span></text:span></text:p>
      <text:p text:style-name="P16">Il contributo può essere richiesto dalle famiglie monoparentali, ossia dai nuclei (ex art.1, comma 1 <text:span text:style-name="T62">della L.R. n. 29/2012) composti da un solo genitore e uno o più figli minori risultanti dallo stato di famiglia e dal certificato di residenza.</text:span></text:p>
      <text:p text:style-name="P17"/>
      <text:p text:style-name="P25"><text:span text:style-name="blacksmalltitle_5f_bordeaux"><text:span text:style-name="T47">Requisiti per poter richiedere il </text:span></text:span><text:span text:style-name="blacksmalltitle_5f_bordeaux"><text:span text:style-name="T48">contributo</text:span></text:span></text:p>
      <text:p text:style-name="P25"><text:span text:style-name="T14">Il richiedente (uno dei due genitori) per accedere al “</text:span><text:span text:style-name="T17">contributo</text:span><text:span text:style-name="T14">” deve </text:span><text:span text:style-name="T24">essere in possesso dei seguenti requisiti</text:span><text:span text:style-name="T14">, </text:span><text:span text:style-name="T23">al momento della presentazione della domanda al Comune di residenza:</text:span></text:p>
      <text:p text:style-name="P21"/>
      <text:list xml:id="list8074772486564662648" text:style-name="L1">
        <text:list-item>
          <text:p text:style-name="P38"><text:span text:style-name="T53"><text:s/>i</text:span>l nucleo monoparentale deve avere un ISEE (indicatore della situazione economica <text:s text:c="6"/>equivalente) in corso di validità, non inferiore a € 3.000,00 e non superiore a € 13.000,00;</text:p>
        </text:list-item>
        <text:list-item>
          <text:p text:style-name="P39"><text:span text:style-name="T53"><text:s/>i</text:span>l nucleo monoparentale deve essere residente nella Regione del Veneto;</text:p>
        </text:list-item>
        <text:list-item>
          <text:p text:style-name="P39"><text:s/>nel caso in cui un componente nel nucleo monoparentale abbia una cittadinanza non <text:s/>comunitaria deve possedere un titolo di soggiorno valido ed efficace.</text:p>
        </text:list-item>
      </text:list>
      <text:list xml:id="list5557097741556884471" text:style-name="WW8Num1">
        <text:list-header>
          <text:p text:style-name="P40"/>
        </text:list-header>
      </text:list>
      <text:p text:style-name="P11"><text:span text:style-name="blacksmalltitle_5f_bordeaux"><text:span text:style-name="T36">Tipologia di spesa</text:span></text:span></text:p>
      <text:p text:style-name="P12"><text:span text:style-name="T54">Il contributo è concesso per il</text:span><text:span text:style-name="T56"> pagamento del canone di locazione per abitazioni non di lusso (abitazioni rientranti nelle categorie catastali A2, A3, A4 e A5 con esclusione dei fabbricati rurali)</text:span><text:span text:style-name="T55">.</text:span></text:p>
      <text:p text:style-name="P13"/>
      <text:p text:style-name="P28">Come presentare la domanda</text:p>
      <text:p text:style-name="P34"><text:span text:style-name="T49">Le domande possono essere presentat</text:span><text:span text:style-name="T32">e </text:span><text:span text:style-name="titolettosmart_5f_bordeaux"><text:span text:style-name="T32">dal 3/11/2016 ed entro il termine perentorio delle ore 12.00 del 6/12/2016.</text:span></text:span></text:p>
      <text:p text:style-name="P35"/>
      <text:p text:style-name="P19"><text:soft-page-break/>Il cittadino interessato a partecipare <text:span text:style-name="T61">deve</text:span>:</text:p>
      <text:list xml:id="list4920814394223413995" text:style-name="WW8Num4">
        <text:list-item>
          <text:p text:style-name="P42"><text:span text:style-name="T24">a) </text:span><text:span text:style-name="T20">compilare </text:span><text:span text:style-name="T21">via web la </text:span><text:span text:style-name="T20">“DOMANDA DEL CONTRIBUTO EX ART. 5 DELLA L.R. N.</text:span></text:p>
        </text:list-item>
        <text:list-item>
          <text:p text:style-name="P41"><text:span text:style-name="T57"><text:s text:c="4"/>29/2012” </text:span>seguendo le istruzioni del sito internet: </text:p>
        </text:list-item>
      </text:list>
      <text:p text:style-name="P37"><text:span text:style-name="Internet_20_link"><text:span text:style-name="T52"><text:s text:c="4"/></text:span></text:span><text:a xlink:type="simple" xlink:href="https://salute.regione.veneto.it/web/sociale" text:style-name="Internet_20_link" text:visited-style-name="Visited_20_Internet_20_Link"><text:span text:style-name="Internet_20_link">https://salute.regione.veneto.it/web/sociale</text:span></text:a><text:span text:style-name="Internet_20_link"><text:span text:style-name="T52"> </text:span></text:span><text:span text:style-name="T50">nella parte riservata al richiedente </text:span><text:span text:style-name="T47">e stampare e firmare il modulo della domanda <text:s/>compilato;</text:span></text:p>
      <text:p text:style-name="P20"/>
      <text:list xml:id="list134607278496594" text:continue-numbering="true" text:style-name="WW8Num4">
        <text:list-item>
          <text:p text:style-name="P42"><text:span text:style-name="T24">b) consegnare il modulo della domanda stampato </text:span><text:span text:style-name="T25">completo del numero identificativo ricevuto dalla procedura WEB, </text:span><text:span text:style-name="T24">e firmato insieme alla documentazione </text:span><text:span text:style-name="T14">richiesta </text:span><text:span text:style-name="T24">presso le sedi centrali del Protocollo generale o presso gli Uffici protocollo decentrati</text:span><text:span text:style-name="T14"> del Comune di Venezia.</text:span></text:p>
        </text:list-item>
      </text:list>
      <text:p text:style-name="P19"/>
      <text:p text:style-name="P25"><text:span text:style-name="T23">In alternativa</text:span><text:span text:style-name="T14"> è possibile effettuare la spedizione </text:span><text:span text:style-name="Strong_20_Emphasis"><text:span text:style-name="T50">con ogni mezzo consentito dalla normativa </text:span></text:span><text:span text:style-name="T50">vigente che attesti la data di spedizione. In caso di invio postale fa fede la data di spedizione.</text:span></text:p>
      <text:p text:style-name="P49"><text:span text:style-name="T50">Nel caso di impossibilità ad accedere alla procedura WEB il modulo può essere reperito </text:span><text:span text:style-name="T51">anche </text:span><text:span text:style-name="T50">presso gli uffici URP del Comune di Venezia</text:span></text:p>
      <text:p text:style-name="P20"/>
      <text:p text:style-name="P25"><text:span text:style-name="T24">Documenti obbligatori </text:span><text:span text:style-name="T23">da allegare alla domanda:</text:span></text:p>
      <text:list xml:id="list8175205517224148403" text:style-name="WW8Num3">
        <text:list-item>
          <text:p text:style-name="P45">Copia cartacea del modulo della domanda <text:s/>compilato e firmato;</text:p>
        </text:list-item>
        <text:list-item>
          <text:p text:style-name="P45">Fotocopia del documento d’identità in corso di validità;</text:p>
        </text:list-item>
        <text:list-item>
          <text:p text:style-name="P43"><text:span text:style-name="T50">Attestazione ISEE</text:span><text:span text:style-name="T14"> rin corso di validità</text:span><text:span text:style-name="T50">;</text:span></text:p>
        </text:list-item>
        <text:list-item>
          <text:p text:style-name="P45">Copia della carta di soggiorno <text:span text:style-name="T63">in corso di validità </text:span>per ciascun membro del nucleo familiare;</text:p>
        </text:list-item>
      </text:list>
      <text:p text:style-name="P16"/>
      <text:p text:style-name="P16">Altra documentazione se pertinente alla situazione familiare:</text:p>
      <text:list xml:id="list2043916781388520033" text:style-name="L2">
        <text:list-item>
          <text:p text:style-name="P46">i provvedimenti emessi nel corso dei procedimenti di separazione, annullamento, scioglimento, cessazione degli effetti civili del matrimonio, relativi a statuizioni di ordine personale/o patrimoniale tra i coniugi e nei confronti della prole e loro eventuali modificazioni;</text:p>
        </text:list-item>
        <text:list-item>
          <text:p text:style-name="P48">certificazione di non autosufficienza di un figlio minore ai sensi della L.104/92;</text:p>
        </text:list-item>
        <text:list-item>
          <text:p text:style-name="P46">certificato attestante la presenza di un riconosciuto disagio psicofisico, rilasciato dal SSR, di un componente il nucleo familiare;</text:p>
        </text:list-item>
        <text:list-item>
          <text:p text:style-name="P46">documentazione comprovante la tipologia del contratto di lavoro del soggetto richiedente il beneficio;</text:p>
        </text:list-item>
        <text:list-item>
          <text:p text:style-name="P46">documentazione comprovante la situazione di disoccupazione o sospensione dell’occupazione;</text:p>
        </text:list-item>
        <text:list-item>
          <text:p text:style-name="P48">contratto di locazione;</text:p>
        </text:list-item>
        <text:list-item>
          <text:p text:style-name="P46">documentazione attestante la situazione di grave difficoltà economica del lavoratore autonomo;</text:p>
        </text:list-item>
        <text:list-item>
          <text:p text:style-name="P48">autocertificazione specifica al trattamento dei dati sensibili relativi allo stato di salute;</text:p>
        </text:list-item>
        <text:list-item>
          <text:p text:style-name="P48">autocertificazione dello stato di residenza e dello stato di famiglia;</text:p>
        </text:list-item>
        <text:list-item>
          <text:p text:style-name="P46"><text:span text:style-name="T58">i</text:span>n caso di richiedente avente cittadinanza non comunitaria: titolo di soggiorno valido ed efficace del <text:span text:style-name="T59">richiedente.</text:span></text:p>
        </text:list-item>
      </text:list>
      <text:p text:style-name="P20"/>
      <text:p text:style-name="P25"><text:soft-page-break/><text:span text:style-name="T14">Si raccomanda che la documentazione sia completa e che la domanda sia compilata in maniera chiara e leggibile in ogni parte, possibilmente </text:span><text:span text:style-name="T18">in stampatello. Si informa che le domande incomplete saranno escluse d'ufficio.</text:span></text:p>
      <text:p text:style-name="P23"/>
      <text:p text:style-name="P21">La domanda dovrà essere indirizzata a:</text:p>
      <text:p text:style-name="P19">Comune di Venezia,</text:p>
      <text:p text:style-name="P16">Direzione Coesione Sociale, Servizi alla Persona e Benessere di Comunità</text:p>
      <text:p text:style-name="P18">Servizi per la Residenza</text:p>
      <text:p text:style-name="P18">Servizio Front Office – Ufficio Contributi</text:p>
      <text:p text:style-name="P16">Via <text:span text:style-name="T45">C. Massaia, 43</text:span> - 30174 Mestre (VE)</text:p>
      <text:p text:style-name="P23"/>
      <text:p text:style-name="P34"><text:bookmark text:name="graduatoria1"/><text:span text:style-name="blacksmalltitle_5f_bordeaux"><text:span text:style-name="T47">Graduatoria</text:span></text:span></text:p>
      <text:p text:style-name="P36">Entro la data del <text:span text:style-name="T60">15</text:span>/1<text:span text:style-name="T60">2</text:span>/2016, i comuni provvederanno all’istruttoria informatica delle domande presentate, <text:s/>inoltrando alla Regione quelle che rispondono ai requisiti richiesti.</text:p>
      <text:p text:style-name="P27">La Regione del Veneto provvederà a formulare la graduatoria in ordine crescente del valore I.S.E.E, sino ad esaurimento del fondo destinato.</text:p>
      <text:p text:style-name="P26"><text:span text:style-name="T34">La <text:s/></text:span><text:span text:style-name="T33">Regione, </text:span><text:span text:style-name="T34">tra gli aventi diritto,</text:span><text:span text:style-name="T33"> </text:span><text:span text:style-name="T35">procederà secondo le seguenti priorità</text:span><text:span text:style-name="T34">:</text:span></text:p>
      <text:p text:style-name="P29">- Presenza nel nucleo familiare di un figlio non autosufficiente ai sensi della legge 5 febbraio 1992, n. 104 “Legge quadro per l’assistenza, l’integrazione sociale e i diritti delle persone handicappate” e successive modificazioni;</text:p>
      <text:p text:style-name="P30">- Presenza di un riconosciuto disagio psicofisico dei componenti del nucleo familiare, certificato dal Servizio Sanitario Regionale (SSR).</text:p>
      <text:p text:style-name="P31">La certificazione di cui sopra <text:s/>verrà richiesta a seguito di verifica istruttoria.</text:p>
      <text:p text:style-name="P31"/>
      <text:p text:style-name="P29"/>
      <text:p text:style-name="P32">Controlli</text:p>
      <text:p text:style-name="P27">Ai sensi del D.P.R. 445/2000 il Comune di Venezia e la Regione del Veneto verificheranno la veridicità delle dichiarazioni prodotte dai richiedenti. </text:p>
      <text:p text:style-name="P33"/>
      <text:p text:style-name="P25"><text:span text:style-name="T23">Per informazioni: </text:span><text:span text:style-name="Strong_20_Emphasis"><text:span text:style-name="T37">telefonare all'</text:span></text:span><text:span text:style-name="Strong_20_Emphasis"><text:span text:style-name="T38">Ufficio Contributi </text:span></text:span><text:span text:style-name="Strong_20_Emphasis"><text:span text:style-name="T39">Servizio Front office – Servizi per la Residenza</text:span></text:span><text:span text:style-name="Strong_20_Emphasis"><text:span text:style-name="T40">, </text:span></text:span><text:span text:style-name="Strong_20_Emphasis"><text:span text:style-name="T41"><text:s/>Tel. </text:span></text:span><text:span text:style-name="Strong_20_Emphasis"><text:span text:style-name="T42">041.</text:span></text:span><text:span text:style-name="Strong_20_Emphasis"><text:span text:style-name="T43">965547</text:span></text:span><text:span text:style-name="Strong_20_Emphasis"><text:span text:style-name="T44">2</text:span></text:span><text:span text:style-name="Strong_20_Emphasis"><text:span text:style-name="T43">-</text:span></text:span><text:span text:style-name="Strong_20_Emphasis"><text:span text:style-name="T44">1</text:span></text:span><text:span text:style-name="Strong_20_Emphasis"><text:span text:style-name="T43">- 82</text:span></text:span><text:span text:style-name="Strong_20_Emphasis"><text:span text:style-name="T41"> <text:s/></text:span></text:span></text:p>
      <text:p text:style-name="P22"/>
      <text:p text:style-name="P21">Allegati:</text:p>
      <text:p text:style-name="P19">DGR <text:span text:style-name="T45">1562</text:span> del 1<text:span text:style-name="T45">0</text:span>/<text:span text:style-name="T45">1</text:span>0/2016</text:p>
      <text:p text:style-name="P10"><text:span text:style-name="T29">All_A alla DGR 1250 del </text:span><text:span text:style-name="T30">1562</text:span><text:span text:style-name="T29"> del 1</text:span><text:span text:style-name="T30">0</text:span><text:span text:style-name="T29">/</text:span><text:span text:style-name="T30">1</text:span><text:span text:style-name="T29">0/20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cm" fo:padding-right="0cm" fo:padding-top="0.035cm" fo:padding-bottom="0.035cm" fo:border-left="none" fo:border-right="none" fo:border-top="0.51pt solid #000000" fo:border-bottom="0.51pt solid #000000" fo:keep-with-next="always"/>
      <style:text-properties fo:font-size="8pt" fo:font-style="italic" style:font-size-asian="8pt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Footer" style:family="paragraph" style:parent-style-name="Standard" style:class="extra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</style:style>
    <style:style style:name="Corpo_20_del_20_testo_20_2" style:display-name="Corpo del testo 2" style:family="paragraph" style:parent-style-name="Standard">
      <style:paragraph-properties fo:text-align="justify" style:justify-single-word="false" style:border-line-width-left="0.026cm 0.026cm 0.106cm" style:border-line-width-right="0.106cm 0.026cm 0.026cm" style:border-line-width-top="0.026cm 0.026cm 0.106cm" style:border-line-width-bottom="0.106cm 0.026cm 0.026cm" fo:padding-left="0.141cm" fo:padding-right="0.141cm" fo:padding-top="0.035cm" fo:padding-bottom="0.035cm" fo:border-left="4.51pt double #000000" fo:border-right="4.51pt double #000000" fo:border-top="4.51pt double #000000" fo:border-bottom="4.51pt double #000000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Corpo_20_del_20_testo_20_3" style:display-name="Corpo del testo 3" style:family="paragraph" style:parent-style-name="Standard">
      <style:paragraph-properties fo:margin-left="0cm" fo:margin-right="-0.026cm" fo:text-align="justify" style:justify-single-word="false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251cm" style:auto-text-indent="false"/>
      <style:text-properties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postal-code" style:family="text" style:parent-style-name="Car._20_predefinito_20_paragrafo"/>
    <style:style style:name="Page_20_Number" style:display-name="Page Number" style:family="text" style:parent-style-name="Car._20_predefinito_20_paragrafo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lacksmalltitle_5f_bordeaux" style:display-name="blacksmalltitle_bordeaux" style:family="text" style:parent-style-name="Car._20_predefinito_20_paragrafo"/>
    <style:style style:name="titolettosmart_5f_bordeaux" style:display-name="titolettosmart_bordeaux" style:family="text" style:parent-style-name="Car._20_predefinito_20_paragrafo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bullet-char="•">
        <style:list-level-properties text:list-level-position-and-space-mode="label-alignment">
          <style:list-level-label-alignment text:label-followed-by="nothing" fo:text-indent="-0.762cm" fo:margin-left="0.762cm"/>
        </style:list-level-properties>
        <style:text-properties style:font-name="StarSymbol"/>
      </text:list-level-style-bullet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/>
      </style:paragraph-properties>
      <style:text-properties style:font-name="Verdana" fo:font-size="10pt" fo:font-weight="normal" style:font-size-asian="10pt" style:font-weight-asian="normal" style:font-name-complex="Comic Sans MS" style:font-size-complex="10pt" style:font-weight-complex="normal"/>
    </style:style>
    <style:style style:name="MP2" style:family="paragraph" style:parent-style-name="Footer">
      <style:paragraph-properties>
        <style:tab-stops/>
      </style:paragraph-properties>
      <style:text-properties style:font-name="Verdana" fo:font-size="7pt" officeooo:rsid="0013dda2" officeooo:paragraph-rsid="0013dda2" style:font-size-asian="7pt" style:font-name-complex="Comic Sans MS" style:font-size-complex="7pt"/>
    </style:style>
    <style:style style:name="MP3" style:family="paragraph" style:parent-style-name="Footer">
      <style:paragraph-properties>
        <style:tab-stops>
          <style:tab-stop style:position="8.5cm" style:type="center"/>
          <style:tab-stop style:position="15.187cm" style:type="right"/>
        </style:tab-stops>
      </style:paragraph-properties>
      <style:text-properties style:font-name="Verdana" fo:font-size="6pt" fo:font-style="normal" style:text-underline-style="none" style:font-size-asian="6pt" style:font-style-asian="normal" style:font-name-complex="Comic Sans MS" style:font-size-complex="6pt" style:font-style-complex="normal"/>
    </style:style>
    <style:style style:name="MP4" style:family="paragraph" style:parent-style-name="Standard" style:master-page-name="">
      <loext:graphic-properties draw:fill="none"/>
      <style:paragraph-properties fo:margin-left="7.999cm" fo:margin-right="0cm" fo:orphans="2" fo:widows="2" fo:hyphenation-ladder-count="no-limit" fo:text-indent="0cm" style:auto-text-indent="false" style:page-number="auto" fo:background-color="transparent" style:writing-mode="lr-tb"/>
      <style:text-properties fo:color="#ff6600" style:font-name="Verdana" fo:font-size="5pt" fo:font-weight="normal" officeooo:rsid="0009564e" style:font-size-asian="5pt" style:font-weight-asian="normal" style:font-name-complex="Times New Roman" style:font-size-complex="5pt" style:font-weight-complex="normal" fo:hyphenate="false" fo:hyphenation-remain-char-count="2" fo:hyphenation-push-char-count="2"/>
    </style:style>
    <style:style style:name="MP5" style:family="paragraph" style:parent-style-name="Standard" style:master-page-name="">
      <style:paragraph-properties fo:text-align="justify" style:justify-single-word="false" fo:orphans="2" fo:widows="2" fo:hyphenation-ladder-count="no-limit" style:page-number="auto" style:shadow="none" style:writing-mode="lr-tb" style:join-border="false">
        <style:tab-stops>
          <style:tab-stop style:position="0.751cm"/>
          <style:tab-stop style:position="21.003cm" style:type="center"/>
        </style:tab-stops>
      </style:paragraph-properties>
      <style:text-properties fo:font-size="9pt" fo:font-style="italic" style:text-underline-style="none" officeooo:paragraph-rsid="0009564e" fo:background-color="#ffffff" style:font-size-asian="9pt" style:font-style-asian="italic" style:font-style-complex="italic" fo:hyphenate="true" fo:hyphenation-remain-char-count="2" fo:hyphenation-push-char-count="2"/>
    </style:style>
    <style:style style:name="MP6" style:family="paragraph" style:parent-style-name="Footer">
      <style:paragraph-properties fo:margin-left="0cm" fo:margin-right="0cm" fo:margin-top="0.049cm" fo:margin-bottom="0cm" loext:contextual-spacing="false" fo:text-align="center" style:justify-single-word="false" fo:text-indent="0cm" style:auto-text-indent="false"/>
      <style:text-properties style:use-window-font-color="true" style:font-name="Verdana" fo:font-size="8pt" fo:language="it" fo:country="IT" fo:font-style="italic" style:text-underline-style="none" officeooo:rsid="00316b43" officeooo:paragraph-rsid="0009564e" fo:background-color="transparent" style:font-name-asian="Times New Roman" style:font-size-asian="8pt" style:language-asian="it" style:country-asian="IT" style:font-style-asian="italic" style:font-name-complex="Garamond" style:font-size-complex="8pt" style:language-complex="ar" style:country-complex="SA" style:font-style-complex="italic"/>
    </style:style>
    <style:style style:name="MP7" style:family="paragraph" style:parent-style-name="Footer">
      <style:paragraph-properties fo:text-align="justify" style:justify-single-word="false"/>
    </style:style>
    <style:style style:name="MP8" style:family="paragraph" style:parent-style-name="Footer">
      <style:paragraph-properties fo:text-align="justify" style:justify-single-word="false"/>
      <style:text-properties officeooo:paragraph-rsid="0011c1ca"/>
    </style:style>
    <style:style style:name="MP9" style:family="paragraph" style:parent-style-name="Standard">
      <style:paragraph-properties fo:margin-left="0cm" fo:margin-right="0cm" fo:text-align="justify" style:justify-single-word="false" fo:text-indent="-0.011cm" style:auto-text-indent="false" fo:padding="0cm" fo:border="none"/>
      <style:text-properties officeooo:paragraph-rsid="0009564e"/>
    </style:style>
    <style:style style:name="M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>
        <style:tab-stops>
          <style:tab-stop style:position="15.505cm" style:type="right"/>
          <style:tab-stop style:position="17cm" style:type="right"/>
        </style:tab-stops>
      </style:paragraph-properties>
      <style:text-properties fo:font-size="9pt" fo:font-style="italic" style:text-underline-style="solid" style:text-underline-width="auto" style:text-underline-color="font-color" officeooo:paragraph-rsid="0009564e" style:font-size-asian="9pt" style:font-style-asian="italic" style:font-size-complex="8pt" style:font-style-complex="italic"/>
    </style:style>
    <style:style style:name="MT1" style:family="text">
      <style:text-properties fo:font-size="11pt" style:font-size-asian="11pt"/>
    </style:style>
    <style:style style:name="MT2" style:family="text">
      <style:text-properties style:font-name="Verdana" fo:font-size="7pt" fo:font-style="italic" style:text-underline-style="solid" style:text-underline-width="auto" style:text-underline-color="font-color" style:font-size-asian="7pt" style:font-style-asian="italic" style:font-size-complex="7pt" style:font-style-complex="italic"/>
    </style:style>
    <style:style style:name="MT3" style:family="text">
      <style:text-properties style:font-name="Verdana" fo:font-size="7pt" fo:font-style="italic" style:font-size-asian="7pt" style:font-style-asian="italic" style:font-size-complex="7pt" style:font-style-complex="italic"/>
    </style:style>
    <style:style style:name="MT4" style:family="text">
      <style:text-properties style:font-name="Verdana" fo:font-size="7pt" fo:font-style="italic" officeooo:rsid="0011c1ca" style:font-size-asian="7pt" style:font-style-asian="italic" style:font-size-complex="7pt" style:font-style-complex="normal" style:font-weight-complex="bold"/>
    </style:style>
    <style:style style:name="MT5" style:family="text">
      <style:text-properties style:font-name="Verdana" fo:font-size="7pt" style:font-size-asian="7pt" style:font-size-complex="7pt" style:font-style-complex="normal" style:font-weight-complex="bold"/>
    </style:style>
    <style:style style:name="MT6" style:family="text">
      <style:text-properties style:font-name="Verdana" fo:font-size="7pt" officeooo:rsid="001f7c30" style:font-size-asian="7pt" style:font-size-complex="7pt" style:font-style-complex="normal" style:font-weight-complex="bold"/>
    </style:style>
    <style:style style:name="MT7" style:family="text">
      <style:text-properties fo:color="#000000" style:font-name="Verdana" fo:font-size="7pt" fo:font-style="italic" style:text-underline-style="none" style:font-size-asian="7pt" style:font-style-asian="italic" style:font-size-complex="7pt" style:font-style-complex="italic" style:font-weight-complex="bold"/>
    </style:style>
    <style:style style:name="MT8" style:family="text">
      <style:text-properties fo:color="#000000" style:font-name="Verdana" fo:font-size="7pt" fo:font-style="italic" style:text-underline-style="none" officeooo:rsid="0011c1ca" style:font-size-asian="7pt" style:font-style-asian="italic" style:font-size-complex="7pt" style:font-style-complex="italic" style:font-weight-complex="bold"/>
    </style:style>
    <style:style style:name="MT9" style:family="text">
      <style:text-properties fo:color="#000000" style:font-name="Verdana" fo:font-size="7pt" fo:font-style="italic" style:text-underline-style="none" officeooo:rsid="000cd4ad" style:font-size-asian="7pt" style:font-style-asian="italic" style:font-size-complex="7pt" style:font-style-complex="italic" style:font-weight-complex="bold"/>
    </style:style>
    <style:style style:name="MT10" style:family="text">
      <style:text-properties fo:color="#000000" style:font-name="Verdana" fo:font-size="7pt" fo:font-style="italic" style:text-underline-style="solid" style:text-underline-width="auto" style:text-underline-color="font-color" officeooo:rsid="0011c1ca" style:font-size-asian="7pt" style:font-style-asian="italic" style:font-size-complex="7pt" style:font-style-complex="italic" style:font-weight-complex="bold"/>
    </style:style>
    <style:style style:name="MT11" style:family="text">
      <style:text-properties fo:color="#000000" style:font-name="Verdana" fo:font-size="7pt" fo:font-style="italic" style:text-underline-style="none" officeooo:rsid="001f7c30" style:font-size-asian="7pt" style:font-style-asian="italic" style:font-size-complex="7pt" style:font-style-complex="italic" style:font-weight-complex="bold"/>
    </style:style>
    <style:style style:name="MT12" style:family="text">
      <style:text-properties fo:color="#000000" style:font-name="Verdana" fo:font-size="7pt" fo:font-style="italic" style:text-underline-style="none" officeooo:rsid="0009564e" style:font-size-asian="7pt" style:font-style-asian="italic" style:font-size-complex="7pt" style:font-style-complex="italic" style:font-weight-complex="bold"/>
    </style:style>
    <style:style style:name="MT13" style:family="text">
      <style:text-properties fo:color="#000000" style:font-name="Verdana" fo:font-size="6pt" fo:font-style="italic" style:text-underline-style="none" officeooo:rsid="0009564e" style:font-size-asian="6pt" style:font-style-asian="italic" style:font-size-complex="6pt" style:font-style-complex="italic" style:font-weight-complex="bold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02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4.02cm" fo:margin-left="0cm" fo:margin-right="0cm" fo:margin-top="3.92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logo comune di Venezia" text:anchor-type="char" svg:x="1cm" svg:y="1cm" svg:width="1.565cm" svg:height="2.977cm" draw:z-index="2"><draw:image xlink:href="Pictures/100000000000020B000003E07CFCCD908E540774.png" xlink:type="simple" xlink:show="embed" xlink:actuate="onLoad"/><svg:title>logo colori comune di Venezia  - leone alato</svg:title></draw:frame><text:span text:style-name="MT1"><text:tab/><text:tab/><text:tab/><text:tab/><text:tab/><text:tab/></text:span><text:tab/></text:p>
        <text:p text:style-name="MP1">Direzione Coesione Sociale, Servizi </text:p>
        <text:p text:style-name="MP1">alla Persona e Benessere di Comunità</text:p>
        <text:p text:style-name="MP2">Servizi per la residenza – Servizio Front office Operatori decentrati - Contributi </text:p>
        <text:p text:style-name="MP3">PEC: protocollo@pec.comune.venezia.it – C.F. 00339370272</text:p>
        <text:p text:style-name="MP3"/>
        <text:p text:style-name="MP3"/>
        <text:p text:style-name="MP3"/>
        <text:p text:style-name="MP4"/>
      </style:header>
      <style:footer>
        <text:p text:style-name="MP5">____________________________________________________________________________________________________</text:p>
        <text:p text:style-name="MP6"/>
        <text:p text:style-name="MP7"><text:span text:style-name="MT2">Responsabile del procedimento</text:span><text:span text:style-name="MT3">: </text:span><text:span text:style-name="MT4">Michele Testolina</text:span><text:span text:style-name="MT5"> – Resp. P.O. </text:span><text:span text:style-name="MT6">Servizio Osservatorio Politiche di Welfare e Programmazione Sociale e Sanitaria: </text:span><text:span text:style-name="Internet_20_link"><text:span text:style-name="MT7">Via </text:span></text:span><text:span text:style-name="Internet_20_link"><text:span text:style-name="MT8">Giuseppe Verdi</text:span></text:span><text:span text:style-name="Internet_20_link"><text:span text:style-name="MT9"> </text:span></text:span><text:span text:style-name="Internet_20_link"><text:span text:style-name="MT8">36</text:span></text:span><text:span text:style-name="Internet_20_link"><text:span text:style-name="MT7">, - 301</text:span></text:span><text:span text:style-name="Internet_20_link"><text:span text:style-name="MT9">7</text:span></text:span><text:span text:style-name="Internet_20_link"><text:span text:style-name="MT8">4</text:span></text:span><text:span text:style-name="Internet_20_link"><text:span text:style-name="MT9"> Mestre </text:span></text:span><text:span text:style-name="Internet_20_link"><text:span text:style-name="MT7">Venezia – Tel.041/</text:span></text:span><text:span text:style-name="Internet_20_link"><text:span text:style-name="MT8">2749555</text:span></text:span><text:span text:style-name="Internet_20_link"><text:span text:style-name="MT7"> – Fax 041/</text:span></text:span><text:span text:style-name="Internet_20_link"><text:span text:style-name="MT8">2749538</text:span></text:span><text:span text:style-name="Internet_20_link"><text:span text:style-name="MT7"> – e-mail: </text:span></text:span><text:a xlink:type="simple" xlink:href="mailto:michele.testolina@comune.venezia.it" text:style-name="Internet_20_link" text:visited-style-name="Visited_20_Internet_20_Link"><text:span text:style-name="Internet_20_link"><text:span text:style-name="MT8">michele.testolina@comune.venezia.it</text:span></text:span></text:a></text:p>
        <text:p text:style-name="MP8"><text:span text:style-name="Internet_20_link"><text:span text:style-name="MT10">Responsabile dell'istruttoria</text:span></text:span><text:span text:style-name="Internet_20_link"><text:span text:style-name="MT8">: <text:s/>Caterina Memo – Resp. P.O. </text:span></text:span><text:span text:style-name="Internet_20_link"><text:span text:style-name="MT11">Servizio Front office Operatori decentrati – Contributi: </text:span></text:span><text:span text:style-name="Internet_20_link"><text:span text:style-name="MT8">Via C. Massaia, 43 – 30171 Mestre Venezia – Tel. 041/9655470 <text:s/>- <text:s/>Fax <text:s/>041/9655479 - <text:s/>e-mail: contributi.casa@comune.venezia.it</text:span></text:span></text:p>
        <text:p text:style-name="MP7"><text:span text:style-name="Internet_20_link"><text:span text:style-name="MT12"/></text:span></text:p>
        <text:p text:style-name="MP9"><text:span text:style-name="Internet_20_link"><text:span text:style-name="MT13"/></text:span></text:p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ttore Servizi Sociali</meta:initial-creator>
    <meta:creation-date>2012-11-14T13:01:00</meta:creation-date>
    <dc:date>2016-11-18T13:46:06.812000000</dc:date>
    <meta:print-date>2016-11-18T09:21:12.849000000</meta:print-date>
    <meta:editing-cycles>68</meta:editing-cycles>
    <meta:editing-duration>PT4H17M27S</meta:editing-duration>
    <meta:generator>LibreOffice/5.0.5.2$Windows_x86 LibreOffice_project/55b006a02d247b5f7215fc6ea0fde844b30035b3</meta:generator>
    <meta:document-statistic meta:table-count="0" meta:image-count="1" meta:object-count="0" meta:page-count="3" meta:paragraph-count="67" meta:word-count="975" meta:character-count="6849" meta:non-whitespace-character-count="5901"/>
  </office:meta>
</office:document-meta>
</file>