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mic Sans MS" svg:font-family="'Comic Sans M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90%"/>
      <style:text-properties style:font-name="Arial" style:font-name-complex="Arial"/>
    </style:style>
    <style:style style:name="P5" style:family="paragraph" style:parent-style-name="Standard">
      <style:paragraph-properties fo:line-height="90%" fo:text-align="justify" style:justify-single-word="false"/>
      <style:text-properties style:font-name="Arial" style:font-name-complex="Arial" style:font-size-complex="7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text-properties style:font-name="Comic Sans MS" fo:font-size="7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line-height="90%" fo:text-indent="0cm" style:auto-text-indent="false"/>
      <style:text-properties style:font-name="Arial" style:font-name-complex="Arial" style:font-size-complex="7.5pt"/>
    </style:style>
    <style:style style:name="P11" style:family="paragraph" style:parent-style-name="Standard">
      <style:paragraph-properties fo:margin-left="0.635cm" fo:margin-right="0cm" fo:line-height="90%" fo:text-align="justify" style:justify-single-word="false" fo:text-indent="0cm" style:auto-text-indent="false"/>
      <style:text-properties style:font-name="Arial" style:font-name-complex="Arial" style:font-size-complex="7.5pt"/>
    </style:style>
    <style:style style:name="P12" style:family="paragraph" style:parent-style-name="Standard">
      <style:paragraph-properties fo:margin-left="0.635cm" fo:margin-right="0.501cm" fo:line-height="90%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5">
      <style:paragraph-properties fo:line-height="90%" fo:text-align="justify" style:justify-single-word="false"/>
      <style:text-properties style:font-name="Arial" style:font-name-complex="Arial" style:font-size-complex="7.5pt"/>
    </style:style>
    <style:style style:name="P17" style:family="paragraph" style:parent-style-name="Standard" style:list-style-name="WW8Num15">
      <style:paragraph-properties fo:line-height="90%"/>
    </style:style>
    <style:style style:name="P18" style:family="paragraph" style:parent-style-name="Standard">
      <style:text-properties officeooo:paragraph-rsid="000bc3c8"/>
    </style:style>
    <style:style style:name="P19" style:family="paragraph" style:parent-style-name="Standard" style:list-style-name="WW8Num15">
      <style:paragraph-properties fo:margin-left="1.27cm" fo:margin-right="0.501cm" fo:line-height="90%" fo:text-indent="-0.635cm" style:auto-text-indent="false"/>
      <style:text-properties style:font-name="Arial" style:font-name-complex="Arial"/>
    </style:style>
    <style:style style:name="P20" style:family="paragraph" style:parent-style-name="Standard" style:list-style-name="WW8Num5">
      <style:paragraph-properties fo:margin-left="0cm" fo:margin-right="0cm" fo:text-indent="0cm" style:auto-text-indent="false"/>
      <style:text-properties style:font-name="Arial" style:font-name-complex="Arial"/>
    </style:style>
    <style:style style:name="P21" style:family="paragraph" style:parent-style-name="Heading_20_1">
      <style:text-properties fo:font-size="10pt" style:font-size-asian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7.5pt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04000b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-complex="Times New Roman"/>
    </style:style>
    <style:style style:name="T11" style:family="text">
      <style:text-properties fo:color="#000000" style:font-name="Arial" fo:font-size="8pt" fo:language="en" fo:country="GB" style:text-underline-style="none" fo:font-weight="bold" style:font-size-asian="8pt" style:font-name-complex="Arial" style:font-size-complex="8pt"/>
    </style:style>
    <style:style style:name="T12" style:family="text">
      <style:text-properties fo:color="#000000" style:font-name="Arial" fo:font-size="8pt" fo:language="en" fo:country="GB" style:text-underline-style="none" style:font-size-asian="8pt" style:font-name-complex="Arial" style:font-size-complex="8pt"/>
    </style:style>
    <style:style style:name="T13" style:family="text">
      <style:text-properties fo:color="#000000" style:font-name="Comic Sans MS" fo:font-size="7pt" fo:language="en" fo:country="GB" style:text-underline-style="none" fo:font-weight="bold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Internet_20_link"><text:span text:style-name="T13">Spett.le Comune di Venezia<text:line-break/></text:span></text:span><text:span text:style-name="Internet_20_link"><text:span text:style-name="T11"><office:annotation><dc:date>2016-09-08T15:45:5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13"><office:annotation><dc:date>2016-09-08T15:45:5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11"><office:annotation><dc:date>2016-09-08T15:45:5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11"><office:annotation><dc:date>2016-09-08T15:45:5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11"><office:annotation><dc:date>2016-09-08T15:45:57</dc:date><text:p>&lt;!--StartFragment--&gt;</text:p></office:annotation></text:span></text:span><text:span text:style-name="Internet_20_link"><text:span text:style-name="T11">Direzione Coesione Sociale<text:line-break/>Servizi alla Persona e Benessere di Comunità</text:span></text:span><text:span text:style-name="Internet_20_link"><text:span text:style-name="T12"><text:line-break/>Settore Servizi per la Residenza<text:line-break/>Servizio Back Office – Gestione Alloggi<text:line-break/>Santa Croce 353 – 30135 VENEZIA <text:line-break/>PEC: protocollo@pec.comune.venezia.it</text:span></text:span></text:p>
      <text:p text:style-name="P9"/>
      <text:p text:style-name="P9"/>
      <text:p text:style-name="P1">OGGETTO: RICHIESTA DI TRASFERIMENTO ALLOGGIO.</text:p>
      <text:h text:style-name="P21" text:outline-level="1">Il/la sottoscritto/a___________________________________________ nucleo familiare________ ospiti ______</text:h>
      <text:p text:style-name="P2">nato/a a _________________________________ il ________________, in qualità di assegnatario dell’alloggio di proprietà ______________ <text:s text:c="2"/>in via ___________________________________________________________</text:p>
      <text:p text:style-name="P2">_________________________________________________________________________________________</text:p>
      <text:p text:style-name="P2">mq ________ <text:s/>piano_________ n° camere matrimoniali _____ <text:s/>n° camere singole _____</text:p>
      <text:p text:style-name="Text_20_body"><text:span text:style-name="T10">alloggio su più piani (scala interna) </text:span><field:fieldmark text:name="__Fieldmark__2023_23859114" field:type="vnd.oasis.opendocument.field.FORMCHECKBOX"><field:param field:name="Checkbox_HelpText" field:value=""/><field:param field:name="Checkbox_Name" field:value="Controllo11"/></field:fieldmark>SI <field:fieldmark text:name="__Fieldmark__2025_23859114" field:type="vnd.oasis.opendocument.field.FORMCHECKBOX"><field:param field:name="Checkbox_HelpText" field:value=""/><field:param field:name="Checkbox_Name" field:value="Controllo12"/></field:fieldmark>NO – stufa <field:fieldmark text:name="__Fieldmark__2027_23859114" field:type="vnd.oasis.opendocument.field.FORMCHECKBOX"><field:param field:name="Checkbox_HelpText" field:value=""/><field:param field:name="Checkbox_Name" field:value="Controllo13"/></field:fieldmark>SI <field:fieldmark text:name="__Fieldmark__2029_23859114" field:type="vnd.oasis.opendocument.field.FORMCHECKBOX"><field:param field:name="Checkbox_HelpText" field:value=""/><field:param field:name="Checkbox_Name" field:value="Controllo14"/></field:fieldmark>NO – ascensore <field:fieldmark text:name="__Fieldmark__2031_23859114" field:type="vnd.oasis.opendocument.field.FORMCHECKBOX"><field:param field:name="Checkbox_HelpText" field:value=""/><field:param field:name="Checkbox_Name" field:value="Controllo21"/></field:fieldmark>SI <field:fieldmark text:name="__Fieldmark__2033_23859114" field:type="vnd.oasis.opendocument.field.FORMCHECKBOX"><field:param field:name="Checkbox_HelpText" field:value=""/><field:param field:name="Checkbox_Name" field:value="Controllo22"/></field:fieldmark>NO <text:span text:style-name="T10">–</text:span> <text:s/><text:line-break/>bagno attrezzato per disabili <field:fieldmark text:name="__Fieldmark__2037_23859114" field:type="vnd.oasis.opendocument.field.FORMCHECKBOX"><field:param field:name="Checkbox_HelpText" field:value=""/><field:param field:name="Checkbox_Name" field:value="Controllo31"/></field:fieldmark>SI <text:s/><field:fieldmark text:name="__Fieldmark__2039_23859114" field:type="vnd.oasis.opendocument.field.FORMCHECKBOX"><field:param field:name="Checkbox_HelpText" field:value=""/><field:param field:name="Checkbox_Name" field:value="Controllo32"/></field:fieldmark>NO</text:p>
      <text:p text:style-name="P2"/>
      <text:p text:style-name="P2">cell _____________________ <text:s/>tel _______________________ <text:s/>e-mail ________________________________</text:p>
      <text:p text:style-name="P6"/>
      <text:p text:style-name="P6">chiede il trasferimento dall’alloggio occupato, per le seguenti motivazioni:</text:p>
      <text:list xml:id="list2366205370102288291" text:style-name="WW8Num15">
        <text:list-item>
          <text:p text:style-name="P16">Nucleo familiare con presenza di almeno un componente disabile o affetto da patologia certificata dalla A.S.L., che necessita di alloggio adeguato;</text:p>
        </text:list-item>
      </text:list>
      <text:p text:style-name="P10"/>
      <text:list xml:id="list101513185307414" text:continue-numbering="true" text:style-name="WW8Num15">
        <text:list-item>
          <text:p text:style-name="P16">Necessità di avere assistenza, da parte di un familiare, in quanto solo o invalido;</text:p>
        </text:list-item>
      </text:list>
      <text:p text:style-name="P5"/>
      <text:list xml:id="list101514430490463" text:continue-numbering="true" text:style-name="WW8Num15">
        <text:list-item>
          <text:p text:style-name="P16">Necessità di dare assistenza ad un familiare, solo o invalido residente in zona non limitrofa;</text:p>
        </text:list-item>
      </text:list>
      <text:p text:style-name="P11"/>
      <text:list xml:id="list101513834566415" text:continue-numbering="true" text:style-name="WW8Num15">
        <text:list-item>
          <text:p text:style-name="P16">Alloggio sovra/sotto dimensionato rispetto al nucleo familiare;</text:p>
        </text:list-item>
      </text:list>
      <text:p text:style-name="P11"/>
      <text:list xml:id="list101512593038186" text:continue-numbering="true" text:style-name="WW8Num15">
        <text:list-item>
          <text:p text:style-name="P16">Conflitti condominiali e di vicinato, suffragati da denunce e/o relazione del Servizio Sociale;</text:p>
        </text:list-item>
      </text:list>
      <text:p text:style-name="P11"/>
      <text:list xml:id="list101514129627812" text:continue-numbering="true" text:style-name="WW8Num15">
        <text:list-item>
          <text:p text:style-name="P17"><text:span text:style-name="T2">Alloggio dichiarato inabitabile dalla <text:s/>A.S.L;</text:span><text:span text:style-name="T1"> </text:span></text:p>
        </text:list-item>
      </text:list>
      <text:p text:style-name="P4"/>
      <text:list xml:id="list101512587674015" text:continue-numbering="true" text:style-name="WW8Num15">
        <text:list-item>
          <text:p text:style-name="P16">Problemi manutentivi;</text:p>
        </text:list-item>
      </text:list>
      <text:p text:style-name="P11"/>
      <text:list xml:id="list101514454559929" text:continue-numbering="true" text:style-name="WW8Num15">
        <text:list-item>
          <text:p text:style-name="P16">Avvicinamento al luogo di lavoro;</text:p>
        </text:list-item>
      </text:list>
      <text:p text:style-name="P10"/>
      <text:list xml:id="list101512718973064" text:continue-numbering="true" text:style-name="WW8Num15">
        <text:list-item>
          <text:p text:style-name="P19">Altre motivazioni: ________________________________________________________________________________<text:line-break/></text:p>
          <text:p text:style-name="P19">________________________________________________________________________________</text:p>
        </text:list-item>
      </text:list>
      <text:p text:style-name="P12"/>
      <text:p text:style-name="P7"/>
      <text:p text:style-name="P7"><text:span text:style-name="T4">preferibilmente in zona</text:span><text:span text:style-name="T6"> </text:span><text:span text:style-name="T5">_________________________________________________________________ <text:line-break/></text:span><text:span text:style-name="T4">piano </text:span><text:span text:style-name="T3">_______________</text:span><text:span text:style-name="T4"> <text:s/></text:span></text:p>
      <text:p text:style-name="P7"/>
      <text:p text:style-name="P8">Data _____________________ <text:s text:c="8"/>Firma _____________________________________________</text:p>
      <text:p text:style-name="P3"/>
      <text:p text:style-name="P3">Si allega:</text:p>
      <text:list xml:id="list6529462480525984457" text:style-name="WW8Num5">
        <text:list-header>
          <text:p text:style-name="P20">________________________________________________________________________________________ <text:s/></text:p>
        </text:list-header>
      </text:list>
      <text:p text:style-name="P13"/>
      <text:p text:style-name="P13">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mic Sans MS" svg:font-family="'Comic Sans M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line-height="150%" fo:text-align="justify" style:justify-single-word="false" fo:text-indent="0.01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7.493cm" fo:margin-right="0cm" fo:line-height="150%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Arial" fo:font-family="Arial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329cm" fo:text-indent="-0.635cm" fo:margin-left="11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329cm" fo:text-indent="-0.635cm" fo:margin-left="11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169cm" fo:margin-left="0.169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329cm" fo:text-indent="-0.635cm" fo:margin-left="11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bc3c8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officeooo:rsid="0004000b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808cm" fo:margin-bottom="0.517cm" fo:margin-left="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Inviare </text:span></text:span><text:span text:style-name="Emphasis"><text:span text:style-name="MT2">a mezzo PEC </text:span></text:span><text:span text:style-name="Emphasis"><text:span text:style-name="MT1">o a mezzo protocollo Generale del Comune di Venezia, <text:s/>allegando sempre la fotocopia del documento di identità valido del sottoscrittore</text:span></text:span><text:span text:style-name="Emphasis"><text:span text:style-name="MT3">.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rvizio Back Office Gestione Alloggi</dc:title>
    <meta:initial-creator>ATER VENEZIA</meta:initial-creator>
    <meta:creation-date>2015-03-03T11:28:00</meta:creation-date>
    <dc:date>2016-09-19T10:15:12.154000000</dc:date>
    <meta:print-date>2016-09-09T09:06:30</meta:print-date>
    <meta:editing-cycles>15</meta:editing-cycles>
    <meta:editing-duration>PT13M43S</meta:editing-duration>
    <meta:generator>LibreOffice/5.0.5.2$Windows_x86 LibreOffice_project/55b006a02d247b5f7215fc6ea0fde844b30035b3</meta:generator>
    <meta:printed-by>Davide Rizzo</meta:printed-by>
    <meta:document-statistic meta:table-count="0" meta:image-count="0" meta:object-count="0" meta:page-count="1" meta:paragraph-count="25" meta:word-count="248" meta:character-count="2373" meta:non-whitespace-character-count="2137"/>
  </office:meta>
</office:document-meta>
</file>