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7cm" table:align="center" style:writing-mode="lr-tb"/>
    </style:style>
    <style:style style:name="Tabella1.A" style:family="table-column">
      <style:table-column-properties style:column-width="17.26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Default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Default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Text_20_body">
      <style:paragraph-properties fo:margin-top="0cm" fo:margin-bottom="0.212cm" loext:contextual-spacing="false" fo:line-height="100%"/>
    </style:style>
    <style:style style:name="P10" style:family="paragraph" style:parent-style-name="Text_20_body">
      <style:paragraph-properties fo:margin-top="0cm" fo:margin-bottom="0.212cm" loext:contextual-spacing="false" fo:line-height="100%"/>
      <style:text-properties style:font-name="Arial" style:font-name-complex="Arial" style:font-size-complex="11pt"/>
    </style:style>
    <style:style style:name="P11" style:family="paragraph" style:parent-style-name="Default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Arial" fo:font-size="11pt" style:font-size-asian="11pt" style:font-name-complex="Arial" style:font-size-complex="11pt"/>
    </style:style>
    <style:style style:name="P12" style:family="paragraph" style:parent-style-name="Text_20_body">
      <style:paragraph-properties fo:margin-top="0cm" fo:margin-bottom="0.499cm" loext:contextual-spacing="false" fo:text-align="start" style:justify-single-word="false"/>
    </style:style>
    <style:style style:name="P13" style:family="paragraph" style:parent-style-name="Text_20_body" style:master-page-name="Standard">
      <style:paragraph-properties fo:margin-left="0cm" fo:margin-right="1.141cm" fo:text-align="start" style:justify-single-word="false" fo:text-indent="0cm" style:auto-text-indent="false" style:page-number="auto"/>
    </style:style>
    <style:style style:name="P14" style:family="paragraph" style:parent-style-name="Text_20_body" style:list-style-name="WW8Num3">
      <style:paragraph-properties fo:margin-left="0.63cm" fo:margin-right="0cm" fo:margin-top="0cm" fo:margin-bottom="0.141cm" loext:contextual-spacing="false" fo:line-height="100%" fo:text-indent="-0.63cm" style:auto-text-indent="false"/>
      <style:text-properties style:font-name="Arial" fo:font-weight="bold" style:font-weight-asian="bold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officeooo:rsid="00184e9d" style:font-size-asian="11pt" style:font-weight-asian="bold" style:font-name-complex="Arial" style:font-size-complex="11pt"/>
    </style:style>
    <style:style style:name="T4" style:family="text">
      <style:text-properties style:font-name="Arial" style:font-name-complex="Arial" style:font-size-complex="11pt"/>
    </style:style>
    <style:style style:name="T5" style:family="text">
      <style:text-properties style:font-name="Arial" fo:font-weight="bold" style:font-weight-asian="bold" style:font-name-complex="Arial" style:font-size-complex="11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7" style:family="text">
      <style:text-properties style:font-name="Arial" fo:font-size="8pt" style:font-size-asian="8pt" style:font-name-complex="Arial" style:font-size-complex="8pt" style:font-style-complex="italic"/>
    </style:style>
    <style:style style:name="T8" style:family="text">
      <style:text-properties style:font-name="Arial" fo:font-size="8pt" style:text-underline-style="solid" style:text-underline-width="auto" style:text-underline-color="font-color" style:font-size-asian="8pt" style:font-name-complex="Arial" style:font-size-complex="8pt" style:font-style-complex="italic"/>
    </style:style>
    <style:style style:name="T9" style:family="text">
      <style:text-properties fo:color="#000000" style:font-name="Arial" fo:font-size="8pt" fo:language="en" fo:country="GB" style:text-underline-style="none" fo:font-weight="bold" style:font-size-asian="8pt" style:font-name-complex="Arial" style:font-size-complex="8pt"/>
    </style:style>
    <style:style style:name="T10" style:family="text">
      <style:text-properties fo:color="#000000" style:font-name="Arial" fo:font-size="8pt" fo:language="en" fo:country="GB" style:text-underline-style="none" style:font-size-asian="8pt" style:font-name-complex="Arial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Internet_20_link"><text:span text:style-name="T9">Spett.le Comune di Venezia<text:line-break/></text:span></text:span><text:span text:style-name="Internet_20_link"><text:span text:style-name="T9"><office:annotation><dc:date>2016-09-08T15:45:57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/text:span></text:span><text:span text:style-name="Internet_20_link"><text:span text:style-name="T9"><office:annotation><dc:date>2016-09-08T15:45:57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3"/>&lt;w:UseFELayout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/text:span><text:span text:style-name="Internet_20_link"><text:span text:style-name="T9"><office:annotation><dc:date>2016-09-08T15:45:57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1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/text:span><text:span text:style-name="Internet_20_link"><text:span text:style-name="T9"><office:annotation><dc:date>2016-09-08T15:45:57</dc:date><text:p>&lt;!--[if gte mso 10]&gt;</text:p><text:p>&lt;style&gt;</text:p><text:p><text:s/>/* Style Definitions */</text:p><text:p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2.0pt;</text:p><text:p><text:tab/>font-family:"American Typewriter";}</text:p><text:p>&lt;/style&gt;</text:p><text:p>&lt;![endif]--&gt;</text:p></office:annotation></text:span></text:span><text:span text:style-name="Internet_20_link"><text:span text:style-name="T9"><office:annotation><dc:date>2016-09-08T15:45:57</dc:date><text:p>&lt;!--StartFragment--&gt;</text:p></office:annotation></text:span></text:span><text:span text:style-name="Internet_20_link"><text:span text:style-name="T9">Direzione Coesione Sociale<text:line-break/>Servizi alla Persona e Benessere di Comunità</text:span></text:span><text:span text:style-name="Internet_20_link"><text:span text:style-name="T10"><text:line-break/>Settore Servizi per la Residenza<text:line-break/>Servizio Back Office – Gestione Alloggi<text:line-break/>Santa Croce 353 – 30135 VENEZIA <text:line-break/>PEC: protocollo@pec.comune.venezia.it</text:span></text:span></text:p>
      <text:p text:style-name="P12"/>
      <text:p text:style-name="P12"><office:annotation><dc:date>2016-09-08T15:49:26</dc:date><text:p>&lt;!--EndFragment--&gt;</text:p></office:annotatio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">COMUNICAZIONE di CESSAZIONE di ospitalità temporanea – Art. 14 L.R. 10/96 e successive modificazioni. Applicazione della deliberazione di G.C. n. 107 DEL 23/03/2012. </text:p>
          </table:table-cell>
        </table:table-row>
      </table:table>
      <text:p text:style-name="P6">e</text:p>
      <text:p text:style-name="P6">Dichiarazione sostitutiva dell’atto di notorietà (artt.. 46 e 47 D.P.R. 28 dicembre 2000, n. 445)</text:p>
      <text:p text:style-name="P6"/>
      <text:p text:style-name="P4"/>
      <text:p text:style-name="P4">Il/la sottoscritto/a <text:s/>________________________________________________________________</text:p>
      <text:p text:style-name="P4">nato/a a_______________________________(_____) il ____/___/____ in qualità di assegnatario dell’alloggio sito in _____________________ Via _______________________________________ Cod. Fiscale.__________________________Tel.________________________;</text:p>
      <text:p text:style-name="P4"/>
      <text:p text:style-name="P1">consapevole, delle sanzioni penali, nel caso di dichiarazioni non veritiere, di formazione o uso di atti falsi, richiamate dall’art. 76 del D.P.R. 28 dicembre 2000, n. 445.</text:p>
      <text:p text:style-name="P1"/>
      <text:p text:style-name="P6">CHIEDE </text:p>
      <text:p text:style-name="P6"/>
      <text:p text:style-name="P9"><text:span text:style-name="T4">ai sensi dell’art. 14 L.R. n.10/1996 e ss. mm.e ii e della delibera di G.C. N. 107/2012, </text:span><text:span text:style-name="T5">la cessazione dell’ospitalità temporanea </text:span><text:span text:style-name="T4">della/e sotto elencata/e persona/e, </text:span><text:span text:style-name="T5">dichiarando che tale cessazione fa data dal ____/____/___:</text:span></text:p>
      <text:p text:style-name="P10">______________________________________________________________________________</text:p>
      <text:p text:style-name="P11">COGNOME E NOME <text:tab/><text:tab/>LUOGO E DATA DI NASCITA<text:tab/>RESIDENTE IN (indicare <text:tab/><text:tab/><text:tab/><text:tab/><text:tab/><text:tab/><text:tab/><text:tab/><text:tab/><text:tab/>indirizzo completo)</text:p>
      <text:p text:style-name="P3"/>
      <text:p text:style-name="P4">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list xml:id="list7440858429973652172" text:style-name="WW8Num3">
        <text:list-item>
          <text:p text:style-name="P14">Dichiara inoltre di essere a conoscenza che il comune può effettuare verifiche e controlli su quanto dichiarato.</text:p>
        </text:list-item>
      </text:list>
      <text:p text:style-name="P2">______________________________________________________________________________</text:p>
      <text:p text:style-name="P8"><text:span text:style-name="T6">INFORMATIVA AI SENSI DEL DECRETO LEGISLATIVO 30 GIUGNO 2003, N. 196 - “CODICE IN MATERIA DI PROTEZIONE DEI DATI PERSONALI” <text:s/></text:span><text:span text:style-name="T7">Per trattamento dei dati personali si intende la raccolta, la registrazione, l’organizzazione, la conservazione, l’elaborazione, la modificazione, l’utilizzo, la comunicazione, la diffusione e la cancellazione delle informazioni riguardanti i soggetti di riferimento. In ottemperanza a quanto disposto dall'art. 13 D. Lgs. 196/2003, si informa che i dati forniti sono necessari per l’applicazione di quanto viene richiesto con il presente modello e sono trattati su supporto cartaceo e informatico in qualità di incaricati dal Comune di Venezia quale responsabile del trattamento. L’interessata/o ha diritto all’aggiornamento dei dati e ad opporsi per motivi legittimi al trattamento, oltre agli altri diritti indicati all’art. 7 del D. Lgs. N. 196/2003. L’Amministrazione comunale può utilizzare i dati contenuti nella presente istanza esclusivamente nell’ambito e per i fini istituzionali propri della Pubblica Amministrazione (D. Lgs. n. 196 del 30/5/2003 “Codice trattamento dati personali” Regolamento per il trattamento dei dati approvato con deliberazione di Giunta </text:span><text:span text:style-name="T8">comunale n. 269 del 19/2/1998 e modificato con deliberazione di Giunta comunale n. 196 del 29/3/2004)________________________</text:span></text:p>
      <text:p text:style-name="P5"/>
      <text:p text:style-name="P5"/>
      <text:p text:style-name="P3">Venezia lì _______________________ <text:tab/> <text:s/>F.to____________________________________<text:tab/><text:tab/><text:tab/><text:tab/><text:tab/><text:tab/><text:tab/><text:tab/><text:tab/>(firma per esteso e leggibile)</text:p>
      <text:p text:style-name="P3"/>
      <text:p text:style-name="Standard"><text:span text:style-name="T2">Inviare <text:s/>a mezzo </text:span><text:span text:style-name="T3">PEC</text:span><text:span text:style-name="T2"> o a mezzo protocollo Generale del Comune di Venezia, <text:s/>allegando sempre la fotocopia del documento di identità valido del sottoscrittore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7.001cm" style:auto-text-indent="false" fo:keep-with-next="always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margin-top="0.318cm" fo:margin-bottom="0cm" loext:contextual-spacing="false"/>
      <style:text-properties fo:font-size="11pt" style:font-size-asian="11pt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 style:font-size-complex="11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>
          <style:list-level-label-alignment text:label-followed-by="listtab" text:list-tab-stop-position="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19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2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nezia, _______________</dc:title>
    <meta:initial-creator>debora bonaldo</meta:initial-creator>
    <meta:creation-date>2015-01-26T17:03:00</meta:creation-date>
    <dc:date>2016-09-12T12:19:00.503000000</dc:date>
    <meta:print-date>2016-09-09T08:01:37</meta:print-date>
    <meta:editing-cycles>11</meta:editing-cycles>
    <meta:editing-duration>PT28M47S</meta:editing-duration>
    <meta:generator>LibreOffice/5.0.5.2$Windows_x86 LibreOffice_project/55b006a02d247b5f7215fc6ea0fde844b30035b3</meta:generator>
    <meta:printed-by>Davide Rizzo</meta:printed-by>
    <meta:document-statistic meta:table-count="1" meta:image-count="0" meta:object-count="0" meta:page-count="1" meta:paragraph-count="18" meta:word-count="400" meta:character-count="3434" meta:non-whitespace-character-count="3019"/>
  </office:meta>
</office:document-meta>
</file>