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1cm" fo:margin-left="-0.079cm" table:align="left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2.117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2.0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8349b" style:font-name-asian="Webdings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94467" officeooo:paragraph-rsid="00194467" style:font-name-asian="Wingdings 2" style:font-size-asian="10pt" style:font-name-complex="Arial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officeooo:paragraph-rsid="000a296f" style:font-name-asian="Wingdings 2" style:font-size-asian="10pt" style:font-size-complex="10pt"/>
    </style:style>
    <style:style style:name="P4" style:family="paragraph" style:parent-style-name="Corpo_20_del_20_testo_20_2">
      <style:paragraph-properties fo:line-height="100%"/>
      <style:text-properties fo:font-size="11pt" officeooo:paragraph-rsid="0008349b" style:font-size-asian="11pt" style:font-size-complex="11pt" style:font-style-complex="italic" style:font-weight-complex="bold"/>
    </style:style>
    <style:style style:name="P5" style:family="paragraph" style:parent-style-name="Corpo_20_del_20_testo_20_2">
      <style:paragraph-properties fo:line-height="100%">
        <style:tab-stops>
          <style:tab-stop style:position="10.478cm"/>
        </style:tab-stops>
      </style:paragraph-properties>
      <style:text-properties style:font-name="Verdana" fo:font-size="10pt" officeooo:paragraph-rsid="0008349b" style:font-size-asian="10pt" style:font-style-complex="italic" style:font-weight-complex="bold"/>
    </style:style>
    <style:style style:name="P6" style:family="paragraph" style:parent-style-name="Corpo_20_del_20_testo_20_2">
      <style:paragraph-properties fo:line-height="100%"/>
      <style:text-properties style:font-name="Verdana" fo:font-size="10pt" officeooo:paragraph-rsid="0008349b" style:font-size-asian="10pt" style:font-name-complex="Verdana" style:font-size-complex="10pt"/>
    </style:style>
    <style:style style:name="P7" style:family="paragraph" style:parent-style-name="Standard">
      <loext:graphic-properties draw:fill="none"/>
      <style:paragraph-properties fo:margin-left="0cm" fo:margin-right="0.199cm" fo:line-height="150%" fo:text-indent="0cm" style:auto-text-indent="false" fo:background-color="transparent">
        <style:tab-stops>
          <style:tab-stop style:position="18.098cm" style:leader-style="solid" style:leader-text="_"/>
        </style:tab-stops>
      </style:paragraph-properties>
      <style:text-properties style:font-name="Verdana" fo:font-size="10pt" officeooo:paragraph-rsid="0014f1ea" style:font-size-asian="10pt" style:font-name-complex="Arial" style:font-size-complex="10pt"/>
    </style:style>
    <style:style style:name="P8" style:family="paragraph" style:parent-style-name="Standard">
      <loext:graphic-properties draw:fill="none"/>
      <style:paragraph-properties fo:margin-left="0cm" fo:margin-right="0.199cm" fo:line-height="150%" fo:text-indent="0cm" style:auto-text-indent="false" fo:background-color="transparent">
        <style:tab-stops>
          <style:tab-stop style:position="18.103cm" style:leader-style="solid" style:leader-text="_"/>
        </style:tab-stops>
      </style:paragraph-properties>
      <style:text-properties style:font-name="Verdana" fo:font-size="10pt" officeooo:paragraph-rsid="0014f1ea" style:font-size-asian="10pt" style:font-name-complex="Arial" style:font-size-complex="10pt"/>
    </style:style>
    <style:style style:name="P9" style:family="paragraph" style:parent-style-name="Standard">
      <loext:graphic-properties draw:fill="none"/>
      <style:paragraph-properties fo:margin-left="0cm" fo:margin-right="0.199cm" fo:line-height="150%" fo:text-indent="0cm" style:auto-text-indent="false" fo:background-color="transparent">
        <style:tab-stops>
          <style:tab-stop style:position="18.103cm" style:leader-style="solid" style:leader-text="_"/>
        </style:tab-stops>
      </style:paragraph-properties>
      <style:text-properties style:font-name="Verdana" fo:font-size="10pt" officeooo:paragraph-rsid="002bfbe7" style:font-size-asian="10pt" style:font-name-complex="Arial" style:font-size-complex="10pt"/>
    </style:style>
    <style:style style:name="P10" style:family="paragraph" style:parent-style-name="Standard">
      <loext:graphic-properties draw:fill="none"/>
      <style:paragraph-properties fo:margin-left="0cm" fo:margin-right="0.199cm" fo:line-height="150%" fo:text-indent="0cm" style:auto-text-indent="false" fo:background-color="transparent">
        <style:tab-stops>
          <style:tab-stop style:position="18.103cm" style:leader-style="solid" style:leader-text="_"/>
        </style:tab-stops>
      </style:paragraph-properties>
      <style:text-properties style:font-name="Verdana" fo:font-size="12pt" officeooo:paragraph-rsid="002bfbe7" style:font-name-asian="Webdings" style:font-size-asian="12pt" style:font-name-complex="Webdings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.199cm" fo:line-height="150%" fo:text-indent="0cm" style:auto-text-indent="false" style:page-number="auto" fo:background-color="transparent">
        <style:tab-stops>
          <style:tab-stop style:position="18.098cm" style:leader-style="solid" style:leader-text="_"/>
        </style:tab-stops>
      </style:paragraph-properties>
      <style:text-properties style:font-name="Verdana" fo:font-size="10pt" officeooo:paragraph-rsid="0014f1ea" style:font-size-asian="10pt" style:font-name-complex="Arial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style:font-name="Verdana" fo:font-size="10pt" fo:font-weight="normal" officeooo:paragraph-rsid="0008349b" style:font-name-asian="Webding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-0.25cm" style:auto-text-indent="false">
        <style:tab-stops>
          <style:tab-stop style:position="0.25cm"/>
        </style:tab-stops>
      </style:paragraph-properties>
      <style:text-properties style:font-name="Verdana" fo:font-size="10pt" fo:font-weight="bold" officeooo:rsid="0008349b" officeooo:paragraph-rsid="0008349b" style:font-name-asian="Webdings" style:font-size-asian="10pt" style:font-weight-asian="bold" style:font-name-complex="Verdana" style:font-size-complex="10pt" fo:hyphenate="false" fo:hyphenation-remain-char-count="2" fo:hyphenation-push-char-count="2"/>
    </style:style>
    <style:style style:name="P14" style:family="paragraph" style:parent-style-name="Corpo_20_del_20_testo_20_2">
      <style:paragraph-properties fo:margin-left="10.478cm" fo:margin-right="0cm" fo:line-height="100%" fo:text-indent="0cm" style:auto-text-indent="false">
        <style:tab-stops>
          <style:tab-stop style:position="10.478cm"/>
        </style:tab-stops>
      </style:paragraph-properties>
      <style:text-properties style:font-name="Verdana" fo:font-size="10pt" officeooo:paragraph-rsid="0008349b" style:font-size-asian="10pt" style:font-style-complex="italic" style:font-weight-complex="bold"/>
    </style:style>
    <style:style style:name="P15" style:family="paragraph" style:parent-style-name="Text_20_body_20_indent" style:master-page-name="">
      <loext:graphic-properties draw:fill="none"/>
      <style:paragraph-properties fo:margin-left="2.101cm" fo:margin-right="0cm" fo:text-align="justify" style:justify-single-word="false" fo:text-indent="-2cm" style:auto-text-indent="false" style:page-number="auto" fo:background-color="transparent">
        <style:tab-stops>
          <style:tab-stop style:position="2.54cm"/>
        </style:tab-stops>
      </style:paragraph-properties>
      <style:text-properties style:font-name="Verdana" fo:font-size="10pt" officeooo:paragraph-rsid="0008349b" fo:background-color="#e6e6e6" style:font-size-asian="10pt" style:font-name-complex="Verdana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04e1" officeooo:paragraph-rsid="001004e1" style:font-name-asian="Webdings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-asian="Webdings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Verdana" fo:font-size="10pt" officeooo:paragraph-rsid="0008349b" style:font-name-asian="Webdings" style:font-size-asian="10pt" style:font-size-complex="10p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Verdana" fo:font-size="10pt" officeooo:paragraph-rsid="0008349b" style:font-name-asian="Webdings" style:font-size-asian="10pt" style:font-name-complex="Arial" style:font-size-complex="10pt" style:font-weight-complex="bold"/>
    </style:style>
    <style:style style:name="P20" style:family="paragraph" style:parent-style-name="Standard" style:list-style-name="">
      <style:paragraph-properties fo:text-align="center" style:justify-single-word="false"/>
      <style:text-properties style:font-name="Verdana" fo:font-size="10pt" fo:font-weight="bold" officeooo:paragraph-rsid="0008349b" style:font-name-asian="Webdings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officeooo:paragraph-rsid="003508a7" style:font-size-asian="9pt" style:font-name-complex="Arial" style:font-size-complex="9pt"/>
    </style:style>
    <style:style style:name="P22" style:family="paragraph" style:parent-style-name="Standard" style:list-style-name="">
      <style:paragraph-properties fo:line-height="150%" fo:text-align="justify" style:justify-single-word="false">
        <style:tab-stops>
          <style:tab-stop style:position="0cm"/>
          <style:tab-stop style:position="0.873cm"/>
          <style:tab-stop style:position="18.002cm" style:leader-style="solid" style:leader-text="_"/>
        </style:tab-stops>
      </style:paragraph-properties>
      <style:text-properties style:font-name="Arial" fo:font-size="11.5pt" fo:font-weight="bold" officeooo:rsid="000dacb8" officeooo:paragraph-rsid="000a296f" style:font-name-asian="Webdings" style:font-size-asian="11.5pt" style:font-weight-asian="bold" style:font-name-complex="Verdana" style:font-size-complex="11.5pt" style:font-weight-complex="bold"/>
    </style:style>
    <style:style style:name="P23" style:family="paragraph" style:parent-style-name="Standard" style:list-style-name="">
      <style:paragraph-properties fo:line-height="0.529cm" fo:text-align="justify" style:justify-single-word="false">
        <style:tab-stops>
          <style:tab-stop style:position="0cm"/>
          <style:tab-stop style:position="0.873cm"/>
          <style:tab-stop style:position="18.002cm" style:leader-style="solid" style:leader-text="_"/>
        </style:tab-stops>
      </style:paragraph-properties>
      <style:text-properties style:font-name="Arial" fo:font-size="11.5pt" fo:font-weight="bold" officeooo:paragraph-rsid="001004e1" style:font-name-asian="Webdings" style:font-size-asian="11.5pt" style:font-weight-asian="bold" style:font-name-complex="Verdana" style:font-size-complex="11.5pt" style:font-weight-complex="bold"/>
    </style:style>
    <style:style style:name="P24" style:family="paragraph" style:parent-style-name="Standard" style:list-style-name="L3">
      <loext:graphic-properties draw:fill="none"/>
      <style:paragraph-properties fo:line-height="0.529cm" fo:text-align="start" style:justify-single-word="false" fo:orphans="0" fo:widows="0" fo:hyphenation-ladder-count="no-limit" fo:background-color="transparent">
        <style:tab-stops>
          <style:tab-stop style:position="0.953cm"/>
          <style:tab-stop style:position="11.748cm" style:leader-style="solid" style:leader-text="_"/>
          <style:tab-stop style:position="18.002cm" style:leader-style="solid" style:leader-text="_"/>
          <style:tab-stop style:position="18.098cm" style:leader-style="solid" style:leader-text="_"/>
        </style:tab-stops>
      </style:paragraph-properties>
      <style:text-properties style:font-name="Arial" fo:font-size="11.5pt" fo:font-weight="bold" officeooo:rsid="000a296f" officeooo:paragraph-rsid="000a296f" style:font-name-asian="Webdings" style:font-size-asian="11.5pt" style:font-weight-asian="bold" style:font-name-complex="Verdana" style:font-size-complex="11.5pt" style:font-weight-complex="bold" fo:hyphenate="false" fo:hyphenation-remain-char-count="2" fo:hyphenation-push-char-count="2"/>
    </style:style>
    <style:style style:name="P25" style:family="paragraph" style:parent-style-name="Standard" style:list-style-name="">
      <style:paragraph-properties fo:line-height="0.529cm" fo:text-align="justify" style:justify-single-word="false">
        <style:tab-stops>
          <style:tab-stop style:position="0cm"/>
          <style:tab-stop style:position="0.873cm"/>
          <style:tab-stop style:position="18.002cm" style:leader-style="solid" style:leader-text="_"/>
        </style:tab-stops>
      </style:paragraph-properties>
      <style:text-properties fo:font-weight="bold" officeooo:rsid="000a296f" officeooo:paragraph-rsid="000a296f" style:font-name-asian="Webdings" style:font-weight-asian="bold" style:font-weight-complex="bold"/>
    </style:style>
    <style:style style:name="P26" style:family="paragraph" style:parent-style-name="Standard" style:list-style-name="WW8Num6" style:master-page-name="">
      <loext:graphic-properties draw:fill="none"/>
      <style:paragraph-properties fo:margin-left="0cm" fo:margin-right="0cm" fo:line-height="0.529cm" fo:text-align="justify" style:justify-single-word="false" fo:text-indent="0cm" style:auto-text-indent="false" style:page-number="auto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5d85a" style:font-name-asian="Webdings" style:font-size-asian="10pt" style:font-weight-asian="normal" style:font-size-complex="10pt" style:font-weight-complex="normal"/>
    </style:style>
    <style:style style:name="P27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bfbe7" style:font-name-asian="Webdings" style:font-size-asian="10pt" style:font-weight-asian="normal" style:font-size-complex="10pt" style:font-weight-complex="normal"/>
    </style:style>
    <style:style style:name="P28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5d85a" style:font-name-asian="Webdings" style:font-size-asian="10pt" style:font-weight-asian="normal" style:font-size-complex="10pt" style:font-weight-complex="normal"/>
    </style:style>
    <style:style style:name="P29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1e7cf4" style:font-name-asian="Webdings" style:font-size-asian="10pt" style:font-weight-asian="normal" style:font-size-complex="10pt" style:font-weight-complex="normal"/>
    </style:style>
    <style:style style:name="P30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rsid="000a296f" officeooo:paragraph-rsid="00250dd4" style:font-name-asian="Webdings" style:font-size-asian="10pt" style:font-weight-asian="normal" style:font-name-complex="Verdana" style:font-size-complex="10pt" style:font-weight-complex="normal"/>
    </style:style>
    <style:style style:name="P31" style:family="paragraph" style:parent-style-name="Standard" style:list-style-name="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Verdana" fo:font-size="10pt" fo:font-weight="normal" officeooo:rsid="000a296f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Verdana" fo:font-size="10pt" fo:font-weight="bold" officeooo:rsid="000a296f" officeooo:paragraph-rsid="002c1ce1" style:font-name-asian="Webdings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Verdana" fo:font-size="9pt" fo:font-weight="normal" officeooo:rsid="00194467" officeooo:paragraph-rsid="00320bf8" style:font-name-asian="Webdings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34" style:family="paragraph" style:parent-style-name="Standard" style:list-style-name="WW8Num6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writing-mode="page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bfbe7" style:font-name-asian="Webdings" style:font-size-asian="10pt" style:font-weight-asian="normal" style:font-size-complex="10pt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normal" officeooo:rsid="000a296f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6" style:family="paragraph" style:parent-style-name="Standard" style:list-style-name="L2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bold" officeooo:paragraph-rsid="002c1ce1" style:font-name-asian="Webdings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list-style-name="L2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style:font-name="Verdana" fo:font-size="10pt" fo:font-weight="bold" officeooo:paragraph-rsid="002c1ce1" style:font-name-asian="Webdings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8" style:family="paragraph" style:parent-style-name="Standard" style:list-style-name="WW8Num6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50dd4" style:font-name-asian="Webdings" style:font-size-asian="10pt" style:font-weight-asian="normal" style:font-size-complex="10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cm" fo:margin-right="0cm" fo:line-height="0.529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bold" officeooo:paragraph-rsid="002c1ce1" style:font-name-asian="Webdings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0" style:family="paragraph" style:parent-style-name="Standard" style:list-style-name="WW8Num6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text-indent="-1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50dd4" style:font-name-asian="Webdings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WW8Num6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use-window-font-color="true" style:font-name="Verdana" fo:font-size="10pt" fo:font-weight="normal" officeooo:rsid="00472858" officeooo:paragraph-rsid="00250dd4" fo:background-color="transparent" style:font-name-asian="Webdings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 style:list-style-name="WW8Num6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953cm"/>
          <style:tab-stop style:position="6.602cm"/>
        </style:tab-stops>
      </style:paragraph-properties>
      <style:text-properties style:font-name="Verdana" fo:font-size="10pt" fo:font-weight="normal" officeooo:paragraph-rsid="00250dd4" style:font-name-asian="Webdings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fo:background-color="transparent" style:writing-mode="page">
        <style:tab-stops>
          <style:tab-stop style:position="0.25cm"/>
        </style:tab-stops>
      </style:paragraph-properties>
      <style:text-properties style:font-name="Verdana" fo:font-size="10pt" fo:font-weight="normal" officeooo:rsid="000a296f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4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normal" officeooo:rsid="000a296f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5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normal" officeooo:rsid="001e7cf4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normal" officeooo:rsid="00261bc6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list-style-name="L2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fo:background-color="transparent" style:writing-mode="page">
        <style:tab-stops>
          <style:tab-stop style:position="0.25cm"/>
          <style:tab-stop style:position="1.005cm"/>
        </style:tab-stops>
      </style:paragraph-properties>
      <style:text-properties style:font-name="Verdana" fo:font-size="10pt" fo:font-weight="normal" officeooo:rsid="0021ab8b" officeooo:paragraph-rsid="002c1ce1" style:font-name-asian="Webdings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list-style-name="">
      <style:paragraph-properties fo:margin-left="0.953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" fo:font-size="10pt" officeooo:paragraph-rsid="00320bf8" style:font-name-asian="Wingdings 2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Standard" style:list-style-name="">
      <style:paragraph-properties fo:margin-left="0.953cm" fo:margin-right="0cm" fo:line-height="0.529cm" fo:text-align="justify" style:justify-single-word="false" fo:orphans="0" fo:widows="0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name="Arial" fo:font-size="11pt" fo:font-weight="normal" officeooo:rsid="00131c93" officeooo:paragraph-rsid="003508a7" style:font-name-asian="Wingdings 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a296f" style:font-name-asian="Wingdings 2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line-height="0.529cm"/>
      <style:text-properties fo:font-size="8pt" officeooo:paragraph-rsid="0032b8e8" style:font-size-asian="8pt" style:font-name-complex="Arial" style:font-size-complex="8pt"/>
    </style:style>
    <style:style style:name="P52" style:family="paragraph" style:parent-style-name="Text_20_body">
      <style:text-properties fo:font-size="11.5pt" fo:font-weight="bold" officeooo:rsid="0019bb33" officeooo:paragraph-rsid="0032b8e8" style:font-size-asian="11.5pt" style:font-weight-asian="bold" style:font-name-complex="Arial" style:font-size-complex="11.5pt" style:font-weight-complex="bold"/>
    </style:style>
    <style:style style:name="P53" style:family="paragraph" style:parent-style-name="Text_20_body" style:list-style-name="WW8Num45">
      <style:paragraph-properties fo:margin-left="0cm" fo:margin-right="0cm" fo:line-height="0.529cm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0a296f" style:font-name-asian="Wingdings 2" style:font-size-asian="10pt" style:font-size-complex="10pt"/>
    </style:style>
    <style:style style:name="P54" style:family="paragraph" style:parent-style-name="Text_20_body" style:list-style-name="WW8Num45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paragraph-rsid="000a296f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5" style:family="paragraph" style:parent-style-name="Text_20_body" style:list-style-name="WW8Num45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rsid="0012e643" officeooo:paragraph-rsid="0012e643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6" style:family="paragraph" style:parent-style-name="Text_20_body" style:list-style-name="WW8Num45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rsid="001004e1" officeooo:paragraph-rsid="001004e1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7" style:family="paragraph" style:parent-style-name="Text_20_body" style:list-style-name="WW8Num45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rsid="0011bca8" officeooo:paragraph-rsid="0011bca8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8" style:family="paragraph" style:parent-style-name="Text_20_body" style:list-style-name="WW8Num45"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rsid="001004e1" officeooo:paragraph-rsid="001004e1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9" style:family="paragraph" style:parent-style-name="Text_20_body" style:list-styl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19bb33" officeooo:paragraph-rsid="0032b8e8" style:font-size-asian="10pt" style:font-name-complex="Arial" style:font-size-complex="10pt" fo:hyphenate="false" fo:hyphenation-remain-char-count="2" fo:hyphenation-push-char-count="2"/>
    </style:style>
    <style:style style:name="P60" style:family="paragraph" style:parent-style-name="Text_20_body" style:list-style-name="WW8Num45" style:master-page-name="">
      <loext:graphic-properties draw:fill="none"/>
      <style:paragraph-properties fo:margin-left="1cm" fo:margin-right="0cm" fo:margin-top="0cm" fo:margin-bottom="0.247cm" loext:contextual-spacing="false" fo:line-height="0.529cm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Verdana" fo:font-size="10pt" officeooo:paragraph-rsid="000a296f" style:font-name-asian="Wingdings 2" style:font-size-asian="10pt" style:font-name-complex="Arial" style:font-size-complex="10pt"/>
    </style:style>
    <style:style style:name="P61" style:family="paragraph" style:parent-style-name="Text_20_body" style:list-style-name="WW8Num45" style:master-page-name="">
      <loext:graphic-properties draw:fill="none"/>
      <style:paragraph-properties fo:margin-left="1cm" fo:margin-right="0cm" fo:margin-top="0cm" fo:margin-bottom="0.247cm" loext:contextual-spacing="false" fo:line-height="0.529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Verdana" fo:font-size="10pt" fo:font-weight="normal" officeooo:rsid="0012e643" officeooo:paragraph-rsid="0012e643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2" style:family="paragraph" style:parent-style-name="Text_20_body" style:list-style-name="WW8Num45" style:master-page-name="">
      <loext:graphic-properties draw:fill="none"/>
      <style:paragraph-properties fo:margin-left="1cm" fo:margin-right="0cm" fo:margin-top="0cm" fo:margin-bottom="0.247cm" loext:contextual-spacing="false" fo:line-height="0.529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Verdana" fo:font-size="10pt" fo:font-weight="normal" officeooo:rsid="001004e1" officeooo:paragraph-rsid="001004e1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3" style:family="paragraph" style:parent-style-name="Text_20_body" style:list-style-name="">
      <style:paragraph-properties fo:margin-left="0.953cm" fo:margin-right="0cm" fo:line-height="0.529cm" fo:text-align="justify" style:justify-single-word="false" fo:orphans="0" fo:widows="0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name="Verdana" fo:font-size="10pt" fo:font-weight="normal" officeooo:rsid="00131c93" officeooo:paragraph-rsid="00131c93" style:font-name-asian="Wingdings 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4" style:family="paragraph" style:parent-style-name="Corpo_20_del_20_testo_20_2" style:master-page-name="Standard">
      <style:paragraph-properties fo:margin-left="10.478cm" fo:margin-right="0cm" fo:line-height="100%" fo:text-indent="0cm" style:auto-text-indent="false" style:page-number="auto">
        <style:tab-stops>
          <style:tab-stop style:position="10.478cm"/>
        </style:tab-stops>
      </style:paragraph-properties>
      <style:text-properties style:font-name="Verdana" fo:font-size="10pt" officeooo:paragraph-rsid="0008349b" style:font-size-asian="10pt" style:font-style-complex="italic" style:font-weight-complex="bold"/>
    </style:style>
    <style:style style:name="T1" style:family="text">
      <style:text-properties officeooo:rsid="0008349b"/>
    </style:style>
    <style:style style:name="T2" style:family="text">
      <style:text-properties style:font-name-complex="Verdana"/>
    </style:style>
    <style:style style:name="T3" style:family="text">
      <style:text-properties officeooo:rsid="0008349b" style:font-name-complex="Verdana"/>
    </style:style>
    <style:style style:name="T4" style:family="text">
      <style:text-properties officeooo:rsid="000a296f" style:font-name-complex="Verdana"/>
    </style:style>
    <style:style style:name="T5" style:family="text">
      <style:text-properties officeooo:rsid="000dacb8" style:font-name-complex="Verdana"/>
    </style:style>
    <style:style style:name="T6" style:family="text">
      <style:text-properties officeooo:rsid="0011bca8" style:font-name-complex="Verdana"/>
    </style:style>
    <style:style style:name="T7" style:family="text">
      <style:text-properties officeooo:rsid="0011f0f4" style:font-name-complex="Verdana"/>
    </style:style>
    <style:style style:name="T8" style:family="text">
      <style:text-properties officeooo:rsid="0012e643" style:font-name-complex="Verdana"/>
    </style:style>
    <style:style style:name="T9" style:family="text">
      <style:text-properties officeooo:rsid="001e7cf4" style:font-name-complex="Verdana"/>
    </style:style>
    <style:style style:name="T10" style:family="text">
      <style:text-properties officeooo:rsid="0021ab8b" style:font-name-complex="Verdana"/>
    </style:style>
    <style:style style:name="T11" style:family="text">
      <style:text-properties officeooo:rsid="0029ac37" style:font-name-complex="Verdana"/>
    </style:style>
    <style:style style:name="T12" style:family="text">
      <style:text-properties officeooo:rsid="002cbadd" style:font-name-complex="Verdana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0a296f" style:font-name-complex="Arial"/>
    </style:style>
    <style:style style:name="T17" style:family="text">
      <style:text-properties officeooo:rsid="0014f1ea"/>
    </style:style>
    <style:style style:name="T18" style:family="text">
      <style:text-properties fo:font-style="italic" officeooo:rsid="000dacb8" style:font-style-asian="italic" style:font-style-complex="italic"/>
    </style:style>
    <style:style style:name="T19" style:family="text">
      <style:text-properties fo:font-style="italic" fo:font-weight="normal" officeooo:rsid="000dacb8" style:font-style-asian="italic" style:font-weight-asian="normal" style:font-style-complex="italic" style:font-weight-complex="normal"/>
    </style:style>
    <style:style style:name="T20" style:family="text">
      <style:text-properties officeooo:rsid="00182728"/>
    </style:style>
    <style:style style:name="T21" style:family="text">
      <style:text-properties officeooo:rsid="001a8dbf"/>
    </style:style>
    <style:style style:name="T22" style:family="text">
      <style:text-properties style:font-name="Verdana" fo:font-weight="normal" style:font-name-asian="Webdings" style:font-weight-asian="normal" style:font-weight-complex="normal"/>
    </style:style>
    <style:style style:name="T23" style:family="text">
      <style:text-properties style:use-window-font-color="true" officeooo:rsid="002490c1" fo:background-color="transparent" loext:char-shading-value="0" style:font-name-complex="Verdana"/>
    </style:style>
    <style:style style:name="T24" style:family="text">
      <style:text-properties style:use-window-font-color="true" officeooo:rsid="0020d419" fo:background-color="transparent" loext:char-shading-value="0" style:font-name-complex="Times New Roman"/>
    </style:style>
    <style:style style:name="T25" style:family="text">
      <style:text-properties style:use-window-font-color="true" officeooo:rsid="00472858" fo:background-color="transparent" loext:char-shading-value="0" style:font-name-complex="Times New Roman"/>
    </style:style>
    <style:style style:name="T26" style:family="text">
      <style:text-properties officeooo:rsid="0020d419"/>
    </style:style>
    <style:style style:name="T27" style:family="text">
      <style:text-properties officeooo:rsid="0021ab8b"/>
    </style:style>
    <style:style style:name="T28" style:family="text">
      <style:text-properties fo:font-weight="normal" officeooo:rsid="000a296f" style:font-weight-asian="normal" style:font-weight-complex="normal"/>
    </style:style>
    <style:style style:name="T29" style:family="text">
      <style:text-properties fo:font-weight="normal" officeooo:rsid="0016803e" style:font-weight-asian="normal" style:font-weight-complex="normal"/>
    </style:style>
    <style:style style:name="T30" style:family="text">
      <style:text-properties fo:font-weight="normal" officeooo:rsid="001e7cf4" style:font-weight-asian="normal" style:font-weight-complex="normal"/>
    </style:style>
    <style:style style:name="T31" style:family="text">
      <style:text-properties fo:font-weight="normal" officeooo:rsid="0025d85a" style:font-weight-asian="normal" style:font-weight-complex="normal"/>
    </style:style>
    <style:style style:name="T32" style:family="text">
      <style:text-properties fo:font-weight="normal" officeooo:rsid="00261bc6" style:font-weight-asian="normal" style:font-weight-complex="normal"/>
    </style:style>
    <style:style style:name="T33" style:family="text">
      <style:text-properties fo:font-weight="normal" officeooo:rsid="000dacb8" style:font-weight-asian="normal" style:font-weight-complex="normal"/>
    </style:style>
    <style:style style:name="T34" style:family="text">
      <style:text-properties fo:font-weight="normal" officeooo:rsid="001004e1" style:font-weight-asian="normal" style:font-weight-complex="normal"/>
    </style:style>
    <style:style style:name="T35" style:family="text">
      <style:text-properties fo:font-weight="normal" officeooo:rsid="0021ab8b" style:font-weight-asian="normal" style:font-weight-complex="normal"/>
    </style:style>
    <style:style style:name="T36" style:family="text">
      <style:text-properties fo:font-weight="normal" officeooo:rsid="00204542" style:font-weight-asian="normal" style:font-weight-complex="normal"/>
    </style:style>
    <style:style style:name="T37" style:family="text">
      <style:text-properties fo:font-weight="normal" officeooo:rsid="00208c51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officeooo:rsid="000a296f"/>
    </style:style>
    <style:style style:name="T39" style:family="text">
      <style:text-properties officeooo:rsid="001e538c"/>
    </style:style>
    <style:style style:name="T40" style:family="text">
      <style:text-properties fo:font-style="normal" officeooo:rsid="000dacb8" style:font-style-asian="normal" style:font-style-complex="normal"/>
    </style:style>
    <text:list-style style:name="L1">
      <text:list-level-style-bullet text:level="1" text:style-name="WW8Num45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0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45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45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45z0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45z0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45z0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45z0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45z0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WW8Num45z0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bullet text:level="1" text:style-name="WW8Num45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0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45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45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45z0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45z0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45z0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45z0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45z0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WW8Num45z0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3" text:consecutive-numbering="true">
      <text:list-level-style-bullet text:level="1" text:style-name="WW8Num45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45z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5z0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45z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45z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5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45z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45z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45z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 COMUNE DI VENEZIA</text:p>
      <text:p text:style-name="P14">Direzione Coesione Sociale, Servizi alla Persona e Benessere di Comunità <text:s/></text:p>
      <text:p text:style-name="P14">Servizi per la Residenza</text:p>
      <text:p text:style-name="P14">Servizio Front Office Operatori decentrati - Contributi</text:p>
      <text:p text:style-name="P5"><text:tab/>Palazzo Zanchi – S. Croce 353</text:p>
      <text:p text:style-name="P5"><text:tab/>30100 VENEZIA</text:p>
      <text:p text:style-name="P4"/>
      <text:p text:style-name="P4"/>
      <text:p text:style-name="P15">OGGETTO: Istanza per l<text:span text:style-name="T1">'erogazione dei contributi straordinari per il sostegno del disagio abitativo, per la sanatoria di morosità e per le spese accessorie</text:span></text:p>
      <text:p text:style-name="P6"/>
      <text:p text:style-name="P6"/>
      <text:p text:style-name="P11">Il/La sottoscritta/<text:span text:style-name="T26">o</text:span>________________________________________________________________</text:p>
      <text:p text:style-name="P7"><text:span text:style-name="T17">na</text:span>to/a a ___________________________________________________Prov. ________________ <text:s/></text:p>
      <text:p text:style-name="P7"><text:span text:style-name="T17">il___________________</text:span>residente a Venezia in_________________________________________ <text:span text:style-name="T17">via___________________________________________________</text:span>n. ________ C.A.P.__________ </text:p>
      <text:p text:style-name="P8">Tel. ______/ _________________ Cell._______________________________________________</text:p>
      <text:p text:style-name="P8">E-mail _________________________________________________________________________</text:p>
      <text:p text:style-name="P8">Pec ___________________________________________________________________________</text:p>
      <text:p text:style-name="P9">Codice Fiscale ___________________________________________________________________ <text:s text:c="14"/></text:p>
      <text:p text:style-name="P10"></text:p>
      <text:p text:style-name="P1">CHIEDE</text:p>
      <text:p text:style-name="P1"/>
      <text:p text:style-name="P1"/>
      <text:p text:style-name="P12"><text:span text:style-name="T2">di essere ammesso alla valutazione per l’assegnazione de</text:span><text:span text:style-name="T3">i</text:span><text:span text:style-name="T2"> contribut</text:span><text:span text:style-name="T3">i</text:span><text:span text:style-name="T2"> </text:span><text:span text:style-name="T3">straordinari per il sostegno del disagio abitativo, per la sanatoria di morosità e per le spese accessorie ai sensi della delibera n. 173 del 02/08/2017 della Giunta comunale.</text:span></text:p>
      <text:p text:style-name="P13"/>
      <text:h text:style-name="P18" text:outline-level="1"><text:span text:style-name="T15">A tal fine e</text:span><text:span text:style-name="T14"> ai sensi e per gli effetti di cui agli articoli 46 e 47 </text:span><text:span text:style-name="T15">del D.P.R 28 dicembre 2000 n. 445 e successive modifiche ed integrazioni, sotto la propria personale responsabilità e consapevole delle sanzioni penali previste dall'articolo 76 in caso di dichiarazioni mendaci, falsità in atti e uso di atti falsi,</text:span></text:h>
      <text:h text:style-name="P19" text:outline-level="1"/>
      <text:h text:style-name="P20" text:outline-level="1">DICHIARA</text:h>
      <text:h text:style-name="P20" text:outline-level="1"/>
      <text:list xml:id="list3274339618" text:style-name="WW8Num6">
        <text:list-header>
          <text:h text:style-name="P26" text:outline-level="1"><field:fieldmark text:name="__Fieldmark__86_2208519312" field:type="vnd.oasis.opendocument.field.FORMCHECKBOX"><field:param field:name="Checkbox_Checked" field:value="true"/><field:param field:name="Checkbox_HelpText" field:value=""/><field:param field:name="Checkbox_Name" field:value=""/></field:fieldmark><text:s/></text:h>
        </text:list-header>
        <text:list-item>
          <text:h text:style-name="P28" text:outline-level="1"><text:bookmark text:name="Unknown"/><text:span text:style-name="T14">di essere anagraficamente residente nel Comune di Venezia da almeno </text:span><text:span text:style-name="T16">2</text:span><text:span text:style-name="T14"> anni;</text:span></text:h>
        </text:list-item>
        <text:list-item>
          <text:h text:style-name="P29" text:outline-level="1"><text:span text:style-name="T14">di avere cittadinanza italiana o cittadinanza comunitaria (specificare ____________________</text:span><text:span text:style-name="T16">);</text:span></text:h>
        </text:list-item>
        <text:list-item>
          <text:h text:style-name="P27" text:outline-level="1"><text:span text:style-name="T14">di avere cittadinanza extra-comunitaria (specificare _________________________________</text:span><text:span text:style-name="T16">);</text:span></text:h>
        </text:list-item>
        <text:list-item>
          <text:h text:style-name="P34" text:outline-level="1"><text:span text:style-name="T2">di essere in possesso di regolare titolo di soggiorno o istanza di rinnovo ne</text:span><text:span text:style-name="T4">i</text:span><text:span text:style-name="T2"> termini di </text:span><text:span text:style-name="T9">legge</text:span><text:span text:style-name="T2"> e di non essere destinatario di un provvedimento di <text:s/>allontanamento dal </text:span><text:span text:style-name="T4">t</text:span><text:span text:style-name="T2">erritorio nazionale;</text:span></text:h>
          <text:h text:style-name="P40" text:outline-level="1"/>
        </text:list-item>
        <text:list-item>
          <text:h text:style-name="P30" text:outline-level="1">di avere una dichiarazione <text:s/>ISEE in corso di validità non superiore a € 13.000,00;</text:h>
        </text:list-item>
        <text:list-item>
          <text:h text:style-name="P38" text:outline-level="1"><text:span text:style-name="T23">che </text:span><text:span text:style-name="T24">il sottoscritto </text:span><text:span text:style-name="T25">o un componente del nucleo famigliare </text:span><text:span text:style-name="T24">non è</text:span><text:span text:style-name="T25"> titolare/contitolare di diritti di proprietà, usufrutto, uso o abitazione <text:s/>su altro immobile, fruibile e adeguato alle esigenze del proprio nucleo famigliare;</text:span></text:h>
          <text:h text:style-name="P41" text:outline-level="1"/>
        </text:list-item>
        <text:list-item>
          <text:h text:style-name="P42" text:outline-level="1"><text:soft-page-break/><text:span text:style-name="T8">che il proprio nucleo è così composto</text:span><text:span text:style-name="T5">:</text:span></text:h>
        </text:list-item>
      </text:list>
      <text:h text:style-name="P22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Cognome Nome</text:p>
          </table:table-cell>
          <table:table-cell table:style-name="Tabella1.A1" office:value-type="string">
            <text:p text:style-name="P16">Data di nascita</text:p>
          </table:table-cell>
          <table:table-cell table:style-name="Tabella1.A1" office:value-type="string">
            <text:p text:style-name="P16">Codice fiscale</text:p>
          </table:table-cell>
          <table:table-cell table:style-name="Tabella1.A1" office:value-type="string">
            <text:p text:style-name="P16">CU 2017</text:p>
          </table:table-cell>
          <table:table-cell table:style-name="Tabella1.E1" office:value-type="string">
            <text:p text:style-name="P16">% invalidita'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</table:table>
      <text:h text:style-name="P25" text:outline-level="1"/>
      <text:h text:style-name="P23" text:outline-level="1"/>
      <text:h text:style-name="P32" text:outline-level="1">DICHIARA INOLTRE DI TROVARSI IN UNA O PIU' DELLE SEGUENTI CONDIZIONI:</text:h>
      <text:h text:style-name="P31" text:outline-level="1"/>
      <text:list xml:id="list49322154" text:style-name="L1">
        <text:list-item>
          <text:h text:style-name="P39" text:outline-level="1"><text:span text:style-name="T28">risiedere presso un alloggio </text:span><text:span text:style-name="T40">PRIVATO</text:span><text:span text:style-name="T19"> </text:span><text:span text:style-name="T28">con contratto </text:span><text:span text:style-name="T29">di locazione </text:span><text:span text:style-name="T30">regolarmente registrato </text:span><text:span text:style-name="T28">ai sensi L.431/98, </text:span><text:span text:style-name="T37">categoria catastale _____</text:span><text:span text:style-name="T29">con canone di locazione di eur</text:span><text:span text:style-name="T31">o__________</text:span><text:span text:style-name="T29">mensili</text:span><text:span text:style-name="T28">;</text:span></text:h>
        </text:list-item>
      </text:list>
      <text:list xml:id="list1351823599" text:style-name="L2">
        <text:list-header>
          <text:h text:style-name="P43" text:outline-level="1"><text:s/></text:h>
        </text:list-header>
        <text:list-item>
          <text:h text:style-name="P36" text:outline-level="1"><text:span text:style-name="T30">di</text:span><text:span text:style-name="T28"> essere destinatario di un atto di intimazione di sfratto per morosità;</text:span></text:h>
          <text:h text:style-name="P43" text:outline-level="1"/>
        </text:list-item>
        <text:list-item>
          <text:h text:style-name="P36" text:outline-level="1"><text:span text:style-name="T32">a</text:span><text:span text:style-name="T28">ver individuato un alloggio per una locazione privata per il quale è richiesto un deposito cauzionale pari a € ____________ </text:span><text:span text:style-name="T30">e canone di locazione pari a euro______________mensili;</text:span></text:h>
          <text:h text:style-name="P45" text:outline-level="1"/>
        </text:list-item>
        <text:list-item>
          <text:h text:style-name="P36" text:outline-level="1"><text:span text:style-name="T28">risiedere presso un alloggio </text:span><text:span text:style-name="T33">PRIVATO </text:span><text:span text:style-name="T28">ed aver accumulato una morosità per canoni e /o spese condominiali </text:span><text:span text:style-name="T32">pari a euro__________________;</text:span></text:h>
          <text:h text:style-name="P46" text:outline-level="1"/>
        </text:list-item>
        <text:list-item>
          <text:h text:style-name="P35" text:outline-level="1">aver subito un danno grave derivante da incendio o calamità naturale tale da comportare l'inagibilità temporanea o dell'alloggio di residenza (sia esso di proprietà o in locazione);</text:h>
          <text:h text:style-name="P44" text:outline-level="1"/>
        </text:list-item>
        <text:list-item>
          <text:h text:style-name="P36" text:outline-level="1"><text:span text:style-name="T33">trovarsi in condizione di grave disagio abitativo, ovvero essere privo di un alloggio o vivere in sistemazioni di fortuna (camper, </text:span><text:span text:style-name="T34">magazzino, </text:span><text:span text:style-name="T31">a</text:span><text:span text:style-name="T35">ltro__________________________________);</text:span></text:h>
          <text:h text:style-name="P47" text:outline-level="1"/>
        </text:list-item>
        <text:list-item>
          <text:h text:style-name="P36" text:outline-level="1"><text:span text:style-name="T28">essere assegnatario di un alloggio </text:span><text:span text:style-name="T38">ERP comune/ATER </text:span><text:span text:style-name="T28">gravato da morosità per spese condominiali pari a €________________riferite al periodo____________________________;</text:span></text:h>
          <text:h text:style-name="P44" text:outline-level="1"/>
        </text:list-item>
        <text:list-item>
          <text:h text:style-name="P37" text:outline-level="1"><text:span text:style-name="T28">essere seguito dai Servizi Sociali territoriali o altro Servizio specialistico </text:span><text:span text:style-name="T36">s</text:span><text:span text:style-name="T28">pecificare_________ ___________________________________________________________________________</text:span></text:h>
        </text:list-item>
      </text:list>
      <text:list xml:id="list3755585630" text:style-name="L3">
        <text:list-header>
          <text:h text:style-name="P24" text:outline-level="1"/>
        </text:list-header>
      </text:list>
      <text:h text:style-name="P48" text:outline-level="1"/>
      <text:p text:style-name="P2">Il sottoscritto dichiara di conoscere la li<text:span text:style-name="T21">n</text:span>gua italiana scritta e parlata in maniera adeguata e di aver <text:span text:style-name="T27">c</text:span>ompreso quanto sottoscritto con il presente documento.</text:p>
      <text:p text:style-name="P2"/>
      <text:p text:style-name="P51">__________________________________________________________________________________________________________________</text:p>
      <text:p text:style-name="P52">Tutela e trattamento dati personali – Regolamento UE 2016/679 -</text:p>
      <text:h text:style-name="P59" text:outline-level="1"><text:span text:style-name="T22">Il sottoscritto dichiara di aver preso visione dell’informativa pubblicata nella sezione specifica del sito, prevista ai sensi degli artt.13-14 del Regolamento <text:s/>UE 2016/679 in merito alla tutela e trattamento dei dati personali.</text:span></text:h>
      <text:h text:style-name="P33" text:outline-level="1"><text:soft-page-break/></text:h>
      <text:p text:style-name="P50"/>
      <text:p text:style-name="P3"><text:span text:style-name="T13">ALLEGA </text:span><text:span text:style-name="T14">alla presente domanda:</text:span></text:p>
      <text:list xml:id="list4259338115" text:style-name="WW8Num45">
        <text:list-item>
          <text:p text:style-name="P53">fotocopia di un documento d'identità in corso di validità<text:span text:style-name="T14">;</text:span></text:p>
        </text:list-item>
        <text:list-item>
          <text:p text:style-name="P60">fotocopia del titolo di soggiorno o istanza di rinnovo nei termini di legge (in caso di <text:s/>cittadinanza extra-comunitaria);</text:p>
        </text:list-item>
        <text:list-item>
          <text:h text:style-name="P54" text:outline-level="1">dichiarazione ISEE in corso di validità;</text:h>
        </text:list-item>
        <text:list-item>
          <text:h text:style-name="P55" text:outline-level="1">CU <text:span text:style-name="T20">riferita all'ultima dichiarazione dei redditi d tutti i componenti il nucleo famigliare;</text:span></text:h>
        </text:list-item>
        <text:list-item>
          <text:h text:style-name="P61" text:outline-level="1">ultime 3 buste paga di ogni componente del nucleo, riferite all'anno corrente, <text:span text:style-name="T20">contratto di lavoro o disoccupazione;</text:span></text:h>
        </text:list-item>
        <text:list-item>
          <text:h text:style-name="P62" text:outline-level="1"><text:span text:style-name="T7">i</text:span><text:span text:style-name="T2">ntimazione di sfratto, preavviso di rilascio immobile </text:span><text:span text:style-name="T8">e ogni altra documentazione connessa, </text:span><text:span text:style-name="T10">verbale di rinvio (quest'ultimo può essere allegato successivamente);</text:span></text:h>
        </text:list-item>
        <text:list-item>
          <text:h text:style-name="P58" text:outline-level="1"><text:span text:style-name="T12">d</text:span><text:span text:style-name="T11">ocumentazione comprovante la morosità</text:span><text:span text:style-name="T2"> fitti e/o spese condominiali;</text:span></text:h>
        </text:list-item>
        <text:list-item>
          <text:h text:style-name="P56" text:outline-level="1">contratto di locazione <text:span text:style-name="T27">registrato;</text:span></text:h>
        </text:list-item>
        <text:list-item>
          <text:h text:style-name="P58" text:outline-level="1"><text:span text:style-name="T6">v</text:span><text:span text:style-name="T2">erbale rilasciato da autorità preposte o altra documentazioni che certifichi inagibilità alloggio;</text:span></text:h>
        </text:list-item>
        <text:list-item>
          <text:h text:style-name="P57" text:outline-level="1">verbale di invalidità</text:h>
          <text:h text:style-name="P57" text:outline-level="1"/>
        </text:list-item>
      </text:list>
      <text:h text:style-name="P63" text:outline-level="1"/>
      <text:h text:style-name="P63" text:outline-level="1">Data __________________</text:h>
      <text:h text:style-name="P63" text:outline-level="1"/>
      <text:h text:style-name="P63" text:outline-level="1"><text:tab/><text:tab/><text:tab/><text:tab/><text:tab/><text:tab/><text:tab/><text:tab/><text:tab/><text:tab/><text:tab/><text:tab/><text:tab/><text:tab/><text:tab/><text:tab/>Il Richiedente</text:h>
      <text:h text:style-name="P63" text:outline-level="1"><text:tab/><text:tab/><text:tab/><text:tab/><text:tab/><text:tab/><text:tab/><text:tab/><text:tab/><text:tab/><text:tab/><text:tab/><text:tab/><text:tab/><text:tab/>___________________</text:h>
      <text:h text:style-name="P63" text:outline-level="1"/>
      <text:h text:style-name="P63" text:outline-level="1"/>
      <text:h text:style-name="P63" text:outline-level="1"/>
      <text:h text:style-name="P63" text:outline-level="1"/>
      <text:p text:style-name="P21">Ai sensi dell’articolo 38 del D.P.R. 28 dicembre 2000 n. 445, la presente istanza e dichiarazione <text:span text:style-name="T39">è sottoscritta dall’interessato in presenza del dipendente addetto ovvero sottoscritta ed inviata, insieme alla fotocopia non autenticata di un documento d’identità del dichiarante, all’ufficio competente a mezzo posta o mezzo fax o a mezzo protocollo generale del Comune di Venezia. </text:span></text:p>
      <text:h text:style-name="P4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0.56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858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5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Wingdings 2" style:font-family-complex="'Wingdings 2'" style:font-family-generic-complex="roman" style:font-pitch-complex="variable" style:font-charset-complex="x-symbol" style:font-size-complex="11.5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45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5z0" text:bullet-char="□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  <style:text-properties style:font-name="Tahoma"/>
      </text:list-level-style-bullet>
      <text:list-level-style-bullet text:level="4" text:style-name="WW8Num45z0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45z0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45z0" text:bullet-char="□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  <style:text-properties style:font-name="Tahoma"/>
      </text:list-level-style-bullet>
      <text:list-level-style-bullet text:level="7" text:style-name="WW8Num45z0" text:bullet-char="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45z0" text:bullet-char="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45z0" text:bullet-char="□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  <style:text-properties style:font-name="Tahoma"/>
      </text:list-level-style-bullet>
      <text:list-level-style-bullet text:level="10" text:style-name="WW8Num45z0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WW8Num45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118cm" fo:text-indent="-0.801cm" fo:margin-left="1.118cm"/>
        </style:list-level-properties>
        <style:text-properties style:font-name="Star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9:51:40.702000000</meta:creation-date>
    <dc:date>2018-06-22T14:43:10.103000000</dc:date>
    <meta:editing-duration>PT6H5S</meta:editing-duration>
    <meta:editing-cycles>42</meta:editing-cycles>
    <meta:generator>LibreOffice/5.3.6.1$Windows_x86 LibreOffice_project/686f202eff87ef707079aeb7f485847613344eb7</meta:generator>
    <meta:print-date>2017-08-25T13:14:43.680000000</meta:print-date>
    <meta:document-statistic meta:table-count="1" meta:image-count="0" meta:object-count="0" meta:page-count="3" meta:paragraph-count="71" meta:word-count="759" meta:character-count="5741" meta:non-whitespace-character-count="5031"/>
  </office:meta>
</office:document-meta>
</file>