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 Typewriter" svg:font-family="'American Typewriter'"/>
    <style:font-face style:name="Courier New" svg:font-family="'Courier New'" style:font-family-generic="modern"/>
    <style:font-face style:name=".AppleSystemUIFont" svg:font-family=".AppleSystemUIFont" style:font-family-generic="swiss"/>
    <style:font-face style:name="Arial1" svg:font-family="Arial" style:font-family-generic="swiss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1cm" fo:margin-left="0.072cm" fo:margin-right="0.139cm" table:align="margins" style:writing-mode="lr-tb"/>
    </style:style>
    <style:style style:name="Tabella1.A" style:family="table-column">
      <style:table-column-properties style:column-width="18.71cm" style:rel-column-width="65535*"/>
    </style:style>
    <style:style style:name="Tabella1.1" style:family="table-row">
      <style:table-row-properties style:min-row-height="0.31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242cm" style:keep-together="false" fo:keep-together="always"/>
    </style:style>
    <style:style style:name="Tabella4" style:family="table">
      <style:table-properties style:width="18.463cm" table:align="margins" style:writing-mode="lr-tb"/>
    </style:style>
    <style:style style:name="Tabella4.A" style:family="table-column">
      <style:table-column-properties style:column-width="9.23cm" style:rel-column-width="32767*"/>
    </style:style>
    <style:style style:name="Tabella4.B" style:family="table-column">
      <style:table-column-properties style:column-width="9.232cm" style:rel-column-width="32768*"/>
    </style:style>
    <style:style style:name="Tabella4.A1" style:family="table-cell">
      <style:table-cell-properties fo:padding="0.097cm" fo:border="none"/>
    </style:style>
    <style:style style:name="Tabella3" style:family="table" style:master-page-name="Standard">
      <style:table-properties style:width="18.921cm" style:rel-width="100%" fo:margin-left="0cm" style:page-number="auto" table:align="left" style:writing-mode="lr-tb"/>
    </style:style>
    <style:style style:name="Tabella3.A" style:family="table-column">
      <style:table-column-properties style:column-width="0.074cm" style:rel-column-width="39*"/>
    </style:style>
    <style:style style:name="Tabella3.B" style:family="table-column">
      <style:table-column-properties style:column-width="8.779cm" style:rel-column-width="4656*"/>
    </style:style>
    <style:style style:name="Tabella3.C" style:family="table-column">
      <style:table-column-properties style:column-width="5.436cm" style:rel-column-width="2883*"/>
    </style:style>
    <style:style style:name="Tabella3.D" style:family="table-column">
      <style:table-column-properties style:column-width="4.632cm" style:rel-column-width="2457*"/>
    </style:style>
    <style:style style:name="Tabella3.1" style:family="table-row">
      <style:table-row-properties style:min-row-height="0.399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1.005cm" style:keep-together="false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3" style:family="table-row">
      <style:table-row-properties style:min-row-height="0.704cm" style:keep-together="false" fo:keep-together="always"/>
    </style:style>
    <style:style style:name="Tabella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921cm" style:rel-width="100%" table:align="left" style:writing-mode="lr-tb"/>
    </style:style>
    <style:style style:name="Tabella2.A" style:family="table-column">
      <style:table-column-properties style:column-width="4.272cm" style:rel-column-width="2266*"/>
    </style:style>
    <style:style style:name="Tabella2.B" style:family="table-column">
      <style:table-column-properties style:column-width="4.858cm" style:rel-column-width="2576*"/>
    </style:style>
    <style:style style:name="Tabella2.C" style:family="table-column">
      <style:table-column-properties style:column-width="5.075cm" style:rel-column-width="2691*"/>
    </style:style>
    <style:style style:name="Tabella2.D" style:family="table-column">
      <style:table-column-properties style:column-width="4.718cm" style:rel-column-width="250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8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fo:color="#333333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13" style:family="paragraph" style:parent-style-name="Standard">
      <style:text-properties style:font-name="Verdana" fo:font-size="9pt" style:text-underline-style="none" style:font-size-asian="9pt" style:font-size-complex="9pt"/>
    </style:style>
    <style:style style:name="P14" style:family="paragraph" style:parent-style-name="Standard"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start" style:justify-single-word="false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4.868cm"/>
        </style:tab-stops>
      </style:paragraph-properties>
    </style:style>
    <style:style style:name="P23" style:family="paragraph" style:parent-style-name="Standard">
      <style:paragraph-properties fo:margin-left="-0.318cm" fo:margin-right="0cm" fo:text-indent="0.318cm" style:auto-text-indent="false"/>
      <style:text-properties style:font-name="Arial" fo:font-size="8pt" fo:language="en" fo:country="GB" style:font-size-asian="8pt" style:font-name-complex="Arial" style:font-size-complex="8pt"/>
    </style:style>
    <style:style style:name="P24" style:family="paragraph" style:parent-style-name="Default">
      <style:text-properties style:font-name="Arial" fo:font-size="5pt" style:font-size-asian="5pt" style:font-name-complex="Arial" style:font-size-complex="5pt"/>
    </style:style>
    <style:style style:name="P25" style:family="paragraph" style:parent-style-name="Default">
      <style:text-properties style:font-name="Arial" fo:font-size="5pt" fo:font-weight="bold" style:font-size-asian="5pt" style:font-weight-asian="bold" style:font-name-complex="Arial" style:font-size-complex="5pt"/>
    </style:style>
    <style:style style:name="P26" style:family="paragraph" style:parent-style-name="Default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fo:line-height="150%"/>
      <style:text-properties style:font-name="Arial" fo:font-size="11pt" style:font-size-asian="11pt" style:font-name-complex="Arial" style:font-size-complex="11pt"/>
    </style:style>
    <style:style style:name="P29" style:family="paragraph" style:parent-style-name="Default"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Default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Default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fo:color="#333333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1.141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Default">
      <style:paragraph-properties fo:margin-left="0cm" fo:margin-right="1.141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left="0cm" fo:margin-right="-0.501cm" fo:text-align="justify" style:justify-single-word="false" fo:text-indent="0cm" style:auto-text-indent="false" style:text-autospace="none"/>
      <style:text-properties style:font-name="Arial" fo:font-size="7pt" style:text-underline-style="solid" style:text-underline-width="auto" style:text-underline-color="font-color" style:font-size-asian="7pt" style:font-name-complex="Arial" style:font-size-complex="7pt" style:font-style-complex="italic"/>
    </style:style>
    <style:style style:name="P36" style:family="paragraph" style:parent-style-name="Standard">
      <style:paragraph-properties fo:break-before="pag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loext:contextual-spacing="false" fo:margin-top="0.212cm" fo:margin-bottom="0cm" fo:line-height="150%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loext:contextual-spacing="false" fo:margin-top="0.106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loext:contextual-spacing="false" fo:margin-top="0.106cm" fo:margin-bottom="0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Times New Roman" fo:font-size="8pt" style:font-size-asian="7pt" style:font-name-complex="Times New Roman" style:font-size-complex="8pt"/>
    </style:style>
    <style:style style:name="P41" style:family="paragraph" style:parent-style-name="Standard">
      <style:paragraph-properties loext:contextual-spacing="false" fo:margin-top="0.106cm" fo:margin-bottom="0cm" fo:text-align="justify" style:justify-single-word="false"/>
    </style:style>
    <style:style style:name="P42" style:family="paragraph" style:parent-style-name="Standard">
      <style:paragraph-properties loext:contextual-spacing="false" fo:margin-top="0.106cm" fo:margin-bottom="0cm" fo:text-align="start" style:justify-single-word="false"/>
    </style:style>
    <style:style style:name="P43" style:family="paragraph" style:parent-style-name="Standard">
      <style:paragraph-properties loext:contextual-spacing="false" fo:margin-top="0.106cm" fo:margin-bottom="0cm" fo:text-align="justify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loext:contextual-spacing="false" fo:margin-top="0.106cm" fo:margin-bottom="0cm"/>
    </style:style>
    <style:style style:name="P45" style:family="paragraph" style:parent-style-name="Standard">
      <style:paragraph-properties loext:contextual-spacing="false" fo:margin-left="0cm" fo:margin-right="20.399cm" fo:margin-top="0.106cm" fo:margin-bottom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.101cm" fo:margin-right="0cm" fo:margin-top="0.106cm" fo:margin-bottom="0cm" fo:orphans="2" fo:widows="2" fo:hyphenation-ladder-count="no-limit" fo:text-indent="0cm" style:auto-text-indent="false" fo:background-color="transparent" style:writing-mode="lr-tb">
        <style:tab-stops>
          <style:tab-stop style:position="15.61cm"/>
        </style:tab-stops>
        <style:background-image/>
      </style:paragraph-properties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3pt" style:font-size-asian="3pt" style:font-size-complex="3pt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5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text-align="center" style:justify-single-word="false" style:snap-to-layout-grid="false"/>
    </style:style>
    <style:style style:name="P54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Text_20_body">
      <style:paragraph-properties fo:text-align="justify" style:justify-single-word="false" style:snap-to-layout-grid="false"/>
    </style:style>
    <style:style style:name="P56" style:family="paragraph" style:parent-style-name="Text_20_body">
      <style:paragraph-properties fo:margin-left="0cm" fo:margin-right="0.3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57" style:family="paragraph" style:parent-style-name="Text_20_body">
      <style:paragraph-properties fo:margin-left="-0.123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0" style:family="paragraph" style:parent-style-name="Table_20_Contents">
      <style:paragraph-properties fo:text-align="justify" style:justify-single-word="false"/>
    </style:style>
    <style:style style:name="P61" style:family="paragraph" style:parent-style-name="Table_20_Contents">
      <style:paragraph-properties fo:margin-left="0cm" fo:margin-right="3.6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background-image/>
      </style:paragraph-properties>
      <style:text-properties fo:hyphenate="false" fo:hyphenation-remain-char-count="2" fo:hyphenation-push-char-count="2"/>
    </style:style>
    <style:style style:name="P62" style:family="paragraph" style:parent-style-name="Text_20_body" style:master-page-name="Standard">
      <style:paragraph-properties fo:margin-left="-0.318cm" fo:margin-right="1.141cm" fo:text-align="start" style:justify-single-word="false" fo:text-indent="0cm" style:auto-text-indent="false" style:page-number="auto"/>
    </style:style>
    <style:style style:name="P63" style:family="paragraph">
      <style:paragraph-properties fo:text-align="start"/>
    </style:style>
    <style:style style:name="P64" style:family="paragraph">
      <style:paragraph-properties fo:text-align="center" style:punctuation-wrap="simple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8pt" fo:language="en" fo:country="GB" style:text-underline-style="none" fo:font-weight="bold" style:font-size-asian="8pt" style:font-name-complex="Arial" style:font-size-complex="8pt"/>
    </style:style>
    <style:style style:name="T7" style:family="text">
      <style:text-properties fo:color="#000000" style:font-name="Arial" fo:font-size="8pt" fo:language="en" fo:country="GB" style:text-underline-style="none" style:font-size-asian="8pt" style:font-name-complex="Arial" style:font-size-complex="8pt"/>
    </style:style>
    <style:style style:name="T8" style:family="text">
      <style:text-properties fo:color="#000000" style:font-name="Arial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9" style:family="text">
      <style:text-properties fo:color="#000000" style:font-name="American Typewriter" fo:font-size="8pt" fo:language="en" fo:country="GB" style:text-underline-style="none" style:font-name-asian="Times New Roman" style:font-size-asian="8pt" style:font-name-complex="Arial" style:font-size-complex="8pt" style:language-complex="ar" style:country-complex="SA"/>
    </style:style>
    <style:style style:name="T10" style:family="text">
      <style:text-properties fo:color="#000000" style:font-name="Verdana" fo:font-size="11pt" fo:language="en" fo:country="GB" style:text-underline-style="none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Verdana" fo:font-size="11pt" fo:language="en" fo:country="GB" style:text-underline-style="none" fo:font-weight="bold" style:font-size-asian="11pt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1" fo:font-size="11pt" style:font-name-asian="Arial1" style:font-size-asian="11pt" style:font-name-complex="Arial1" style:font-size-complex="11pt"/>
    </style:style>
    <style:style style:name="T1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bold" style:font-name-asian="Arial1" style:font-size-asian="9.60000038146973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weight="normal" style:font-name-asian="Arial1" style:font-size-asian="9.60000038146973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4pt" style:font-name-asian="Arial1" style:font-size-asian="14pt" style:font-name-complex="Arial1" style:font-size-complex="14pt"/>
    </style:style>
    <style:style style:name="T20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style:font-name="Arial1" fo:font-size="18pt" style:font-name-asian="Arial1" style:font-size-asian="18pt" style:font-name-complex="Arial1" style:font-size-complex="18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bold" fo:background-color="transparent" style:font-name-asian="Arial" style:font-size-asian="10pt" style:font-weight-asian="bold" style:font-size-complex="10pt" style:font-weight-complex="bold" loext:char-shading-value="0"/>
    </style:style>
    <style:style style:name="T24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9pt" style:font-size-asian="9pt" style:font-size-complex="9pt"/>
    </style:style>
    <style:style style:name="T28" style:family="text">
      <style:text-properties style:use-window-font-color="true" style:font-name="Verdana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29" style:family="text">
      <style:text-properties style:font-name="Verdana" fo:font-size="11pt" style:font-size-asian="11pt" style:font-size-complex="11pt"/>
    </style:style>
    <style:style style:name="T30" style:family="text">
      <style:text-properties style:use-window-font-color="true" style:font-name="Times New Roman" fo:font-size="10pt" fo:language="it" fo:country="IT" style:letter-kerning="true" style:font-name-asian="Arial Unicode MS" style:font-size-asian="10pt" style:language-asian="zh" style:country-asian="CN" style:font-name-complex="Times New Roman" style:font-size-complex="10pt" style:language-complex="hi" style:country-complex="IN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0.356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Internet_20_link"><text:span text:style-name="T10">Spett.le Comune di Venezia<text:line-break/>Direzione Coesione Sociale</text:span></text:span><text:span text:style-name="Internet_20_link"><text:span text:style-name="T11"><text:line-break/></text:span></text:span><text:span text:style-name="Internet_20_link"><text:span text:style-name="T29">Settore Risorse Finanziarie e Abitative<text:line-break/></text:span></text:span><text:span text:style-name="Internet_20_link"><text:span text:style-name="T28">Servizio Bandi e Gestione Inquilinato<text:line-break/>Santa Croce n. 353 – 30135 VENEZIA<text:line-break/>PEC: </text:span></text:span><text:a xlink:type="simple" xlink:href="mailto:coesionesociale.settoreresidenza@pec.comune.venezia.it" text:style-name="Internet_20_link" text:visited-style-name="Visited_20_Internet_20_Link"><text:span text:style-name="Internet_20_link">coesionesociale.settoreresidenza@pec.comune.venezia.it</text:span></text:a></text:p>
      <text:p text:style-name="Text_20_body"><office:annotation><dc:date>2016-09-08T15:52:30</dc:date><text:p>&lt;!--EndFragment--&gt;</text:p></office:annotation></text:p>
      <text:p text:style-name="P23"/>
      <text:p text:style-name="P32">ISTANZA DI SUBENTRO / INTESTAZIONE NELLA TITOLARITA’ DELLA LOCAZIONE</text:p>
      <text:p text:style-name="P30">E <text:s/>DICHIARAZIONE SOSTITUTIVA DELL’ATTO DI NOTORIETA’ (artt.. 46 e 47 D.P.R. 28 dicembre 2000, <text:s/>n. 445)</text:p>
      <text:p text:style-name="P10"/>
      <text:p text:style-name="P10"/>
      <text:p text:style-name="P3">Il/la sottoscritto/a ________________________________________________________________________</text:p>
      <text:p text:style-name="P3">nato/a a______________________________________(___) il ____/___/____ e residente anagraficamente in _____________________________________Via _____________________________________________ Cod. Fiscale.__________________________Tel.________________</text:p>
      <text:p text:style-name="P24"/>
      <text:p text:style-name="P29">consapevole, delle sanzioni penali, nel caso di dichiarazioni non veritiere, di formazione o uso di atti falsi, richiamate dall’art. 76 del D.P.R. 28 dicembre 2000, n. 445.</text:p>
      <text:p text:style-name="P33"/>
      <text:p text:style-name="P33"/>
      <text:p text:style-name="P33"/>
      <text:p text:style-name="P33"/>
      <text:p text:style-name="P34"/>
      <text:p text:style-name="P7">CHIEDE</text:p>
      <text:p text:style-name="P7"/>
      <text:p text:style-name="P7"/>
      <text:p text:style-name="P22"><text:span text:style-name="T4">ai sensi dell’art. 16 della R.R. n. 4 del 10/08/2018 e successive modifiche ed integrazioni, il </text:span><text:span text:style-name="T3">subentro/intestazione </text:span><text:span text:style-name="T4">dell’alloggio sito in______________Via___________________________________<text:line-break/>in qualità di_____________________(indicare grado di parentela o altro).</text:span></text:p>
      <text:p text:style-name="P4"/>
      <text:p text:style-name="P1">DICHIARA</text:p>
      <text:p text:style-name="P1"/>
      <text:p text:style-name="P2">che <text:s/>il/la:</text:p>
      <text:p text:style-name="P21"><text:span text:style-name="T4">⁭1<text:tab/></text:span><text:bookmark-start text:name="Controllo1"/><text:span text:style-name="T3"><draw:control text:anchor-type="as-char" draw:z-index="0" draw:style-name="gr1" draw:text-style-name="P63" svg:width="0.32cm" svg:height="0.32cm" draw:control="control1"/></text:span><text:bookmark-end text:name="Controllo1"/><text:span text:style-name="T3"> <text:tab/>decesso </text:span><text:span text:style-name="T4">del titolare dell’assegnazione Sig/a _____________________________________ <text:line-break/>è avvenuto in data ____/___/______ luogo:_________________________</text:span></text:p>
      <text:p text:style-name="P6"/>
      <text:p text:style-name="P5"/>
      <text:p text:style-name="P21"><text:span text:style-name="T4">⁭2<text:tab/></text:span><text:bookmark-start text:name="Controllo2"/><text:span text:style-name="T4"><draw:control text:anchor-type="as-char" draw:z-index="1" draw:style-name="gr1" draw:text-style-name="P63" svg:width="0.32cm" svg:height="0.32cm" draw:control="control2"/></text:span><text:bookmark-end text:name="Controllo2"/><text:span text:style-name="T4"><text:tab/></text:span><text:span text:style-name="T3">abbandono</text:span><text:span text:style-name="T4"> del titolare dell’assegnazione Sig./ra ______________________________ (indicare la motivazione)__________________________________________avvenuto in data ___/___/_____</text:span></text:p>
      <text:p text:style-name="P5"/>
      <text:p text:style-name="P5"/>
      <text:p text:style-name="P12"><text:span text:style-name="T4">a)<text:tab/></text:span><text:span text:style-name="T21">□<text:tab/></text:span><text:span text:style-name="T14">Componenti del nucleo familiare che fin dall’assegnazione abbiano convissuto continuativamente con l’assegnatario fino al momento del decesso o abbandono, dimostrabile da documento anagrafico.</text:span></text:p>
      <text:p text:style-name="P12"><text:span text:style-name="T14">b)<text:tab/></text:span><text:span text:style-name="T21">□<text:tab/></text:span><text:span text:style-name="T14">Componenti entrati a far parte successivamente all’assegnazione per accrescimenti naturali o per ampliamento del nucleo stesso autorizzati ai sensi dell’art. 14 R.R. n. 4 del 10/08/2018 nel seguente ordine:</text:span></text:p>
      <text:p text:style-name="P20"/>
      <text:p text:style-name="P12"><text:span text:style-name="T14"><text:tab/></text:span><text:span text:style-name="T19">□</text:span><text:span text:style-name="T15"> b1)<text:tab/></text:span><text:span text:style-name="T17">Riconciliazione dei coniugi, già componenti, dimostrabili da idoneo atto conforme alla vigente normativa;</text:span></text:p>
      <text:p text:style-name="P12"><text:span text:style-name="T17"><text:tab/></text:span><text:span text:style-name="T20">□ </text:span><text:span text:style-name="T16">b2)</text:span><text:span text:style-name="T18"><text:tab/>Rientro del figlio che abbia abbandonato l’alloggio, solo se lo stesso, al momento del subentro viva stabilmente nell’alloggio da almeno due anni (documentati da certificato anagrafico);</text:span></text:p>
      <text:p text:style-name="P12"><text:span text:style-name="T18"><text:tab/></text:span><text:span text:style-name="T20">□</text:span><text:span text:style-name="T18"> </text:span><text:span text:style-name="T16">b3)<text:tab/></text:span><text:span text:style-name="T18">Conviventi di fatto o unioni civili, ai sensi della legge n. 76 del 20/05/2016, gli ascendenti, i discendenti e i collaterali fino al terzo grado, purché possano dimostrare la convivenzada almeno due anni nello stesso alloggio prima del decesso o abbandono;</text:span></text:p>
      <text:p text:style-name="P5"/>
      <text:p text:style-name="P5"/>
      <text:p text:style-name="P5"/>
      <text:p text:style-name="P11"><text:soft-page-break/><text:span text:style-name="T4">⁭3)<text:tab/></text:span><text:bookmark-start text:name="Controllo3"/><text:span text:style-name="T4"><draw:control text:anchor-type="as-char" draw:z-index="2" draw:style-name="gr1" draw:text-style-name="P63" svg:width="0.32cm" svg:height="0.32cm" draw:control="control3"/></text:span><text:bookmark-end text:name="Controllo3"/><text:span text:style-name="T4"><text:tab/></text:span><text:span text:style-name="T3">separazione dei coniugi /</text:span><text:span text:style-name="T5"> divorzio</text:span><text:span text:style-name="T4"> / scioglimento del matrimonio / cessazione convivenza more uxorio/ cessazione degli effetti civili del medesimo, con priorità agli affidatari di minore (allegare copia provvedimento Autorità Giudiziaria) indicando la data di uscita anagrafica del coniuge, avvenuta in data ___/___/_____ </text:span></text:p>
      <text:p text:style-name="P2">⁭<text:bookmark text:name="Controllo4"/></text:p>
      <text:p text:style-name="P2"/>
      <text:p text:style-name="P2"/>
      <text:p text:style-name="P8"/>
      <text:p text:style-name="P27">DICHIARA INOLTRE</text:p>
      <text:p text:style-name="P26"/>
      <text:p text:style-name="P29">Che il proprio nucleo familiare residente anagraficamente nell’alloggio Comunale è così composto: </text:p>
      <text:p text:style-name="P25">______________________________________________________________________________________________________________________________________________________________________________________________</text:p>
      <text:p text:style-name="P31">COGNOME E NOME <text:tab/><text:tab/><text:tab/><text:tab/>LUOGO E DATA DI NASCITA<text:tab/><text:tab/><text:tab/>Parentela con l’assegnatario</text:p>
      <text:p text:style-name="P24"/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2">E di essere a conoscenza che il Comune può effettuare verifiche e controlli su quanto dichiarato.</text:span></text:p>
      <text:p text:style-name="P14">__________________________________________________________________________</text:p>
      <text:p text:style-name="P13"><text:span text:style-name="T13">Tutela e trattamento dati personali - </text:span>Regolamento UE 2016/679 - </text:p>
      <text:p text:style-name="P15"/>
      <text:p text:style-name="P16">Il Comune di Venezia informa che tratterà i suoi dati personali nonché il suo indirizzo (email o postale) nell’ambito di applicazione del Regolamento Europeo per la Protezione dei dati Personali (Reg. UE 2016/679). Il testo completo dell’informativa è disponibile al seguente link:</text:p>
      <text:p text:style-name="P19">http://www.comune.venezia.it/it/content/regolamento-dati-personali</text:p>
      <text:p text:style-name="P16"/>
      <text:p text:style-name="P16"/>
      <text:p text:style-name="P17">Lì _____________________<text:tab/><text:tab/><text:tab/><text:tab/><text:tab/>Firma</text:p>
      <text:p text:style-name="P17"><text:tab/>(luogo e data)<text:tab/><text:tab/><text:tab/><text:tab/>______________________________</text:p>
      <text:p text:style-name="P18"><text:tab/><text:tab/><text:tab/><text:tab/><text:tab/><text:tab/> <text:s text:c="6"/>(firma leggibile e per esteso)<text:tab/></text:p>
      <text:p text:style-name="P35"/>
      <text:p text:style-name="Standard"><text:span text:style-name="T2">Inviare a mezzo PEC o a mezzo protocollo Generale del Comune di Venezia, <text:s/>allegando sempre la fotocopia del documento di identità valido del sottoscrittore</text:span><text:span text:style-name="T1">.</text:span></text:p>
      <text:p text:style-name="P9"/>
      <text:p text:style-name="P9"/>
      <text:p text:style-name="P9"/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DICHIARAZIONE SOSTITUTIVA DI CERTIFICAZIONE / ATTO DI NOTORIETÀ </text:p>
            <text:p text:style-name="P51">(D.P.R. n. 445/2000 artt. 46 e 47)</text:p>
            <text:p text:style-name="P56"><text:span text:style-name="T22">–</text:span><text:span text:style-name="T23"> </text:span><text:span text:style-name="T24">POSSESSO REQUISITI ACCESSO ALLOGGI ERP (art. 25 L.R. n. 39/2017) - </text:span></text:p>
          </table:table-cell>
        </table:table-row>
        <table:table-row table:style-name="Tabella1.2">
          <table:table-cell table:style-name="Tabella1.A1" office:value-type="string">
            <text:p text:style-name="P37">Il/la sottoscritto/a _________________________________________________ nato/a a _________________________ il ____/____/_______ residente a _________________________via _________________________________________n°____ consapevole delle sanzioni penali nel caso di dichiarazioni non veritiere, di formazione o uso di atti falsi, richiamate dagli artt. 75 e 76 D.P.R. n. 445 del 28 dicembre 2000</text:p>
            <text:p text:style-name="P38">DICHIARA:</text:p>
            <text:p text:style-name="P44"><text:span text:style-name="T25"><text:s/></text:span><draw:frame text:anchor-type="char" draw:z-index="4" draw:style-name="gr2" draw:text-style-name="P64" svg:width="0.357cm" svg:height="0.431cm" svg:x="0.039cm" svg:y="0.085cm"><draw:text-box><text:p text:style-name="P64"><text:span text:style-name="T30">01</text:span></text:p></draw:text-box></draw:frame><text:span text:style-name="T25"> <text:s text:c="4"/></text:span><text:span text:style-name="T26">di essere cittadino italiano;</text:span></text:p>
            <text:p text:style-name="P41"><draw:frame text:anchor-type="char" draw:z-index="5" draw:style-name="gr2" draw:text-style-name="P64" svg:width="0.357cm" svg:height="0.431cm" svg:x="0.039cm" svg:y="0.085cm"><draw:text-box><text:p text:style-name="P64"><text:span text:style-name="T30">02</text:span></text:p></draw:text-box></draw:frame><text:span text:style-name="T25"> <text:s text:c="4"/></text:span><text:span text:style-name="T26">di essere cittadino di Stati appartenenti all’Unione europea regolarmente soggiornanti in Italia, e loro familiari, ai sensi del decreto legislativo 6 febbraio 2007, n. 30 “Attuazione della direttiva 2004/38/CE relativa al diritto dei cittadini dell’Unione e dei loro familiari di circolare e di soggiornare liberamente nel territorio degli Stati membri”;</text:span></text:p>
            <text:p text:style-name="P41"><text:span text:style-name="T25"><text:s/></text:span><draw:frame text:anchor-type="char" draw:z-index="6" draw:style-name="gr2" draw:text-style-name="P64" svg:width="0.357cm" svg:height="0.431cm" svg:x="0.039cm" svg:y="0.085cm"><draw:text-box><text:p text:style-name="P64"><text:span text:style-name="T30">03</text:span></text:p></draw:text-box></draw:frame><text:span text:style-name="T25"> <text:s text:c="4"/></text:span><text:span text:style-name="T26">di essere titolare di permesso di soggiorno CE per soggiornanti di lungo periodo ai sensi del decreto legislativo 8 gennaio 2007, n. 3 “Attuazione della direttiva 2003/109/CE relativa allo status di cittadini di Paesi terzi soggiornanti di lungo periodo”;</text:span></text:p>
            <text:p text:style-name="P41"><text:span text:style-name="T25"><text:s/></text:span><draw:frame text:anchor-type="char" draw:z-index="7" draw:style-name="gr2" draw:text-style-name="P64" svg:width="0.357cm" svg:height="0.431cm" svg:x="0.039cm" svg:y="0.085cm"><draw:text-box><text:p text:style-name="P64"><text:span text:style-name="T30">04</text:span></text:p></draw:text-box></draw:frame><text:span text:style-name="T25"> <text:s text:c="3"/></text:span><text:span text:style-name="T26">di essere titolare dello status di rifugiato e dello status di protezione sussidiaria ai sensi del decreto legislativo 19 novembre 2007, n. 251 “Attuazione della direttiva 2004/83/CE recante norme minime sull'attribuzione a cittadini di Paesi terzi o apolidi della qualifica del rifugiato o di persona altrimenti bisognosa di protezione internazionale, nonché norme minime sul contenuto della protezione riconosciuta”; </text:span></text:p>
            <text:p text:style-name="P41"><draw:frame text:anchor-type="char" draw:z-index="8" draw:style-name="gr2" draw:text-style-name="P64" svg:width="0.357cm" svg:height="0.431cm" svg:x="0.039cm" svg:y="0.085cm"><draw:text-box><text:p text:style-name="P64"><text:span text:style-name="T30">05</text:span></text:p></draw:text-box></draw:frame><text:span text:style-name="T25"> <text:s text:c="4"/></text:span><text:span text:style-name="T26">di essere straniero regolarmente soggiornante in possesso di permesso di soggiorno almeno biennale e che esercita una regolare attività di lavoro subordinato o di lavoro autonomo ai sensi dell'articolo 40, comma 6, del decreto legislativo 25 luglio 1998, n. 286 “Testo unico delle disposizioni concernenti la disciplina dell’immigrazione e norme sulla condizione dello straniero”;</text:span></text:p>
            <text:p text:style-name="P41"><text:span text:style-name="T25"><text:s/></text:span><draw:frame text:anchor-type="char" draw:z-index="9" draw:style-name="gr2" draw:text-style-name="P64" svg:width="0.357cm" svg:height="0.431cm" svg:x="0.039cm" svg:y="0.085cm"><draw:text-box><text:p text:style-name="P64"><text:span text:style-name="T30">06</text:span></text:p></draw:text-box></draw:frame><text:span text:style-name="T25"> <text:s text:c="4"/></text:span><text:span text:style-name="T26">di avere la residenza nel Veneto da almeno cinque anni, anche non consecutivi e calcolati negli ultimi dieci anni, e di essere residente nel Veneto;</text:span></text:p>
            <text:p text:style-name="P41"><text:span text:style-name="T25"><text:s/></text:span><draw:frame text:anchor-type="char" draw:z-index="10" draw:style-name="gr2" draw:text-style-name="P64" svg:width="0.357cm" svg:height="0.431cm" svg:x="0.039cm" svg:y="0.085cm"><draw:text-box><text:p text:style-name="P64"><text:span text:style-name="T30">07</text:span></text:p></draw:text-box></draw:frame><text:span text:style-name="T25"> <text:s text:c="4"/></text:span><text:span text:style-name="T26">di non essere stato condannato per il reato di “Invasione di terreni o edifici” di cui all’articolo 633 del codice penale, nei precedenti cinque anni;</text:span></text:p>
            <text:p text:style-name="P41"><text:span text:style-name="T25"><text:s/></text:span><draw:frame text:anchor-type="char" draw:z-index="11" draw:style-name="gr2" draw:text-style-name="P64" svg:width="0.357cm" svg:height="0.431cm" svg:x="0.039cm" svg:y="0.085cm"><draw:text-box><text:p text:style-name="P64"><text:span text:style-name="T30">08</text:span></text:p></draw:text-box></draw:frame><text:span text:style-name="T25"> <text:s text:c="3"/></text:span><text:span text:style-name="T26">di non essere titolare di diritti di proprietà, di usufrutto, di uso e di abitazione su immobili adeguati alle esigenze del nucleo familiare ubicati nel territorio nazionale o all’estero;</text:span></text:p>
            <text:p text:style-name="P42"><text:span text:style-name="T25"><text:s/></text:span><draw:frame text:anchor-type="char" draw:z-index="12" draw:style-name="gr2" draw:text-style-name="P64" svg:width="0.357cm" svg:height="0.431cm" svg:x="0.039cm" svg:y="0.085cm"><draw:text-box><text:p text:style-name="P64"><text:span text:style-name="T30">09</text:span></text:p></draw:text-box></draw:frame><text:span text:style-name="T25"> <text:s text:c="4"/></text:span><text:span text:style-name="T26">di non essere stato assegnatario in proprietà, immediata o futura, di un alloggio realizzato con contributi pubblici, o non aver avuto precedenti finanziamenti pubblici di edilizia agevolata, in qualunque forma concessi;</text:span></text:p>
            <text:p text:style-name="P42"><text:span text:style-name="T25"><text:s/></text:span><draw:frame text:anchor-type="char" draw:z-index="13" draw:style-name="gr2" draw:text-style-name="P64" svg:width="0.357cm" svg:height="0.431cm" svg:x="0.039cm" svg:y="0.085cm"><draw:text-box><text:p text:style-name="P64"><text:span text:style-name="T30">10</text:span></text:p></draw:text-box></draw:frame><text:span text:style-name="T25"> <text:s text:c="4"/></text:span><text:span text:style-name="T26">di aver richiesto all’INPS la dichiarazione ISEE anno 2018 e che il limite ISEE-ERP non è superiore a € 20.000; </text:span></text:p>
            <text:p text:style-name="P42"><draw:frame text:anchor-type="char" draw:z-index="3" draw:style-name="gr2" draw:text-style-name="P64" svg:width="0.357cm" svg:height="0.431cm" svg:x="0.039cm" svg:y="0.085cm"><draw:text-box><text:p text:style-name="P64"><text:span text:style-name="T30">11</text:span></text:p></draw:text-box></draw:frame><text:span text:style-name="T25"> <text:s text:c="5"/></text:span><text:span text:style-name="T26">di non aver ceduto o sublocato, in tutto o in parte, fuori dei casi previsti dalla legge, l’alloggio di edilizia residenziale pubblica assegnato. </text:span></text:p>
            <text:p text:style-name="P41"><text:span text:style-name="T25"><text:s/></text:span><draw:frame text:anchor-type="char" draw:z-index="14" draw:style-name="gr2" draw:text-style-name="P64" svg:width="0.357cm" svg:height="0.431cm" svg:x="0.039cm" svg:y="0.085cm"><draw:text-box><text:p text:style-name="P64"><text:span text:style-name="T30">12</text:span></text:p></draw:text-box></draw:frame><text:span text:style-name="T25"> <text:s text:c="2"/></text:span><text:span text:style-name="T26">attesta di essere informato, ai sensi e per gli effetti del d.lgs. 196/2003 “Codice in materia di protezione dei dati personali” e degli artt. 13 e 14 del Regolamento Europeo sul trattamento dei dati personali (Regolamento UE 2016/679 - “GDPR”), che i dati personali raccolti saranno trattati, anche con strumenti informatici, esclusivamente nell’ambito della presente procedura ed esprime il proprio consenso al trattamento dei dati di cui alla presente dichiarazione.</text:span></text:p>
            <text:p text:style-name="P40"/>
            <text:p text:style-name="P39">Le dichiarazioni di cui ai punti 7, 8, 9 e 11 sono attestate dall’assegnatario e riferite ai componenti del suo nucleo familiare senza prevedere l’indicazione del nominativo dei singoli soggetti, giusto regolamento regionale in materia di edilizia residenziale pubblica. Articolo 49 comma 2 legge regionale 3 novembre 2017 n. 39.</text:p>
            <text:p text:style-name="P40"/>
            <text:p text:style-name="P52">RECAPITO TELEFONICO _______________________________________________</text:p>
            <text:p text:style-name="P45">_</text:p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61">Luogo e data</text:p>
                  <text:p text:style-name="P61">______________</text:p>
                </table:table-cell>
                <table:table-cell table:style-name="Tabella4.A1" office:value-type="string">
                  <text:p text:style-name="P58">Firma</text:p>
                  <text:p text:style-name="P58">_______________________________</text:p>
                  <text:p text:style-name="P59">(Allegare fotocopia documento di identità della persona che firma)</text:p>
                </table:table-cell>
              </table:table-row>
            </table:table>
            <text:p text:style-name="P46"/>
            <text:p text:style-name="P43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51">COMPOSIZIONE NUCLEO</text:p>
            <text:p text:style-name="P51">- DATI ANAGRAFICI -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4">COGNOME E NOME</text:p>
          </table:table-cell>
          <table:table-cell table:style-name="Tabella3.A2" office:value-type="string">
            <text:p text:style-name="P54">RELAZIONE FAMILIARE CON IL RICHIEDENTE</text:p>
          </table:table-cell>
          <table:table-cell table:style-name="Tabella3.D2" office:value-type="string">
            <text:p text:style-name="P54">DATA E LUOGO DI NASCITA</text:p>
          </table:table-cell>
        </table:table-row>
        <table:table-row table:style-name="Tabella3.3">
          <table:table-cell table:style-name="Tabella3.A2" office:value-type="string">
            <text:p text:style-name="P57">1</text:p>
          </table:table-cell>
          <table:table-cell table:style-name="Tabella3.B3" office:value-type="string">
            <text:p text:style-name="P55"/>
          </table:table-cell>
          <table:table-cell table:style-name="Tabella3.A2" office:value-type="string">
            <text:p text:style-name="P53"/>
          </table:table-cell>
          <table:table-cell table:style-name="Tabella3.D3" office:value-type="string">
            <text:p text:style-name="P55"/>
          </table:table-cell>
        </table:table-row>
        <table:table-row table:style-name="Tabella3.3">
          <table:table-cell table:style-name="Tabella3.A2" office:value-type="string">
            <text:p text:style-name="P57">2</text:p>
          </table:table-cell>
          <table:table-cell table:style-name="Tabella3.B3" office:value-type="string">
            <text:p text:style-name="P55"/>
          </table:table-cell>
          <table:table-cell table:style-name="Tabella3.B3" office:value-type="string">
            <text:p text:style-name="P55"/>
          </table:table-cell>
          <table:table-cell table:style-name="Tabella3.D3" office:value-type="string">
            <text:p text:style-name="P55"/>
          </table:table-cell>
        </table:table-row>
        <table:table-row table:style-name="Tabella3.3">
          <table:table-cell table:style-name="Tabella3.A2" office:value-type="string">
            <text:p text:style-name="P57">3</text:p>
          </table:table-cell>
          <table:table-cell table:style-name="Tabella3.B3" office:value-type="string">
            <text:p text:style-name="P55"/>
          </table:table-cell>
          <table:table-cell table:style-name="Tabella3.B3" office:value-type="string">
            <text:p text:style-name="P55"/>
          </table:table-cell>
          <table:table-cell table:style-name="Tabella3.D3" office:value-type="string">
            <text:p text:style-name="P55"/>
          </table:table-cell>
        </table:table-row>
        <table:table-row table:style-name="Tabella3.3">
          <table:table-cell table:style-name="Tabella3.A2" office:value-type="string">
            <text:p text:style-name="P57">4</text:p>
          </table:table-cell>
          <table:table-cell table:style-name="Tabella3.B3" office:value-type="string">
            <text:p text:style-name="P55"/>
          </table:table-cell>
          <table:table-cell table:style-name="Tabella3.B3" office:value-type="string">
            <text:p text:style-name="P55"/>
          </table:table-cell>
          <table:table-cell table:style-name="Tabella3.D3" office:value-type="string">
            <text:p text:style-name="P55"/>
          </table:table-cell>
        </table:table-row>
        <table:table-row table:style-name="Tabella3.3">
          <table:table-cell table:style-name="Tabella3.A2" office:value-type="string">
            <text:p text:style-name="P57">5</text:p>
          </table:table-cell>
          <table:table-cell table:style-name="Tabella3.B3" office:value-type="string">
            <text:p text:style-name="P55"/>
          </table:table-cell>
          <table:table-cell table:style-name="Tabella3.B3" office:value-type="string">
            <text:p text:style-name="P55"/>
          </table:table-cell>
          <table:table-cell table:style-name="Tabella3.D3" office:value-type="string">
            <text:p text:style-name="P55"/>
          </table:table-cell>
        </table:table-row>
      </table:table>
      <text:p text:style-name="Standard"/>
      <text:p text:style-name="Standard"/>
      <text:p text:style-name="P47"><text:tab/>1) ai fini dell’applicazione dell’art. 25 comma 2 lett. c) della legge regionale, si intende adeguato al nucleo familiare l’alloggio che rispetta i seguenti parametri:</text:p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8">Numero componenti</text:p>
          </table:table-cell>
          <table:table-cell table:style-name="Tabella2.A1" office:value-type="string">
            <text:p text:style-name="P58">Superficie utile minime</text:p>
          </table:table-cell>
          <table:table-cell table:style-name="Tabella2.A1" office:value-type="string">
            <text:p text:style-name="P58">Superficie utile massima</text:p>
          </table:table-cell>
          <table:table-cell table:style-name="Tabella2.D1" office:value-type="string">
            <text:p text:style-name="P58">Numero camere max</text:p>
          </table:table-cell>
        </table:table-row>
        <table:table-row>
          <table:table-cell table:style-name="Tabella2.A2" office:value-type="string">
            <text:p text:style-name="P60">1</text:p>
          </table:table-cell>
          <table:table-cell table:style-name="Tabella2.A2" office:value-type="string">
            <text:p text:style-name="P60">28</text:p>
          </table:table-cell>
          <table:table-cell table:style-name="Tabella2.A2" office:value-type="string">
            <text:p text:style-name="P60">45</text:p>
          </table:table-cell>
          <table:table-cell table:style-name="Tabella2.D2" office:value-type="string">
            <text:p text:style-name="P60">1</text:p>
          </table:table-cell>
        </table:table-row>
        <table:table-row>
          <table:table-cell table:style-name="Tabella2.A2" office:value-type="string">
            <text:p text:style-name="P60">2</text:p>
          </table:table-cell>
          <table:table-cell table:style-name="Tabella2.A2" office:value-type="string">
            <text:p text:style-name="P60">45,01</text:p>
          </table:table-cell>
          <table:table-cell table:style-name="Tabella2.A2" office:value-type="string">
            <text:p text:style-name="P60">65</text:p>
          </table:table-cell>
          <table:table-cell table:style-name="Tabella2.D2" office:value-type="string">
            <text:p text:style-name="P60">2</text:p>
          </table:table-cell>
        </table:table-row>
        <table:table-row>
          <table:table-cell table:style-name="Tabella2.A2" office:value-type="string">
            <text:p text:style-name="P60">3</text:p>
          </table:table-cell>
          <table:table-cell table:style-name="Tabella2.A2" office:value-type="string">
            <text:p text:style-name="P60">65,01</text:p>
          </table:table-cell>
          <table:table-cell table:style-name="Tabella2.A2" office:value-type="string">
            <text:p text:style-name="P60">75</text:p>
          </table:table-cell>
          <table:table-cell table:style-name="Tabella2.D2" office:value-type="string">
            <text:p text:style-name="P60">2</text:p>
          </table:table-cell>
        </table:table-row>
        <table:table-row>
          <table:table-cell table:style-name="Tabella2.A2" office:value-type="string">
            <text:p text:style-name="P60">4</text:p>
          </table:table-cell>
          <table:table-cell table:style-name="Tabella2.A2" office:value-type="string">
            <text:p text:style-name="P60">75,01</text:p>
          </table:table-cell>
          <table:table-cell table:style-name="Tabella2.A2" office:value-type="string">
            <text:p text:style-name="P60">80</text:p>
          </table:table-cell>
          <table:table-cell table:style-name="Tabella2.D2" office:value-type="string">
            <text:p text:style-name="P60">3</text:p>
          </table:table-cell>
        </table:table-row>
        <table:table-row>
          <table:table-cell table:style-name="Tabella2.A2" office:value-type="string">
            <text:p text:style-name="P60">5</text:p>
          </table:table-cell>
          <table:table-cell table:style-name="Tabella2.A2" office:value-type="string">
            <text:p text:style-name="P60">80,01</text:p>
          </table:table-cell>
          <table:table-cell table:style-name="Tabella2.A2" office:value-type="string">
            <text:p text:style-name="P60">95</text:p>
          </table:table-cell>
          <table:table-cell table:style-name="Tabella2.D2" office:value-type="string">
            <text:p text:style-name="P60">3</text:p>
          </table:table-cell>
        </table:table-row>
        <table:table-row>
          <table:table-cell table:style-name="Tabella2.A2" office:value-type="string">
            <text:p text:style-name="P60">6 o più</text:p>
          </table:table-cell>
          <table:table-cell table:style-name="Tabella2.A2" office:value-type="string">
            <text:p text:style-name="P60">Oltre 95</text:p>
          </table:table-cell>
          <table:table-cell table:style-name="Tabella2.A2" office:value-type="string">
            <text:p text:style-name="P60"/>
          </table:table-cell>
          <table:table-cell table:style-name="Tabella2.D2" office:value-type="string">
            <text:p text:style-name="P60">4 o più</text:p>
          </table:table-cell>
        </table:table-row>
      </table:table>
      <text:p text:style-name="P48"/>
      <text:p text:style-name="P50"/>
      <text:p text:style-name="P48"><text:span text:style-name="T27"><text:tab/></text:span><text:span text:style-name="T27">L’alloggio deve essere stato dichiarato abitabile dall’Autorità compet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 Typewriter" svg:font-family="'American Typewriter'"/>
    <style:font-face style:name="Courier New" svg:font-family="'Courier New'" style:font-family-generic="modern"/>
    <style:font-face style:name=".AppleSystemUIFont" svg:font-family=".AppleSystemUIFont" style:font-family-generic="swiss"/>
    <style:font-face style:name="Arial1" svg:font-family="Arial" style:font-family-generic="swiss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0.531cm" fo:margin-bottom="0.542cm" fo:margin-left="1.169cm" fo:margin-right="0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cm" fo:margin-bottom="1cm" fo:margin-left="1.169cm" fo:margin-right="0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30.58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CERTIFICAZIONE</dc:title>
    <meta:initial-creator>aa007710</meta:initial-creator>
    <meta:creation-date>2015-01-23T10:06:00</meta:creation-date>
    <dc:date>2019-01-17T12:04:07</dc:date>
    <meta:print-date>2018-10-05T08:34:57.719000000</meta:print-date>
    <meta:editing-cycles>30</meta:editing-cycles>
    <meta:editing-duration>PT1H8M27S</meta:editing-duration>
    <meta:generator>OpenOffice/4.1.3$Unix OpenOffice.org_project/413m1$Build-9783</meta:generator>
    <meta:document-statistic meta:table-count="4" meta:image-count="0" meta:object-count="0" meta:page-count="4" meta:paragraph-count="97" meta:word-count="1137" meta:character-count="8878"/>
    <dc:creator>Davide Rizzo</dc:creator>
  </office:meta>
</office:document-meta>
</file>