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merican Typewriter" svg:font-family="'American Typewriter'"/>
    <style:font-face style:name="Courier New" svg:font-family="'Courier New'" style:font-family-generic="modern"/>
    <style:font-face style:name=".AppleSystemUIFont" svg:font-family=".AppleSystemUIFon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7cm" table:align="center" style:writing-mode="lr-tb"/>
    </style:style>
    <style:style style:name="Tabella1.A" style:family="table-column">
      <style:table-column-properties style:column-width="17.26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Default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Verdana" fo:font-size="9pt" style:text-underline-style="none" style:font-size-asian="9pt" style:font-size-complex="9pt"/>
    </style:style>
    <style:style style:name="P7" style:family="paragraph" style:parent-style-name="Standard"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9pt" fo:font-style="italic" style:font-size-asian="9pt" style:font-style-asian="italic" style:font-size-complex="9pt"/>
    </style:style>
    <style:style style:name="P11" style:family="paragraph" style:parent-style-name="Text_20_body">
      <style:paragraph-properties loext:contextual-spacing="false" fo:margin-top="0cm" fo:margin-bottom="0.212cm" fo:line-height="100%"/>
    </style:style>
    <style:style style:name="P12" style:family="paragraph" style:parent-style-name="Text_20_body">
      <style:paragraph-properties loext:contextual-spacing="false" fo:margin-top="0cm" fo:margin-bottom="0.212cm" fo:line-height="100%"/>
      <style:text-properties style:font-name="Arial" style:font-name-complex="Arial" style:font-size-complex="11pt"/>
    </style:style>
    <style:style style:name="P13" style:family="paragraph" style:parent-style-name="Default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loext:contextual-spacing="false" fo:margin-top="0cm" fo:margin-bottom="0.499cm" fo:text-align="start" style:justify-single-word="false"/>
    </style:style>
    <style:style style:name="P15" style:family="paragraph" style:parent-style-name="Standard">
      <style:paragraph-properties fo:margin-left="0cm" fo:margin-right="1.141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Arial" style:font-size-complex="9pt" style:font-style-complex="italic"/>
    </style:style>
    <style:style style:name="P18" style:family="paragraph" style:parent-style-name="Standard">
      <style:text-properties style:font-name="Verdana" fo:font-size="9pt" style:text-underline-style="none" style:font-size-asian="9pt" style:font-size-complex="9pt"/>
    </style:style>
    <style:style style:name="P19" style:family="paragraph" style:parent-style-name="Standard"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margin-left="0cm" fo:margin-right="-0.501cm" fo:text-align="justify" style:justify-single-word="false" fo:text-indent="0cm" style:auto-text-indent="false" style:text-autospace="none"/>
      <style:text-properties style:font-name="Verdana" fo:font-size="8pt" fo:font-style="italic" style:text-underline-style="solid" style:text-underline-width="auto" style:text-underline-color="font-color" style:font-size-asian="8pt" style:font-style-asian="italic" style:font-name-complex="Arial" style:font-size-complex="8pt" style:font-style-complex="italic"/>
    </style:style>
    <style:style style:name="P22" style:family="paragraph" style:parent-style-name="Text_20_body" style:master-page-name="Standard">
      <style:paragraph-properties fo:margin-left="0cm" fo:margin-right="1.141cm" fo:text-align="start" style:justify-single-word="false" fo:text-indent="0cm" style:auto-text-indent="false" style:page-number="auto"/>
    </style:style>
    <style:style style:name="P23" style:family="paragraph" style:parent-style-name="Text_20_body" style:list-style-name="WW8Num3">
      <style:paragraph-properties loext:contextual-spacing="false" fo:margin-left="0.63cm" fo:margin-right="0cm" fo:margin-top="0cm" fo:margin-bottom="0.141cm" fo:line-height="100%" fo:text-indent="-0.63cm" style:auto-text-indent="false"/>
      <style:text-properties style:font-name="Arial" fo:font-weight="bold" style:font-weight-asian="bold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fo:font-weight="bold" style:font-weight-asian="bold" style:font-name-complex="Arial" style:font-size-complex="11pt"/>
    </style:style>
    <style:style style:name="T5" style:family="text">
      <style:text-properties fo:color="#000000" style:font-name="Arial" fo:font-size="8pt" fo:language="en" fo:country="GB" style:text-underline-style="none" fo:font-weight="bold" style:font-size-asian="8pt" style:font-name-complex="Arial" style:font-size-complex="8pt"/>
    </style:style>
    <style:style style:name="T6" style:family="text">
      <style:text-properties fo:color="#000000" style:font-name="Arial" fo:font-size="8pt" fo:language="en" fo:country="GB" style:text-underline-style="none" style:font-size-asian="8pt" style:font-name-complex="Arial" style:font-size-complex="8pt"/>
    </style:style>
    <style:style style:name="T7" style:family="text">
      <style:text-properties fo:color="#000000" style:font-name="Arial" fo:font-size="8pt" fo:language="en" fo:country="GB" style:text-underline-style="none" style:font-name-asian="Times New Roman" style:font-size-asian="8pt" style:font-name-complex="Arial" style:font-size-complex="8pt" style:language-complex="ar" style:country-complex="SA"/>
    </style:style>
    <style:style style:name="T8" style:family="text">
      <style:text-properties fo:color="#000000" style:font-name="American Typewriter" fo:font-size="8pt" fo:language="en" fo:country="GB" style:text-underline-style="none" style:font-name-asian="Times New Roman" style:font-size-asian="8pt" style:font-name-complex="Arial" style:font-size-complex="8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Internet_20_link"><text:span text:style-name="T5">Spett.le Comune di Venezia<text:line-break/></text:span></text:span><text:span text:style-name="Internet_20_link"><text:span text:style-name="T5"><office:annotation><dc:date>2016-09-08T15:45:5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/text:span><text:span text:style-name="Internet_20_link"><text:span text:style-name="T5"><office:annotation><dc:date>2016-09-08T15:45:5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Internet_20_link"><text:span text:style-name="T5"><office:annotation><dc:date>2016-09-08T15:45:5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/text:span><text:span text:style-name="Internet_20_link"><text:span text:style-name="T5"><office:annotation><dc:date>2016-09-08T15:45:57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American Typewriter";}</text:p><text:p>&lt;/style&gt;</text:p><text:p>&lt;![endif]--&gt;</text:p></office:annotation></text:span></text:span><text:span text:style-name="Internet_20_link"><text:span text:style-name="T5"><office:annotation><dc:date>2016-09-08T15:45:57</dc:date><text:p>&lt;!--StartFragment--&gt;</text:p></office:annotation></text:span></text:span><text:span text:style-name="Internet_20_link"><text:span text:style-name="T5">Direzione Coesione Sociale<text:line-break/>Servizi alla Persona e Benessere di Comunità</text:span></text:span><text:span text:style-name="Internet_20_link"><text:span text:style-name="T6"><text:line-break/>Settore Servizi per la Residenza<text:line-break/>Servizio Back Office – Gestione Alloggi<text:line-break/>Santa Croce 353 – 30135 VENEZIA <text:line-break/></text:span></text:span><text:span text:style-name="Internet_20_link"><text:span text:style-name="T7">PEC: </text:span></text:span><text:span text:style-name="Internet_20_link"><text:span text:style-name="T8"><office:annotation><dc:date>2018-06-11T11:18:25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/text:span><text:span text:style-name="Internet_20_link"><text:span text:style-name="T8"><office:annotation><dc:date>2018-06-11T11:18:2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Internet_20_link"><text:span text:style-name="T8"><office:annotation><dc:date>2018-06-11T11:18:2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/text:span><text:span text:style-name="Internet_20_link"><text:span text:style-name="T8"><office:annotation><dc:date>2018-06-11T11:18:25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American Typewriter";}</text:p><text:p>&lt;/style&gt;</text:p><text:p>&lt;![endif]--&gt;</text:p></office:annotation></text:span></text:span><text:span text:style-name="Internet_20_link"><text:span text:style-name="T8"><office:annotation><dc:date>2018-06-11T11:18:25</dc:date><text:p>&lt;!--StartFragment--&gt;</text:p></office:annotation></text:span></text:span><text:a xlink:type="simple" xlink:href="mailto:coesionesociale.settoreresidenza@pec.comune.venezia.it" text:style-name="Internet_20_link" text:visited-style-name="Visited_20_Internet_20_Link"><text:span text:style-name="Internet_20_link">coesionesociale.settoreresidenza@pec.comune.venezia.it</text:span></text:a></text:p>
      <text:p text:style-name="P14"><office:annotation><dc:date>2016-09-08T15:49:26</dc:date><text:p>&lt;!--EndFragment--&gt;</text:p></office:annotatio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COMUNICAZIONE di CESSAZIONE di ospitalità temporanea – Art. 14 L.R. 10/96 e successive modificazioni. Applicazione della deliberazione di G.C. n. 107 DEL 23/03/2012. </text:p>
          </table:table-cell>
        </table:table-row>
      </table:table>
      <text:p text:style-name="P4">e</text:p>
      <text:p text:style-name="P4">Dichiarazione sostitutiva dell’atto di notorietà (artt.. 46 e 47 D.P.R. 28 dicembre 2000, n. 445)</text:p>
      <text:p text:style-name="P4"/>
      <text:p text:style-name="P3"/>
      <text:p text:style-name="P3">Il/la sottoscritto/a <text:s/>________________________________________________________________</text:p>
      <text:p text:style-name="P3">nato/a a_______________________________(_____) il ____/___/____ in qualità di assegnatario dell’alloggio sito in _____________________ Via _______________________________________ Cod. Fiscale.__________________________Tel.________________________;</text:p>
      <text:p text:style-name="P3"/>
      <text:p text:style-name="P1">consapevole, delle sanzioni penali, nel caso di dichiarazioni non veritiere, di formazione o uso di atti falsi, richiamate dall’art. 76 del D.P.R. 28 dicembre 2000, n. 445.</text:p>
      <text:p text:style-name="P15"/>
      <text:p text:style-name="P15">preso atto che devono essere emanati regolamenti e disposizioni come previsto dalla nuova normativa regionale N°. 39 del <text:bookmark text:name="OBJ_PREFIX_DWT791_com_zimbra_date"/><text:bookmark text:name="OBJ_PREFIX_DWT790_com_zimbra_date"/>3/11/2017</text:p>
      <text:p text:style-name="P1"/>
      <text:p text:style-name="P4">CHIEDE </text:p>
      <text:p text:style-name="P4"/>
      <text:p text:style-name="P11"><text:span text:style-name="T3">ai sensi dell’art. 14 L.R. n.10/1996 e ss. mm.e ii e della delibera di G.C. N. 107/2012, </text:span><text:span text:style-name="T4">la cessazione dell’ospitalità temporanea </text:span><text:span text:style-name="T3">della/e sotto elencata/e persona/e, </text:span><text:span text:style-name="T4">dichiarando che tale cessazione fa data dal ____/____/___:</text:span></text:p>
      <text:p text:style-name="P12">______________________________________________________________________________</text:p>
      <text:p text:style-name="P13">COGNOME E NOME <text:tab/><text:tab/>LUOGO E DATA DI NASCITA<text:tab/>RESIDENTE IN (indicare <text:tab/><text:tab/><text:tab/><text:tab/><text:tab/><text:tab/><text:tab/><text:tab/><text:tab/><text:tab/>indirizzo completo)</text:p>
      <text:p text:style-name="P2"/>
      <text:p text:style-name="P3">__________________________________________________________________________________________________________________________________________________________________________________________________________________________________________</text:p>
      <text:list xml:id="list768931627704256963" text:style-name="WW8Num3">
        <text:list-item>
          <text:p text:style-name="P23">Dichiara inoltre di essere a conoscenza che il comune può effettuare verifiche e controlli su quanto dichiarato.</text:p>
        </text:list-item>
      </text:list>
      <text:p text:style-name="P6"><text:span text:style-name="T9">__________________________________________________________________________</text:span></text:p>
      <text:p text:style-name="P6"><text:span text:style-name="T9">Tutela e trattamento dati personali - </text:span>Regolamento UE 2016/679 - </text:p>
      <text:p text:style-name="P7"/>
      <text:p text:style-name="P8">Il sottoscritto dichiara di aver preso visione dell'informativa pubblicata nella sezione specifica del sito, prevista ai sensi degli art. 13-14 del Regolamento UE 2016/679 in merito alla tutela e trattamento dei dati personali.</text:p>
      <text:p text:style-name="P8"/>
      <text:p text:style-name="P8"/>
      <text:p text:style-name="P9">Lì _____________________<text:tab/><text:tab/><text:tab/><text:tab/><text:tab/>Firma</text:p>
      <text:p text:style-name="P8"><text:span text:style-name="T10"><text:tab/>(luogo e data)<text:tab/><text:tab/><text:tab/><text:tab/>______________________________</text:span></text:p>
      <text:p text:style-name="P17"><text:tab/><text:tab/><text:tab/><text:tab/><text:tab/><text:tab/> <text:s text:c="6"/>(firma leggibile e per esteso)<text:tab/></text:p>
      <text:p text:style-name="Standard"><text:span text:style-name="T2"/></text:p>
      <text:p text:style-name="Standard"><text:span text:style-name="T2">Inviare <text:s/>a mezzo </text:span><text:span text:style-name="T2">PEC</text:span><text:span text:style-name="T2"> o a mezzo protocollo Generale del Comune di Venezia, <text:s/>allegando sempre la fotocopia del documento di identità valido del sottoscrittore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merican Typewriter" svg:font-family="'American Typewriter'"/>
    <style:font-face style:name="Courier New" svg:font-family="'Courier New'" style:font-family-generic="modern"/>
    <style:font-face style:name=".AppleSystemUIFont" svg:font-family=".AppleSystemUIFon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7.001cm" style:auto-text-indent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loext:contextual-spacing="false" fo:margin-top="0.318cm" fo:margin-bottom="0cm"/>
      <style:text-properties fo:font-size="11pt" style:font-size-asian="11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2z0" style:family="text"/>
    <style:style style:name="WW8Num3z0" style:family="text">
      <style:text-properties style:font-name="Wingdings" style:font-name-complex="Wingdings" style:font-size-complex="11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19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nezia, _______________</dc:title>
    <meta:initial-creator>debora bonaldo</meta:initial-creator>
    <meta:creation-date>2015-01-26T17:03:00</meta:creation-date>
    <dc:date>2018-06-14T10:52:44</dc:date>
    <meta:print-date>2016-09-09T08:01:37</meta:print-date>
    <meta:editing-cycles>17</meta:editing-cycles>
    <meta:editing-duration>PT31M51S</meta:editing-duration>
    <meta:generator>OpenOffice/4.1.3$Unix OpenOffice.org_project/413m1$Build-9783</meta:generator>
    <meta:printed-by>Davide Rizzo</meta:printed-by>
    <dc:creator>Davide Rizzo</dc:creator>
    <meta:document-statistic meta:table-count="1" meta:image-count="0" meta:object-count="0" meta:page-count="1" meta:paragraph-count="22" meta:word-count="295" meta:character-count="2572"/>
  </office:meta>
</office:document-meta>
</file>