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merican Typewriter" svg:font-family="'American Typewriter'"/>
    <style:font-face style:name=".AppleSystemUIFont" svg:font-family=".AppleSystemUIFont" style:font-family-generic="swiss"/>
    <style:font-face style:name="Arial1" svg:font-family="Arial" style:font-family-generic="swiss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pitch="variable"/>
    <style:font-face style:name="Tahoma" svg:font-family="Tahoma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91cm" fo:margin-left="0.021cm" table:align="left" style:writing-mode="lr-tb"/>
    </style:style>
    <style:style style:name="Tabella1.A" style:family="table-column">
      <style:table-column-properties style:column-width="4.71cm"/>
    </style:style>
    <style:style style:name="Tabella1.B" style:family="table-column">
      <style:table-column-properties style:column-width="4.73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8.71cm" fo:margin-left="0.072cm" fo:margin-right="0.139cm" table:align="margins" style:writing-mode="lr-tb"/>
    </style:style>
    <style:style style:name="Tabella2.A" style:family="table-column">
      <style:table-column-properties style:column-width="18.71cm" style:rel-column-width="65535*"/>
    </style:style>
    <style:style style:name="Tabella2.1" style:family="table-row">
      <style:table-row-properties style:min-row-height="0.31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242cm" style:keep-together="false" fo:keep-together="always"/>
    </style:style>
    <style:style style:name="Tabella4" style:family="table">
      <style:table-properties style:width="18.463cm" table:align="margins" style:writing-mode="lr-tb"/>
    </style:style>
    <style:style style:name="Tabella4.A" style:family="table-column">
      <style:table-column-properties style:column-width="9.23cm" style:rel-column-width="32767*"/>
    </style:style>
    <style:style style:name="Tabella4.B" style:family="table-column">
      <style:table-column-properties style:column-width="9.232cm" style:rel-column-width="32768*"/>
    </style:style>
    <style:style style:name="Tabella4.A1" style:family="table-cell">
      <style:table-cell-properties fo:padding="0.097cm" fo:border="none"/>
    </style:style>
    <style:style style:name="Tabella6" style:family="table" style:master-page-name="Standard">
      <style:table-properties style:width="18.71cm" fo:margin-left="0.072cm" fo:margin-right="0.139cm" style:page-number="auto" table:align="margins" style:writing-mode="lr-tb"/>
    </style:style>
    <style:style style:name="Tabella6.A" style:family="table-column">
      <style:table-column-properties style:column-width="18.71cm" style:rel-column-width="65535*"/>
    </style:style>
    <style:style style:name="Tabella6.1" style:family="table-row">
      <style:table-row-properties style:min-row-height="0.31cm" style:keep-together="false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0.242cm" style:keep-together="false" fo:keep-together="always"/>
    </style:style>
    <style:style style:name="Tabella7" style:family="table">
      <style:table-properties style:width="18.463cm" table:align="margins" style:writing-mode="lr-tb"/>
    </style:style>
    <style:style style:name="Tabella7.A" style:family="table-column">
      <style:table-column-properties style:column-width="9.23cm" style:rel-column-width="32767*"/>
    </style:style>
    <style:style style:name="Tabella7.B" style:family="table-column">
      <style:table-column-properties style:column-width="9.232cm" style:rel-column-width="32768*"/>
    </style:style>
    <style:style style:name="Tabella7.A1" style:family="table-cell">
      <style:table-cell-properties fo:padding="0.097cm" fo:border="none"/>
    </style:style>
    <style:style style:name="Tabella3" style:family="table" style:master-page-name="Standard">
      <style:table-properties style:width="18.921cm" style:rel-width="100%" fo:margin-left="0cm" style:page-number="auto" table:align="left" style:writing-mode="lr-tb"/>
    </style:style>
    <style:style style:name="Tabella3.A" style:family="table-column">
      <style:table-column-properties style:column-width="0.074cm" style:rel-column-width="39*"/>
    </style:style>
    <style:style style:name="Tabella3.B" style:family="table-column">
      <style:table-column-properties style:column-width="8.779cm" style:rel-column-width="4656*"/>
    </style:style>
    <style:style style:name="Tabella3.C" style:family="table-column">
      <style:table-column-properties style:column-width="5.436cm" style:rel-column-width="2883*"/>
    </style:style>
    <style:style style:name="Tabella3.D" style:family="table-column">
      <style:table-column-properties style:column-width="4.632cm" style:rel-column-width="2457*"/>
    </style:style>
    <style:style style:name="Tabella3.1" style:family="table-row">
      <style:table-row-properties style:min-row-height="0.399cm"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1.005cm" style:keep-together="false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.3" style:family="table-row">
      <style:table-row-properties style:min-row-height="0.704cm" style:keep-together="false" fo:keep-together="always"/>
    </style:style>
    <style:style style:name="Tabella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8.921cm" style:rel-width="100%" table:align="left" style:writing-mode="lr-tb"/>
    </style:style>
    <style:style style:name="Tabella5.A" style:family="table-column">
      <style:table-column-properties style:column-width="4.272cm" style:rel-column-width="2266*"/>
    </style:style>
    <style:style style:name="Tabella5.B" style:family="table-column">
      <style:table-column-properties style:column-width="4.858cm" style:rel-column-width="2576*"/>
    </style:style>
    <style:style style:name="Tabella5.C" style:family="table-column">
      <style:table-column-properties style:column-width="5.075cm" style:rel-column-width="2691*"/>
    </style:style>
    <style:style style:name="Tabella5.D" style:family="table-column">
      <style:table-column-properties style:column-width="4.718cm" style:rel-column-width="2502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318cm" fo:margin-right="1.141cm" fo:text-indent="0.318cm" style:auto-text-indent="false"/>
      <style:text-properties style:font-name="Arial" fo:font-size="8pt" fo:language="en" fo:country="GB" style:font-size-asian="8pt" style:font-name-complex="Arial" style:font-size-complex="8pt"/>
    </style:style>
    <style:style style:name="P2" style:family="paragraph" style:parent-style-name="Default">
      <style:paragraph-properties fo:margin-left="0cm" fo:margin-right="1.141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Default">
      <style:paragraph-properties fo:margin-left="0cm" fo:margin-right="1.1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Default">
      <style:paragraph-properties fo:margin-left="0cm" fo:margin-right="1.1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Default">
      <style:paragraph-properties fo:margin-left="0cm" fo:margin-right="1.14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Default">
      <style:paragraph-properties fo:margin-left="0cm" fo:margin-right="1.141cm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Default">
      <style:paragraph-properties fo:margin-left="0cm" fo:margin-right="1.141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Default">
      <style:paragraph-properties fo:margin-left="0cm" fo:margin-right="1.141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Default">
      <style:paragraph-properties fo:margin-left="0cm" fo:margin-right="1.14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Default">
      <style:paragraph-properties fo:margin-left="0cm" fo:margin-right="1.141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1.141cm" fo:text-indent="0cm" style:auto-text-indent="false"/>
    </style:style>
    <style:style style:name="P12" style:family="paragraph" style:parent-style-name="Standard">
      <style:paragraph-properties fo:margin-left="0cm" fo:margin-right="1.141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141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1.141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1.141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1.14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1.141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1.1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1.141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1.141cm" fo:line-height="15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1.141cm" fo:line-height="150%" fo:text-indent="0cm" style:auto-text-indent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1.141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left="0cm" fo:margin-right="1.141cm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margin-left="0cm" fo:margin-right="1.141cm" fo:text-indent="0cm" style:auto-text-indent="false"/>
      <style:text-properties fo:color="#333333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1.141cm" fo:text-align="center" style:justify-single-word="false" fo:text-indent="0cm" style:auto-text-indent="false" fo:padding-left="0.141cm" fo:padding-right="0cm" fo:padding-top="0.035cm" fo:padding-bottom="0.035cm" fo:border="0.018cm solid #000000"/>
      <style:text-properties fo:color="#333333" style:font-name="Arial" fo:font-weight="bold" style:font-weight-asian="bold" style:font-name-complex="Arial"/>
    </style:style>
    <style:style style:name="P26" style:family="paragraph" style:parent-style-name="Default">
      <style:paragraph-properties fo:margin-left="0cm" fo:margin-right="1.141cm" fo:text-indent="0cm" style:auto-text-indent="false" fo:padding-left="0cm" fo:padding-right="0cm" fo:padding-top="0cm" fo:padding-bottom="0.074cm" fo:border-left="none" fo:border-right="none" fo:border-top="none" fo:border-bottom="0.035cm solid #000000" style:join-border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1.141cm" fo:text-indent="0cm" style:auto-text-indent="false" fo:break-before="pag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Text_20_body">
      <style:paragraph-properties loext:contextual-spacing="false" fo:margin-top="0cm" fo:margin-bottom="0.499cm" fo:text-align="start" style:justify-single-word="false"/>
    </style:style>
    <style:style style:name="P30" style:family="paragraph" style:parent-style-name="Standard">
      <style:paragraph-properties fo:margin-left="0cm" fo:margin-right="1.101cm" fo:line-height="100%" fo:text-align="justify" style:justify-single-word="false" fo:orphans="2" fo:widows="2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margin-left="0cm" fo:margin-right="1.101cm" fo:line-height="150%" fo:text-align="justify" style:justify-single-word="false" fo:orphans="2" fo:widows="2" fo:text-indent="0cm" style:auto-text-indent="false" style:writing-mode="lr-tb"/>
      <style:text-properties style:font-name="Arial1" fo:font-size="18pt" fo:font-weight="bold" style:font-name-asian="Arial1" style:font-size-asian="18pt" style:font-weight-asian="bold" style:font-name-complex="Arial1" style:font-size-complex="18pt"/>
    </style:style>
    <style:style style:name="P32" style:family="paragraph" style:parent-style-name="Standard">
      <style:paragraph-properties fo:margin-left="0cm" fo:margin-right="1.101cm" fo:line-height="150%" fo:text-align="justify" style:justify-single-word="false" fo:orphans="2" fo:widows="2" fo:text-indent="0cm" style:auto-text-indent="false" style:writing-mode="lr-tb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33" style:family="paragraph" style:parent-style-name="Standard" style:master-page-name="">
      <style:paragraph-properties fo:margin-left="0cm" fo:margin-right="1.101cm" fo:line-height="150%" fo:text-align="justify" style:justify-single-word="false" fo:orphans="2" fo:widows="2" fo:text-indent="0cm" style:auto-text-indent="false" style:page-number="auto" style:writing-mode="lr-tb"/>
      <style:text-properties style:font-name="Arial1" fo:font-size="18pt" fo:font-weight="bold" style:font-name-asian="Arial1" style:font-size-asian="18pt" style:font-weight-asian="bold" style:font-name-complex="Arial1" style:font-size-complex="18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margin-left="0cm" fo:margin-right="3.6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top="0.212cm" fo:margin-bottom="0cm" fo:line-height="150%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loext:contextual-spacing="false" fo:margin-top="0.212cm" fo:margin-bottom="0cm" fo:line-height="150%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loext:contextual-spacing="false" fo:margin-top="0.106cm" fo:margin-bottom="0cm"/>
    </style:style>
    <style:style style:name="P41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loext:contextual-spacing="false" fo:margin-top="0.106cm" fo:margin-bottom="0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loext:contextual-spacing="false" fo:margin-top="0.106cm" fo:margin-bottom="0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loext:contextual-spacing="false" fo:margin-top="0.106cm" fo:margin-bottom="0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>
      <style:paragraph-properties loext:contextual-spacing="false" fo:margin-top="0.106cm" fo:margin-bottom="0cm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Standard">
      <style:paragraph-properties loext:contextual-spacing="false" fo:margin-top="0.106cm" fo:margin-bottom="0cm" fo:text-align="justify" style:justify-single-word="false"/>
      <style:text-properties style:font-name="Times New Roman" fo:font-size="8pt" style:font-size-asian="7pt" style:font-name-complex="Times New Roman" style:font-size-complex="8pt"/>
    </style:style>
    <style:style style:name="P48" style:family="paragraph" style:parent-style-name="Standard">
      <style:paragraph-properties loext:contextual-spacing="false" fo:margin-top="0.106cm" fo:margin-bottom="0cm" fo:text-align="justify" style:justify-single-word="false"/>
      <style:text-properties style:font-name="Times New Roman" fo:font-size="8pt" style:font-size-asian="7pt" style:font-name-complex="Times New Roman" style:font-size-complex="8pt"/>
    </style:style>
    <style:style style:name="P49" style:family="paragraph" style:parent-style-name="Standard">
      <style:paragraph-properties loext:contextual-spacing="false" fo:margin-top="0.106cm" fo:margin-bottom="0cm" fo:text-align="justify" style:justify-single-word="false"/>
    </style:style>
    <style:style style:name="P50" style:family="paragraph" style:parent-style-name="Standard">
      <style:paragraph-properties loext:contextual-spacing="false" fo:margin-top="0.106cm" fo:margin-bottom="0cm" fo:text-align="justify" style:justify-single-word="false"/>
    </style:style>
    <style:style style:name="P51" style:family="paragraph" style:parent-style-name="Standard">
      <style:paragraph-properties loext:contextual-spacing="false" fo:margin-top="0.106cm" fo:margin-bottom="0cm" fo:text-align="start" style:justify-single-word="false"/>
    </style:style>
    <style:style style:name="P52" style:family="paragraph" style:parent-style-name="Standard">
      <style:paragraph-properties loext:contextual-spacing="false" fo:margin-top="0.106cm" fo:margin-bottom="0cm" fo:text-align="start" style:justify-single-word="false"/>
    </style:style>
    <style:style style:name="P53" style:family="paragraph" style:parent-style-name="Standard">
      <style:paragraph-properties loext:contextual-spacing="false" fo:margin-top="0.106cm" fo:margin-bottom="0cm" fo:text-align="justify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loext:contextual-spacing="false" fo:margin-top="0.106cm" fo:margin-bottom="0cm" fo:text-align="justify" style:justify-single-word="false"/>
      <style:text-properties fo:font-size="8pt" style:font-size-asian="8pt" style:font-size-complex="8pt"/>
    </style:style>
    <style:style style:name="P55" style:family="paragraph" style:parent-style-name="Standard">
      <style:paragraph-properties loext:contextual-spacing="false" fo:margin-left="0cm" fo:margin-right="20.399cm" fo:margin-top="0.106cm" fo:margin-bottom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loext:contextual-spacing="false" fo:margin-left="0cm" fo:margin-right="20.399cm" fo:margin-top="0.106cm" fo:margin-bottom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loext:contextual-spacing="false" fo:margin-left="0.101cm" fo:margin-right="0cm" fo:margin-top="0.106cm" fo:margin-bottom="0cm" fo:orphans="2" fo:widows="2" fo:hyphenation-ladder-count="no-limit" fo:text-indent="0cm" style:auto-text-indent="false" style:writing-mode="lr-tb">
        <style:tab-stops>
          <style:tab-stop style:position="15.61cm"/>
        </style:tab-stops>
      </style:paragraph-properties>
      <style:text-properties fo:font-size="8pt" style:font-size-asian="8pt" style:font-name-complex="Times New Roman" style:font-size-complex="8pt"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left="0.101cm" fo:margin-right="0cm" fo:margin-top="0.106cm" fo:margin-bottom="0cm" fo:orphans="2" fo:widows="2" fo:hyphenation-ladder-count="no-limit" fo:text-indent="0cm" style:auto-text-indent="false" style:writing-mode="lr-tb">
        <style:tab-stops>
          <style:tab-stop style:position="15.61cm"/>
        </style:tab-stops>
      </style:paragraph-properties>
      <style:text-properties fo:font-size="8pt" style:font-size-asian="8pt" style:font-name-complex="Times New Roman" style:font-size-complex="8pt" fo:hyphenate="false" fo:hyphenation-remain-char-count="2" fo:hyphenation-push-char-count="2"/>
    </style:style>
    <style:style style:name="P59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text-align="center" style:justify-single-word="false" style:snap-to-layout-grid="false"/>
    </style:style>
    <style:style style:name="P62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3" style:family="paragraph" style:parent-style-name="Text_20_body">
      <style:paragraph-properties fo:text-align="justify" style:justify-single-word="false" style:snap-to-layout-grid="false"/>
    </style:style>
    <style:style style:name="P64" style:family="paragraph" style:parent-style-name="Text_20_body">
      <style:paragraph-properties fo:margin-left="0cm" fo:margin-right="0.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.3cm" fo:text-align="center" style:justify-single-word="false" fo:orphans="2" fo:widows="2" fo:hyphenation-ladder-count="no-limit" fo:text-indent="0cm" style:auto-text-indent="false" style:writing-mode="lr-tb"/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6" style:family="paragraph" style:parent-style-name="Text_20_body">
      <style:paragraph-properties fo:margin-left="-0.123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6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3pt" style:font-size-asian="3pt" style:font-size-complex="3pt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69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70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3pt" style:font-size-asian="3pt" style:font-size-complex="3pt" fo:hyphenate="false" fo:hyphenation-remain-char-count="2" fo:hyphenation-push-char-count="2"/>
    </style:style>
    <style:style style:name="P71" style:family="paragraph" style:parent-style-name="Standard" style:list-style-name="WW8Num2" style:master-page-name="">
      <style:paragraph-properties fo:margin-left="0cm" fo:margin-right="1.101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74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Standard" style:list-style-name="WW8Num2" style:master-page-name="">
      <style:paragraph-properties fo:margin-left="0cm" fo:margin-right="1.101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556cm"/>
          <style:tab-stop style:position="0.926cm"/>
        </style:tab-stops>
      </style:paragraph-properties>
    </style:style>
    <style:style style:name="P73" style:family="paragraph" style:parent-style-name="Standard" style:list-style-name="WW8Num2" style:master-page-name="">
      <style:paragraph-properties fo:margin-left="0.499cm" fo:margin-right="1.101cm" fo:line-height="150%" fo:text-align="justify" style:justify-single-word="false" fo:orphans="2" fo:widows="2" fo:text-indent="-0.499cm" style:auto-text-indent="false" style:page-number="auto" style:writing-mode="lr-tb">
        <style:tab-stops>
          <style:tab-stop style:position="0.767cm"/>
        </style:tab-stops>
      </style:paragraph-properties>
    </style:style>
    <style:style style:name="P74" style:family="paragraph" style:parent-style-name="Standard" style:list-style-name="WW8Num2" style:master-page-name="">
      <style:paragraph-properties fo:margin-left="1.799cm" fo:margin-right="0cm" fo:line-height="150%" fo:text-align="justify" style:justify-single-word="false" fo:orphans="2" fo:widows="2" fo:text-indent="-1.799cm" style:auto-text-indent="false" style:page-number="auto" style:writing-mode="lr-tb">
        <style:tab-stops>
          <style:tab-stop style:position="0.423cm"/>
          <style:tab-stop style:position="0.529cm"/>
        </style:tab-stops>
      </style:paragraph-properties>
    </style:style>
    <style:style style:name="P75" style:family="paragraph" style:parent-style-name="Text_20_body" style:master-page-name="Standard">
      <style:paragraph-properties fo:margin-left="-0.318cm" fo:margin-right="1.141cm" fo:text-align="start" style:justify-single-word="false" fo:text-indent="0cm" style:auto-text-indent="false" style:page-number="auto"/>
    </style:style>
    <style:style style:name="P76" style:family="paragraph">
      <style:paragraph-properties fo:text-align="center" style:punctuation-wrap="simple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name-asian="Arial1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 style:font-name="Arial" fo:font-size="8pt" fo:language="en" fo:country="GB" style:text-underline-style="none" fo:font-weight="bold" style:font-size-asian="8pt" style:font-name-complex="Arial" style:font-size-complex="8pt"/>
    </style:style>
    <style:style style:name="T9" style:family="text">
      <style:text-properties fo:color="#000000" style:font-name="Arial" fo:font-size="8pt" fo:language="en" fo:country="GB" style:text-underline-style="none" style:font-size-asian="8pt" style:font-name-complex="Arial" style:font-size-complex="8pt"/>
    </style:style>
    <style:style style:name="T10" style:family="text">
      <style:text-properties fo:color="#000000" style:font-name="Arial" fo:font-size="8pt" fo:language="en" fo:country="GB" style:text-underline-style="none" style:font-name-asian="Times New Roman" style:font-size-asian="8pt" style:font-name-complex="Arial" style:font-size-complex="8pt" style:language-complex="ar" style:country-complex="SA"/>
    </style:style>
    <style:style style:name="T11" style:family="text">
      <style:text-properties fo:color="#000000" style:font-name="American Typewriter" fo:font-size="8pt" fo:language="en" fo:country="GB" style:text-underline-style="none" style:font-name-asian="Times New Roman" style:font-size-asian="8pt" style:font-name-complex="Arial" style:font-size-complex="8pt" style:language-complex="ar" style:country-complex="SA"/>
    </style:style>
    <style:style style:name="T12" style:family="text">
      <style:text-properties fo:color="#000000" style:font-name="Verdana" fo:font-size="11pt" fo:language="en" fo:country="GB" style:text-underline-style="none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Verdana" fo:font-size="11pt" fo:language="en" fo:country="GB" style:text-underline-style="none" fo:font-weight="bold" style:font-size-asian="11pt" style:font-name-complex="Arial" style:font-size-complex="11pt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style:font-name="Arial1" fo:font-size="12pt" style:font-name-asian="Arial1" style:font-size-asian="12pt" style:font-name-complex="Arial1" style:font-size-complex="12pt"/>
    </style:style>
    <style:style style:name="T16" style:family="text">
      <style:text-properties style:font-name="Arial1" fo:font-size="18pt" style:font-name-asian="Arial1" style:font-size-asian="18pt" style:font-name-complex="Arial1" style:font-size-complex="18pt"/>
    </style:style>
    <style:style style:name="T17" style:family="text">
      <style:text-properties style:font-name="Arial1" fo:font-size="18pt" fo:font-weight="bold" style:font-name-asian="Arial1" style:font-size-asian="18pt" style:font-weight-asian="bold" style:font-name-complex="Arial1" style:font-size-complex="18pt"/>
    </style:style>
    <style:style style:name="T18" style:family="text"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19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fo:background-color="transparent" style:font-name-asian="Arial" style:font-size-asian="10pt" style:font-weight-asian="bold" style:font-size-complex="10pt" style:font-weight-complex="bold" loext:char-shading-value="0"/>
    </style:style>
    <style:style style:name="T23" style:family="text">
      <style:text-properties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24" style:family="text">
      <style:text-properties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2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6" style:family="text">
      <style:text-properties style:font-name="Times New Roman" fo:font-size="10pt" style:font-size-asian="10pt" style:font-name-complex="Times New Roman" style:font-size-complex="10pt"/>
    </style:style>
    <style:style style:name="T27" style:family="text">
      <style:text-properties style:use-window-font-color="true" style:font-name="Verdana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28" style:family="text">
      <style:text-properties style:font-name="Verdana" fo:font-size="11pt" style:font-size-asian="11pt" style:font-size-complex="11pt"/>
    </style:style>
    <style:style style:name="T29" style:family="text">
      <style:text-properties style:use-window-font-color="true" style:font-name="Times New Roman" fo:font-size="10pt" fo:language="it" fo:country="IT" style:letter-kerning="true" style:font-name-asian="Arial Unicode MS" style:font-size-asian="10pt" style:language-asian="zh" style:country-asian="CN" style:font-name-complex="Times New Roman" style:font-size-complex="10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0.356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Internet_20_link"><text:span text:style-name="T12">Spett.le Comune di Venezia<text:line-break/>Direzione Coesione Sociale</text:span></text:span><text:span text:style-name="Internet_20_link"><text:span text:style-name="T13"><text:line-break/></text:span></text:span><text:span text:style-name="Internet_20_link"><text:span text:style-name="T28">Settore Risorse Finanziarie e Abitative<text:line-break/></text:span></text:span><text:span text:style-name="Internet_20_link"><text:span text:style-name="T27">Servizio Bandi e Gestione Inquilinato<text:line-break/>Santa Croce n. 353 – 30135 VENEZIA<text:line-break/>PEC: </text:span></text:span><text:a xlink:type="simple" xlink:href="mailto:coesionesociale.settoreresidenza@pec.comune.venezia.it" text:style-name="Internet_20_link" text:visited-style-name="Visited_20_Internet_20_Link"><text:span text:style-name="Internet_20_link">coesionesociale.settoreresidenza@pec.comune.venezia.it</text:span></text:a></text:p>
      <text:p text:style-name="P29"><office:annotation><dc:date>2016-09-08T15:45:57</dc:date><text:p>&lt;!--EndFragment--&gt;</text:p></office:annotation></text:p>
      <text:p text:style-name="P1"/>
      <text:p text:style-name="P1"/>
      <text:p text:style-name="P1"/>
      <text:p text:style-name="P1"/>
      <text:p text:style-name="P1"/>
      <text:p text:style-name="P25">ISTANZA DI AMPLIAMENTO DEL NUCLEO FAMILIARE DELL’ASSEGNATARIO </text:p>
      <text:p text:style-name="P3"/>
      <text:p text:style-name="P3"/>
      <text:p text:style-name="P3"/>
      <text:p text:style-name="P9"><text:s/>DICHIARAZIONE SOSTITUTIVA DELL’ATTO DI NOTORIETA’ (artt. 46 e 47 D.P.R. 28 dicembre 2000, n. 445)</text:p>
      <text:p text:style-name="P24"/>
      <text:p text:style-name="P24"/>
      <text:p text:style-name="P24"/>
      <text:p text:style-name="P24"/>
      <text:p text:style-name="P14">Il/la sottoscritto/a ____________________________________________________________________________</text:p>
      <text:p text:style-name="P13">nato/a a______________________________________(_______) il _____/___/_____ in qualità di assegnatario dell’alloggio sito a ___________________________ Via _____________________________________________ Cod. Fiscale.__________________________Tel.______________________,</text:p>
      <text:p text:style-name="P21"/>
      <text:p text:style-name="P5">consapevole, delle sanzioni penali, nel caso di dichiarazioni non veritiere, di formazione o uso di atti falsi, richiamate dall’art. 76 del D.P.R. 28 dicembre 2000, n. 445.</text:p>
      <text:p text:style-name="P17"/>
      <text:p text:style-name="P2"/>
      <text:p text:style-name="P18">CHIEDE</text:p>
      <text:p text:style-name="P18"/>
      <text:p text:style-name="P18"/>
      <text:p text:style-name="P18"/>
      <text:p text:style-name="P11"><text:span text:style-name="T1">ai sensi dell’art. 14 del R.R. n.4 del 10/08/2018 e successive modifiche ed integrazioni, l’ampliamento del proprio nucleo familiare in favore delle sotto indicate persone, </text:span><text:span text:style-name="T2">dichiarando quanto segue</text:span><text:span text:style-name="T1">: </text:span></text:p>
      <text:p text:style-name="P12"/>
      <text:p text:style-name="P12">__________________________________________________________________________________________</text:p>
      <text:p text:style-name="P10">COGNOME E NOME <text:tab/><text:tab/>LUOGO E DATA<text:tab/>RESIDENTE IN <text:tab/><text:tab/> <text:s text:c="4"/>Relazione di parentela </text:p>
      <text:p text:style-name="P10"><text:tab/><text:tab/><text:tab/><text:tab/>DI NASCITA<text:tab/><text:tab/>(indicare indirizzo completo)<text:tab/> <text:s text:c="5"/>con l’assegnatario</text:p>
      <text:p text:style-name="P10"><text:tab/><text:tab/><text:tab/><text:tab/><text:tab/><text:tab/><text:tab/><text:tab/><text:tab/><text:tab/><text:tab/> <text:s/>(vedi art. 26 L.R. 39/2016)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row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D1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D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D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D2" office:value-type="string">
            <text:p text:style-name="P34"/>
          </table:table-cell>
        </table:table-row>
      </table:table>
      <text:p text:style-name="P20"/>
      <text:p text:style-name="P20"/>
      <text:p text:style-name="P23">Che tale richiesta è presentata per il seguente motivo:</text:p>
      <text:p text:style-name="P12"/>
      <text:list xml:id="list4722968344719728086" text:style-name="WW8Num2">
        <text:list-header>
          <text:p text:style-name="P71"><text:span text:style-name="T16">□</text:span><text:span text:style-name="T15"><text:tab/></text:span><text:span text:style-name="T14">Art. 26 L.R. 39/2017 NUCLEO FAMILIARE: </text:span><text:span text:style-name="T19">Per Nucleo Familiare si intende la famiglia che occupa o <text:tab/>occuperà l’alloggio costituita dai coniugi o dai soggetti di cui all’art. 1, comma 2, della legge 20 maggio <text:tab/>2016, n. 76, o da una sola persona, nonché dai figli legittimi, naturali, riconosciuti e adottivi ed affiliati <text:tab/>conviventi.</text:span></text:p>
        </text:list-header>
      </text:list>
      <text:p text:style-name="P30"><text:tab/></text:p>
      <text:p text:style-name="P30"><text:tab/>Fanno, altresì parte del nucleo familiare i conviventi di fatto, ai sensi della legge 20 maggio 2016, n. <text:tab/>76, gli ascendenti , i discendenti e i collaterali fino al terzo grado, purché la stabile convivenza abbia <text:tab/>avuto inizio almeno due anni prima.</text:p>
      <text:p text:style-name="P30"/>
      <text:p text:style-name="P30"><text:tab/>Per i cittadini di paese non appartenente all’Unione Europea sono considerati componenti del nucleo <text:tab/>familiare i soggetti per i quali è stato ottenuto il ricongiungimento in conformità alla normativa statale <text:tab/>vigenti.</text:p>
      <text:p text:style-name="P33"><text:soft-page-break/></text:p>
      <text:p text:style-name="P31"/>
      <text:p text:style-name="P32"/>
      <text:p text:style-name="P32">O per i seguenti motivi:</text:p>
      <text:p text:style-name="P31"/>
      <text:list xml:id="list795791667" text:continue-numbering="true" text:style-name="WW8Num2">
        <text:list-item>
          <text:p text:style-name="P73"><text:span text:style-name="T18">□<text:tab/></text:span><text:span text:style-name="T3">affido minore</text:span><text:span text:style-name="T1"> (allegare documentazione utile comprovante l’adozione)</text:span></text:p>
        </text:list-item>
        <text:list-item>
          <text:p text:style-name="P72"><text:span text:style-name="T16">□<text:tab/></text:span><text:span text:style-name="T4">rientro per riconciliazione nel nucleo familiare</text:span><text:span text:style-name="T5"> del coniuge o dei soggetti di cui all’art. 1, commi 2e <text:tab/><text:tab/><text:tab/>36 della legge 76/2016, dell’assegnatario, già componenti del nucleo medesimo, che abbia <text:tab/><text:tab/><text:tab/><text:tab/>abbandonato l’alloggio.</text:span></text:p>
        </text:list-item>
        <text:list-item>
          <text:p text:style-name="P74"><text:span text:style-name="T17">□<text:tab/></text:span><text:span text:style-name="T2">rientro nel nucleo familiare del figlio che abbia abbandonato l’alloggio</text:span></text:p>
        </text:list-item>
      </text:list>
      <text:p text:style-name="P12"/>
      <text:p text:style-name="P15">Alla presente istanza, in carta semplice, si allega dichiarazione sostitutiva di certificazione/atto di notorietà (D.P.R. n. 445/2000 Art. 46 e 47) – Possesso dei requisiti accesso alloggi ERP (art. 25 L.R. n.39/2017).</text:p>
      <text:p text:style-name="P12"/>
      <text:p text:style-name="P12"/>
      <text:p text:style-name="P12"/>
      <text:p text:style-name="P12"/>
      <text:p text:style-name="P8">DICHIARA INOLTRE</text:p>
      <text:p text:style-name="P4"/>
      <text:p text:style-name="P2">Che il proprio nucleo familiare residente anagraficamente nell’alloggio Comunale è così composto: </text:p>
      <text:p text:style-name="P2"/>
      <text:p text:style-name="P2">__________________________________________________________________________________________</text:p>
      <text:p text:style-name="P10"/>
      <text:p text:style-name="P10">COGNOME E NOME <text:tab/><text:tab/><text:tab/><text:tab/>LUOGO E DATA <text:tab/><text:tab/><text:tab/><text:tab/>Parentela con</text:p>
      <text:p text:style-name="P10"><text:tab/><text:tab/><text:tab/><text:tab/><text:tab/><text:tab/>DI NASCITA<text:tab/><text:tab/><text:tab/><text:tab/><text:tab/>l’assegnatario</text:p>
      <text:p text:style-name="P10"/>
      <text:p text:style-name="P6"/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E di essere a conoscenza che il Comune può effettuare verifiche e controlli su quanto dichiarato.</text:p>
      <text:p text:style-name="P2"/>
      <text:p text:style-name="P28"/>
      <text:p text:style-name="P22">TUTELA E TRATTAMENTO DATI PERSONALI – <text:span text:style-name="T20">REG. UE 2016/679</text:span></text:p>
      <text:p text:style-name="P16">Il Comune di Venezia informa che tratterà i suoi dati personali nonché il suo indirizzo (email o postale) nell’ambito di applicazione del Regolamento Europeo per la Protezione dei dati Personali (Reg. UE 2016/679). Il testo completo dell’informativa è disponibile al seguente link:</text:p>
      <text:p text:style-name="P19">http://www.comune.venezia.it/it/content/regolamento-trattamento-dati-personali</text:p>
      <text:p text:style-name="P12"/>
      <text:p text:style-name="P12"/>
      <text:p text:style-name="P12"/>
      <text:p text:style-name="P12"/>
      <text:p text:style-name="P12"><text:tab/><text:tab/><text:tab/><text:tab/><text:tab/><text:tab/><text:tab/><text:tab/><text:tab/><text:tab/><text:tab/><text:tab/>(pag. 2 – FINE)</text:p>
      <text:p text:style-name="P12"/>
      <text:p text:style-name="P12"/>
      <text:p text:style-name="P2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9">DICHIARAZIONE SOSTITUTIVA DI CERTIFICAZIONE / ATTO DI NOTORIETÀ </text:p>
            <text:p text:style-name="P59">(D.P.R. n. 445/2000 artt. 46 e 47)</text:p>
            <text:p text:style-name="P64"><text:span text:style-name="T21">–</text:span><text:span text:style-name="T22"> </text:span><text:span text:style-name="T23">POSSESSO REQUISITI ACCESSO ALLOGGI ERP (art. 25 L.R. n. 39/2017) - </text:span></text:p>
          </table:table-cell>
        </table:table-row>
        <table:table-row table:style-name="Tabella2.2">
          <table:table-cell table:style-name="Tabella2.A1" office:value-type="string">
            <text:p text:style-name="P38">Il/la sottoscritto/a _________________________________________________ nato/a a _________________________ il ____/____/_______ residente a _________________________via _________________________________________n°____ consapevole delle sanzioni penali nel caso di dichiarazioni non veritiere, di formazione o uso di atti falsi, richiamate dagli artt. 75 e 76 D.P.R. n. 445 del 28 dicembre 2000</text:p>
            <text:p text:style-name="P41">DICHIARA:</text:p>
            <text:p text:style-name="P40"><text:span text:style-name="T25"><text:s/></text:span><draw:frame text:anchor-type="char" draw:z-index="1" draw:style-name="gr1" draw:text-style-name="P76" svg:width="0.357cm" svg:height="0.431cm" svg:x="0.039cm" svg:y="0.085cm"><draw:text-box><text:p text:style-name="P76"><text:span text:style-name="T29">01</text:span></text:p></draw:text-box></draw:frame><text:span text:style-name="T25"> <text:s text:c="4"/></text:span><text:span text:style-name="T26">di essere cittadino italiano;</text:span></text:p>
            <text:p text:style-name="P49"><draw:frame text:anchor-type="char" draw:z-index="2" draw:style-name="gr1" draw:text-style-name="P76" svg:width="0.357cm" svg:height="0.431cm" svg:x="0.039cm" svg:y="0.085cm"><draw:text-box><text:p text:style-name="P76"><text:span text:style-name="T29">02</text:span></text:p></draw:text-box></draw:frame><text:span text:style-name="T25"> <text:s text:c="4"/></text:span><text:span text:style-name="T26">di essere cittadino di Stati appartenenti all’Unione europea regolarmente soggiornanti in Italia, e loro familiari, ai sensi del decreto legislativo 6 febbraio 2007, n. 30 “Attuazione della direttiva 2004/38/CE relativa al diritto dei cittadini dell’Unione e dei loro familiari di circolare e di soggiornare liberamente nel territorio degli Stati membri”;</text:span></text:p>
            <text:p text:style-name="P49"><text:span text:style-name="T25"><text:s/></text:span><draw:frame text:anchor-type="char" draw:z-index="3" draw:style-name="gr1" draw:text-style-name="P76" svg:width="0.357cm" svg:height="0.431cm" svg:x="0.039cm" svg:y="0.085cm"><draw:text-box><text:p text:style-name="P76"><text:span text:style-name="T29">03</text:span></text:p></draw:text-box></draw:frame><text:span text:style-name="T25"> <text:s text:c="4"/></text:span><text:span text:style-name="T26">di essere titolare di permesso di soggiorno CE per soggiornanti di lungo periodo ai sensi del decreto legislativo 8 gennaio 2007, n. 3 “Attuazione della direttiva 2003/109/CE relativa allo status di cittadini di Paesi terzi soggiornanti di lungo periodo”;</text:span></text:p>
            <text:p text:style-name="P49"><text:span text:style-name="T25"><text:s/></text:span><draw:frame text:anchor-type="char" draw:z-index="4" draw:style-name="gr1" draw:text-style-name="P76" svg:width="0.357cm" svg:height="0.431cm" svg:x="0.039cm" svg:y="0.085cm"><draw:text-box><text:p text:style-name="P76"><text:span text:style-name="T29">04</text:span></text:p></draw:text-box></draw:frame><text:span text:style-name="T25"> <text:s text:c="3"/></text:span><text:span text:style-name="T26">di essere titolare dello status di rifugiato e dello status di protezione sussidiaria ai sensi del decreto legislativo 19 novembre 2007, n. 251 “Attuazione della direttiva 2004/83/CE recante norme minime sull'attribuzione a cittadini di Paesi terzi o apolidi della qualifica del rifugiato o di persona altrimenti bisognosa di protezione internazionale, nonché norme minime sul contenuto della protezione riconosciuta”; </text:span></text:p>
            <text:p text:style-name="P49"><draw:frame text:anchor-type="char" draw:z-index="5" draw:style-name="gr1" draw:text-style-name="P76" svg:width="0.357cm" svg:height="0.431cm" svg:x="0.039cm" svg:y="0.085cm"><draw:text-box><text:p text:style-name="P76"><text:span text:style-name="T29">05</text:span></text:p></draw:text-box></draw:frame><text:span text:style-name="T25"> <text:s text:c="4"/></text:span><text:span text:style-name="T26">di essere straniero regolarmente soggiornante in possesso di permesso di soggiorno almeno biennale e che esercita una regolare attività di lavoro subordinato o di lavoro autonomo ai sensi dell'articolo 40, comma 6, del decreto legislativo 25 luglio 1998, n. 286 “Testo unico delle disposizioni concernenti la disciplina dell’immigrazione e norme sulla condizione dello straniero”;</text:span></text:p>
            <text:p text:style-name="P49"><text:span text:style-name="T25"><text:s/></text:span><draw:frame text:anchor-type="char" draw:z-index="6" draw:style-name="gr1" draw:text-style-name="P76" svg:width="0.357cm" svg:height="0.431cm" svg:x="0.039cm" svg:y="0.085cm"><draw:text-box><text:p text:style-name="P76"><text:span text:style-name="T29">06</text:span></text:p></draw:text-box></draw:frame><text:span text:style-name="T25"> <text:s text:c="4"/></text:span><text:span text:style-name="T26">di avere la residenza nel Veneto da almeno cinque anni, anche non consecutivi e calcolati negli ultimi dieci anni, e di essere residente nel Veneto;</text:span></text:p>
            <text:p text:style-name="P49"><text:span text:style-name="T25"><text:s/></text:span><draw:frame text:anchor-type="char" draw:z-index="7" draw:style-name="gr1" draw:text-style-name="P76" svg:width="0.357cm" svg:height="0.431cm" svg:x="0.039cm" svg:y="0.085cm"><draw:text-box><text:p text:style-name="P76"><text:span text:style-name="T29">07</text:span></text:p></draw:text-box></draw:frame><text:span text:style-name="T25"> <text:s text:c="4"/></text:span><text:span text:style-name="T26">di non essere stato condannato per il reato di “Invasione di terreni o edifici” di cui all’articolo 633 del codice penale, nei precedenti cinque anni;</text:span></text:p>
            <text:p text:style-name="P49"><text:span text:style-name="T25"><text:s/></text:span><draw:frame text:anchor-type="char" draw:z-index="8" draw:style-name="gr1" draw:text-style-name="P76" svg:width="0.357cm" svg:height="0.431cm" svg:x="0.039cm" svg:y="0.085cm"><draw:text-box><text:p text:style-name="P76"><text:span text:style-name="T29">08</text:span></text:p></draw:text-box></draw:frame><text:span text:style-name="T25"> <text:s text:c="3"/></text:span><text:span text:style-name="T26">di non essere titolare di diritti di proprietà, di usufrutto, di uso e di abitazione su immobili adeguati alle esigenze del nucleo familiare ubicati nel territorio nazionale o all’estero;</text:span></text:p>
            <text:p text:style-name="P51"><text:span text:style-name="T25"><text:s/></text:span><draw:frame text:anchor-type="char" draw:z-index="9" draw:style-name="gr1" draw:text-style-name="P76" svg:width="0.357cm" svg:height="0.431cm" svg:x="0.039cm" svg:y="0.085cm"><draw:text-box><text:p text:style-name="P76"><text:span text:style-name="T29">09</text:span></text:p></draw:text-box></draw:frame><text:span text:style-name="T25"> <text:s text:c="4"/></text:span><text:span text:style-name="T26">di non essere stato assegnatario in proprietà, immediata o futura, di un alloggio realizzato con contributi pubblici, o non aver avuto precedenti finanziamenti pubblici di edilizia agevolata, in qualunque forma concessi;</text:span></text:p>
            <text:p text:style-name="P51"><text:span text:style-name="T25"><text:s/></text:span><draw:frame text:anchor-type="char" draw:z-index="10" draw:style-name="gr1" draw:text-style-name="P76" svg:width="0.357cm" svg:height="0.431cm" svg:x="0.039cm" svg:y="0.085cm"><draw:text-box><text:p text:style-name="P76"><text:span text:style-name="T29">10</text:span></text:p></draw:text-box></draw:frame><text:span text:style-name="T25"> <text:s text:c="4"/></text:span><text:span text:style-name="T26">di aver richiesto all’INPS la dichiarazione ISEE anno 2018 e che il limite ISEE-ERP non è superiore a € 20.000; </text:span></text:p>
            <text:p text:style-name="P51"><draw:frame text:anchor-type="char" draw:z-index="0" draw:style-name="gr1" draw:text-style-name="P76" svg:width="0.357cm" svg:height="0.431cm" svg:x="0.039cm" svg:y="0.085cm"><draw:text-box><text:p text:style-name="P76"><text:span text:style-name="T29">11</text:span></text:p></draw:text-box></draw:frame><text:span text:style-name="T25"> <text:s text:c="5"/></text:span><text:span text:style-name="T26">di non aver ceduto o sublocato, in tutto o in parte, fuori dei casi previsti dalla legge, l’alloggio di edilizia residenziale pubblica assegnato. </text:span></text:p>
            <text:p text:style-name="P49"><text:span text:style-name="T25"><text:s/></text:span><draw:frame text:anchor-type="char" draw:z-index="11" draw:style-name="gr1" draw:text-style-name="P76" svg:width="0.357cm" svg:height="0.431cm" svg:x="0.039cm" svg:y="0.085cm"><draw:text-box><text:p text:style-name="P76"><text:span text:style-name="T29">12</text:span></text:p></draw:text-box></draw:frame><text:span text:style-name="T25"> <text:s text:c="2"/></text:span><text:span text:style-name="T26">attesta di essere informato, ai sensi e per gli effetti del d.lgs. 196/2003 “Codice in materia di protezione dei dati personali” e degli artt. 13 e 14 del Regolamento Europeo sul trattamento dei dati personali (Regolamento UE 2016/679 - “GDPR”), che i dati personali raccolti saranno trattati, anche con strumenti informatici, esclusivamente nell’ambito della presente procedura ed esprime il proprio consenso al trattamento dei dati di cui alla presente dichiarazione.</text:span></text:p>
            <text:p text:style-name="P47"/>
            <text:p text:style-name="P43">Le dichiarazioni di cui ai punti 7, 8, 9 e 11 sono attestate dall’assegnatario e riferite ai componenti del suo nucleo familiare senza prevedere l’indicazione del nominativo dei singoli soggetti, giusto regolamento regionale in materia di edilizia residenziale pubblica. Articolo 49 comma 2 legge regionale 3 novembre 2017 n. 39.</text:p>
            <text:p text:style-name="P47"/>
            <text:p text:style-name="P60">RECAPITO TELEFONICO _______________________________________________</text:p>
            <text:p text:style-name="P55">_</text:p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office:value-type="string">
                  <text:p text:style-name="P37">Luogo e data</text:p>
                  <text:p text:style-name="P37">______________</text:p>
                </table:table-cell>
                <table:table-cell table:style-name="Tabella4.A1" office:value-type="string">
                  <text:p text:style-name="P34">Firma</text:p>
                  <text:p text:style-name="P34">_______________________________</text:p>
                  <text:p text:style-name="P35">(Allegare fotocopia documento di identità della persona che firma)</text:p>
                </table:table-cell>
              </table:table-row>
            </table:table>
            <text:p text:style-name="P57"/>
            <text:p text:style-name="P53"><text:span text:style-name="T6">Inviare a mezzo PEC o a mezzo protocollo Generale del Comune di Venezia, <text:s/>allegando sempre la fotocopia del documento di identità valido del sottoscrittore</text:span><text:span text:style-name="T7">.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>DICHIARAZIONE SOSTITUTIVA DI CERTIFICAZIONE / ATTO DI NOTORIETÀ </text:p>
            <text:p text:style-name="P59">(D.P.R. n. 445/2000 artt. 46 e 47)</text:p>
            <text:p text:style-name="P64"><text:span text:style-name="T23">POSSESSO REQUISITI </text:span><text:span text:style-name="T23">PER <text:s/>AMPLIAMENTO <text:s/>NUCLEO FAMILIARE IN </text:span><text:span text:style-name="T23"><text:s/>ALLOGGI ERP (art. 25 L.R. n. 39/2017) </text:span></text:p>
            <text:p text:style-name="P65"/>
            <text:p text:style-name="P65">A CURA DELL’AMPLIANDO</text:p>
          </table:table-cell>
        </table:table-row>
        <table:table-row table:style-name="Tabella6.2">
          <table:table-cell table:style-name="Tabella6.A1" office:value-type="string">
            <text:p text:style-name="P38"/>
            <text:p text:style-name="P38">Il/la sottoscritto/a _________________________________________________ nato/a a _________________________ il ____/____/_______ residente a _________________________via _________________________________________n°____ consapevole delle sanzioni penali nel caso di dichiarazioni non veritiere, di formazione o uso di atti falsi, richiamate dagli artt. 75 e 76 D.P.R. n. 445 del 28 dicembre 2000</text:p>
            <text:p text:style-name="P41">DICHIARA:</text:p>
            <text:p text:style-name="P46"/>
            <text:p text:style-name="P49"><draw:frame text:anchor-type="char" draw:z-index="16" draw:style-name="gr1" draw:text-style-name="P76" svg:width="0.357cm" svg:height="0.431cm" svg:x="0.039cm" svg:y="0.085cm"><draw:text-box><text:p text:style-name="P76"><text:span text:style-name="T29">01</text:span></text:p></draw:text-box></draw:frame><text:span text:style-name="T25"> </text:span><draw:frame text:anchor-type="char" draw:z-index="13" draw:style-name="gr1" draw:text-style-name="P76" svg:width="0.357cm" svg:height="0.431cm" svg:x="0.039cm" svg:y="0.085cm"><draw:text-box><text:p text:style-name="P76"><text:span text:style-name="T29">07</text:span></text:p></draw:text-box></draw:frame><text:span text:style-name="T25"> <text:s text:c="4"/></text:span><text:span text:style-name="T26">di non essere stato condannato per il reato di “Invasione di terreni o edifici” di cui all’articolo 633 del codice penale, nei precedenti cinque anni;</text:span></text:p>
            <text:p text:style-name="P45"/>
            <text:p text:style-name="P49"><draw:frame text:anchor-type="char" draw:z-index="17" draw:style-name="gr1" draw:text-style-name="P76" svg:width="0.357cm" svg:height="0.431cm" svg:x="0.039cm" svg:y="0.085cm"><draw:text-box><text:p text:style-name="P76"><text:span text:style-name="T29">02</text:span></text:p></draw:text-box></draw:frame><text:span text:style-name="T25"> </text:span><draw:frame text:anchor-type="char" draw:z-index="14" draw:style-name="gr1" draw:text-style-name="P76" svg:width="0.357cm" svg:height="0.431cm" svg:x="0.039cm" svg:y="0.085cm"><draw:text-box><text:p text:style-name="P76"><text:span text:style-name="T29">08</text:span></text:p></draw:text-box></draw:frame><text:span text:style-name="T25"> <text:s text:c="3"/></text:span><text:span text:style-name="T26">di non essere titolare di diritti di proprietà, di usufrutto, di uso e di abitazione su immobili adeguati alle esigenze del nucleo familiare ubicati nel territorio nazionale o all’estero;</text:span></text:p>
            <text:p text:style-name="P45"/>
            <text:p text:style-name="P51"><draw:frame text:anchor-type="char" draw:z-index="18" draw:style-name="gr1" draw:text-style-name="P76" svg:width="0.357cm" svg:height="0.431cm" svg:x="0.039cm" svg:y="0.085cm"><draw:text-box><text:p text:style-name="P76"><text:span text:style-name="T29">03</text:span></text:p></draw:text-box></draw:frame><text:span text:style-name="T25"> </text:span><draw:frame text:anchor-type="char" draw:z-index="15" draw:style-name="gr1" draw:text-style-name="P76" svg:width="0.357cm" svg:height="0.431cm" svg:x="0.039cm" svg:y="0.085cm"><draw:text-box><text:p text:style-name="P76"><text:span text:style-name="T29">09</text:span></text:p></draw:text-box></draw:frame><text:span text:style-name="T25"> <text:s text:c="4"/></text:span><text:span text:style-name="T26">di non essere stato assegnatario in proprietà, immediata o futura, di un alloggio realizzato con contributi pubblici, o non aver avuto precedenti finanziamenti pubblici di edilizia agevolata, in qualunque forma concessi;</text:span></text:p>
            <text:p text:style-name="P43"/>
            <text:p text:style-name="P51"><draw:frame text:anchor-type="char" draw:z-index="12" draw:style-name="gr1" draw:text-style-name="P76" svg:width="0.357cm" svg:height="0.431cm" svg:x="0.039cm" svg:y="0.085cm"><draw:text-box><text:p text:style-name="P76"><text:span text:style-name="T29">11</text:span></text:p></draw:text-box></draw:frame><draw:frame text:anchor-type="char" draw:z-index="19" draw:style-name="gr1" draw:text-style-name="P76" svg:width="0.357cm" svg:height="0.431cm" svg:x="0.039cm" svg:y="0.085cm"><draw:text-box><text:p text:style-name="P76"><text:span text:style-name="T29">04</text:span></text:p></draw:text-box></draw:frame><text:span text:style-name="T25"> <text:s text:c="5"/></text:span><text:span text:style-name="T26">di non aver ceduto o sublocato, in tutto o in parte, fuori dei casi previsti dalla legge, l’alloggio di edilizia residenziale pubblica assegnato. </text:span></text:p>
            <text:p text:style-name="P45"/>
            <text:p text:style-name="P47"/>
            <text:p text:style-name="P60">RECAPITO TELEFONICO _______________________________________________</text:p>
            <text:p text:style-name="P55">_</text:p>
            <text:p text:style-name="P55"/>
            <text:p text:style-name="P55"/>
            <text:p text:style-name="P55"/>
            <text:p text:style-name="P55"/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37">Luogo e data</text:p>
                  <text:p text:style-name="P37">______________</text:p>
                </table:table-cell>
                <table:table-cell table:style-name="Tabella7.A1" office:value-type="string">
                  <text:p text:style-name="P34">Firma</text:p>
                  <text:p text:style-name="P34">_______________________________</text:p>
                  <text:p text:style-name="P35">(Allegare fotocopia documento di identità della persona che firma)</text:p>
                </table:table-cell>
              </table:table-row>
            </table:table>
            <text:p text:style-name="P57"/>
            <text:p text:style-name="P53"><text:span text:style-name="T6">Inviare a mezzo PEC o a mezzo protocollo Generale del Comune di Venezia, <text:s/>allegando sempre la fotocopia del documento di identità valido del sottoscrittore</text:span><text:span text:style-name="T7">.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59">COMPOSIZIONE NUCLEO</text:p>
            <text:p text:style-name="P59">- DATI ANAGRAFICI -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61"/>
          </table:table-cell>
          <table:table-cell table:style-name="Tabella3.A2" office:value-type="string">
            <text:p text:style-name="P62">COGNOME E NOME</text:p>
          </table:table-cell>
          <table:table-cell table:style-name="Tabella3.A2" office:value-type="string">
            <text:p text:style-name="P62">RELAZIONE FAMILIARE CON IL RICHIEDENTE</text:p>
          </table:table-cell>
          <table:table-cell table:style-name="Tabella3.D2" office:value-type="string">
            <text:p text:style-name="P62">DATA E LUOGO DI NASCITA</text:p>
          </table:table-cell>
        </table:table-row>
        <table:table-row table:style-name="Tabella3.3">
          <table:table-cell table:style-name="Tabella3.A2" office:value-type="string">
            <text:p text:style-name="P66">1</text:p>
          </table:table-cell>
          <table:table-cell table:style-name="Tabella3.B3" office:value-type="string">
            <text:p text:style-name="P63"/>
          </table:table-cell>
          <table:table-cell table:style-name="Tabella3.A2" office:value-type="string">
            <text:p text:style-name="P61"/>
          </table:table-cell>
          <table:table-cell table:style-name="Tabella3.D3" office:value-type="string">
            <text:p text:style-name="P63"/>
          </table:table-cell>
        </table:table-row>
        <table:table-row table:style-name="Tabella3.3">
          <table:table-cell table:style-name="Tabella3.A2" office:value-type="string">
            <text:p text:style-name="P66">2</text:p>
          </table:table-cell>
          <table:table-cell table:style-name="Tabella3.B3" office:value-type="string">
            <text:p text:style-name="P63"/>
          </table:table-cell>
          <table:table-cell table:style-name="Tabella3.B3" office:value-type="string">
            <text:p text:style-name="P63"/>
          </table:table-cell>
          <table:table-cell table:style-name="Tabella3.D3" office:value-type="string">
            <text:p text:style-name="P63"/>
          </table:table-cell>
        </table:table-row>
        <table:table-row table:style-name="Tabella3.3">
          <table:table-cell table:style-name="Tabella3.A2" office:value-type="string">
            <text:p text:style-name="P66">3</text:p>
          </table:table-cell>
          <table:table-cell table:style-name="Tabella3.B3" office:value-type="string">
            <text:p text:style-name="P63"/>
          </table:table-cell>
          <table:table-cell table:style-name="Tabella3.B3" office:value-type="string">
            <text:p text:style-name="P63"/>
          </table:table-cell>
          <table:table-cell table:style-name="Tabella3.D3" office:value-type="string">
            <text:p text:style-name="P63"/>
          </table:table-cell>
        </table:table-row>
        <table:table-row table:style-name="Tabella3.3">
          <table:table-cell table:style-name="Tabella3.A2" office:value-type="string">
            <text:p text:style-name="P66">4</text:p>
          </table:table-cell>
          <table:table-cell table:style-name="Tabella3.B3" office:value-type="string">
            <text:p text:style-name="P63"/>
          </table:table-cell>
          <table:table-cell table:style-name="Tabella3.B3" office:value-type="string">
            <text:p text:style-name="P63"/>
          </table:table-cell>
          <table:table-cell table:style-name="Tabella3.D3" office:value-type="string">
            <text:p text:style-name="P63"/>
          </table:table-cell>
        </table:table-row>
        <table:table-row table:style-name="Tabella3.3">
          <table:table-cell table:style-name="Tabella3.A2" office:value-type="string">
            <text:p text:style-name="P66">5</text:p>
          </table:table-cell>
          <table:table-cell table:style-name="Tabella3.B3" office:value-type="string">
            <text:p text:style-name="P63"/>
          </table:table-cell>
          <table:table-cell table:style-name="Tabella3.B3" office:value-type="string">
            <text:p text:style-name="P63"/>
          </table:table-cell>
          <table:table-cell table:style-name="Tabella3.D3" office:value-type="string">
            <text:p text:style-name="P63"/>
          </table:table-cell>
        </table:table-row>
      </table:table>
      <text:p text:style-name="Standard"/>
      <text:p text:style-name="P68"/>
      <text:p text:style-name="P69"><text:tab/>1) ai fini dell’applicazione dell’art. 25 comma 2 lett. c) della legge regionale, si intende adeguato al nucleo familiare l’alloggio che rispetta i seguenti parametri:</text:p>
      <text:p text:style-name="P6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4">Numero componenti</text:p>
          </table:table-cell>
          <table:table-cell table:style-name="Tabella5.A1" office:value-type="string">
            <text:p text:style-name="P34">Superficie utile minime</text:p>
          </table:table-cell>
          <table:table-cell table:style-name="Tabella5.A1" office:value-type="string">
            <text:p text:style-name="P34">Superficie utile massima</text:p>
          </table:table-cell>
          <table:table-cell table:style-name="Tabella5.D1" office:value-type="string">
            <text:p text:style-name="P34">Numero camere max</text:p>
          </table:table-cell>
        </table:table-row>
        <table:table-row>
          <table:table-cell table:style-name="Tabella5.A2" office:value-type="string">
            <text:p text:style-name="P36">1</text:p>
          </table:table-cell>
          <table:table-cell table:style-name="Tabella5.A2" office:value-type="string">
            <text:p text:style-name="P36">28</text:p>
          </table:table-cell>
          <table:table-cell table:style-name="Tabella5.A2" office:value-type="string">
            <text:p text:style-name="P36">45</text:p>
          </table:table-cell>
          <table:table-cell table:style-name="Tabella5.D2" office:value-type="string">
            <text:p text:style-name="P36">1</text:p>
          </table:table-cell>
        </table:table-row>
        <table:table-row>
          <table:table-cell table:style-name="Tabella5.A2" office:value-type="string">
            <text:p text:style-name="P36">2</text:p>
          </table:table-cell>
          <table:table-cell table:style-name="Tabella5.A2" office:value-type="string">
            <text:p text:style-name="P36">45,01</text:p>
          </table:table-cell>
          <table:table-cell table:style-name="Tabella5.A2" office:value-type="string">
            <text:p text:style-name="P36">65</text:p>
          </table:table-cell>
          <table:table-cell table:style-name="Tabella5.D2" office:value-type="string">
            <text:p text:style-name="P36">2</text:p>
          </table:table-cell>
        </table:table-row>
        <table:table-row>
          <table:table-cell table:style-name="Tabella5.A2" office:value-type="string">
            <text:p text:style-name="P36">3</text:p>
          </table:table-cell>
          <table:table-cell table:style-name="Tabella5.A2" office:value-type="string">
            <text:p text:style-name="P36">65,01</text:p>
          </table:table-cell>
          <table:table-cell table:style-name="Tabella5.A2" office:value-type="string">
            <text:p text:style-name="P36">75</text:p>
          </table:table-cell>
          <table:table-cell table:style-name="Tabella5.D2" office:value-type="string">
            <text:p text:style-name="P36">2</text:p>
          </table:table-cell>
        </table:table-row>
        <table:table-row>
          <table:table-cell table:style-name="Tabella5.A2" office:value-type="string">
            <text:p text:style-name="P36">4</text:p>
          </table:table-cell>
          <table:table-cell table:style-name="Tabella5.A2" office:value-type="string">
            <text:p text:style-name="P36">75,01</text:p>
          </table:table-cell>
          <table:table-cell table:style-name="Tabella5.A2" office:value-type="string">
            <text:p text:style-name="P36">80</text:p>
          </table:table-cell>
          <table:table-cell table:style-name="Tabella5.D2" office:value-type="string">
            <text:p text:style-name="P36">3</text:p>
          </table:table-cell>
        </table:table-row>
        <table:table-row>
          <table:table-cell table:style-name="Tabella5.A2" office:value-type="string">
            <text:p text:style-name="P36">5</text:p>
          </table:table-cell>
          <table:table-cell table:style-name="Tabella5.A2" office:value-type="string">
            <text:p text:style-name="P36">80,01</text:p>
          </table:table-cell>
          <table:table-cell table:style-name="Tabella5.A2" office:value-type="string">
            <text:p text:style-name="P36">95</text:p>
          </table:table-cell>
          <table:table-cell table:style-name="Tabella5.D2" office:value-type="string">
            <text:p text:style-name="P36">3</text:p>
          </table:table-cell>
        </table:table-row>
        <table:table-row>
          <table:table-cell table:style-name="Tabella5.A2" office:value-type="string">
            <text:p text:style-name="P36">6 o più</text:p>
          </table:table-cell>
          <table:table-cell table:style-name="Tabella5.A2" office:value-type="string">
            <text:p text:style-name="P36">Oltre 95</text:p>
          </table:table-cell>
          <table:table-cell table:style-name="Tabella5.A2" office:value-type="string">
            <text:p text:style-name="P36"/>
          </table:table-cell>
          <table:table-cell table:style-name="Tabella5.D2" office:value-type="string">
            <text:p text:style-name="P36">4 o più</text:p>
          </table:table-cell>
        </table:table-row>
      </table:table>
      <text:p text:style-name="P70"/>
      <text:p text:style-name="P67"/>
      <text:p text:style-name="P68"/>
      <text:p text:style-name="P68"><text:tab/>L’alloggio deve essere stato dichiarato abitabile dall’Autorità compe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merican Typewriter" svg:font-family="'American Typewriter'"/>
    <style:font-face style:name=".AppleSystemUIFont" svg:font-family=".AppleSystemUIFont" style:font-family-generic="swiss"/>
    <style:font-face style:name="Arial1" svg:font-family="Arial" style:font-family-generic="swiss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pitch="variable"/>
    <style:font-face style:name="Tahoma" svg:font-family="Tahoma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fo:font-size="10pt" style:font-size-asian="10pt" style:font-name-complex="Ari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itolo_20_2_20_Carattere" style:display-name="Titolo 2 Carattere" style:family="text">
      <style:text-properties fo:font-size="11pt" fo:font-weight="bold" style:font-size-asian="11pt" style:font-weight-asian="bold" style:font-size-complex="12pt" style:font-weight-complex="bold"/>
    </style:style>
    <style:style style:name="Corpo_20_del_20_testo_20_Carattere" style:display-name="Corpo del testo Carattere" style:family="text">
      <style:text-properties style:font-size-complex="12pt"/>
    </style:style>
    <style:style style:name="Corpo_20_del_20_testo_20_2_20_Carattere" style:display-name="Corpo del testo 2 Carattere" style:family="text">
      <style:text-properties fo:font-size="11pt" style:font-size-asian="11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26cm" fo:text-indent="-1.191cm" fo:margin-left="1.82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cm" fo:margin-bottom="0.557cm" fo:margin-left="1.169cm" fo:margin-right="0.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cm" fo:margin-bottom="1cm" fo:margin-left="1.169cm" fo:margin-right="0.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30.58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CERTIFICAZIONE</dc:title>
    <meta:initial-creator>aa007710</meta:initial-creator>
    <meta:creation-date>2015-01-26T16:25:00</meta:creation-date>
    <dc:date>2019-01-17T12:01:28</dc:date>
    <meta:print-date>2018-10-08T12:27:16.810000000</meta:print-date>
    <meta:editing-cycles>41</meta:editing-cycles>
    <meta:editing-duration>PT1H57M38S</meta:editing-duration>
    <meta:generator>OpenOffice/4.1.3$Unix OpenOffice.org_project/413m1$Build-9783</meta:generator>
    <meta:document-statistic meta:table-count="7" meta:image-count="0" meta:object-count="0" meta:page-count="5" meta:paragraph-count="117" meta:word-count="1387" meta:character-count="10619"/>
    <dc:creator>Davide Rizzo</dc:creator>
  </office:meta>
</office:document-meta>
</file>