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cm" table:align="left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8.8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2pt" officeooo:rsid="00183749" officeooo:paragraph-rsid="0018374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2pt" officeooo:rsid="004ebe15" officeooo:paragraph-rsid="004ebe1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officeooo:rsid="004fdc00" officeooo:paragraph-rsid="0052f64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officeooo:rsid="001f8f75" officeooo:paragraph-rsid="001f8f7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officeooo:rsid="0051a11c" officeooo:paragraph-rsid="0052f64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font-weight="normal" officeooo:rsid="001ad9e9" officeooo:paragraph-rsid="001f8f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fo:font-weight="normal" officeooo:rsid="0019ebe6" officeooo:paragraph-rsid="0019eb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fo:font-weight="normal" officeooo:rsid="0023b22c" officeooo:paragraph-rsid="0023b2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fo:font-weight="normal" officeooo:rsid="002842a2" officeooo:paragraph-rsid="002842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fo:font-weight="normal" officeooo:rsid="002ce943" officeooo:paragraph-rsid="002e18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bold" officeooo:rsid="0037a3c0" officeooo:paragraph-rsid="0037a3c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bold" officeooo:rsid="0041531e" officeooo:paragraph-rsid="0041516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normal" officeooo:rsid="0037a3c0" officeooo:paragraph-rsid="0037a3c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normal" officeooo:rsid="00327f1c" officeooo:paragraph-rsid="00325a3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normal" officeooo:rsid="003de6d6" officeooo:paragraph-rsid="003de6d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normal" officeooo:rsid="003de6d6" officeooo:paragraph-rsid="003fdf4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normal" officeooo:rsid="0064a77a" officeooo:paragraph-rsid="0064a77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normal" officeooo:rsid="003d0885" officeooo:paragraph-rsid="003bee2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bold" officeooo:rsid="0041531e" officeooo:paragraph-rsid="0041531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bold" officeooo:rsid="0037a3c0" officeooo:paragraph-rsid="0037a3c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bold" officeooo:rsid="00644cf9" officeooo:paragraph-rsid="00644cf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2pt" fo:font-weight="bold" officeooo:rsid="00183749" officeooo:paragraph-rsid="0018374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2pt" fo:font-weight="bold" officeooo:rsid="001f8f75" officeooo:paragraph-rsid="001f8f7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2pt" fo:font-weight="bold" officeooo:rsid="00266505" officeooo:paragraph-rsid="0023b22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2pt" fo:font-weight="bold" officeooo:rsid="00266505" officeooo:paragraph-rsid="005878f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2pt" fo:font-weight="bold" officeooo:rsid="0026d3c7" officeooo:paragraph-rsid="005878f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2pt" fo:font-weight="bold" officeooo:rsid="0026e1ab" officeooo:paragraph-rsid="0026e1a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2pt" fo:font-weight="bold" officeooo:rsid="0027420d" officeooo:paragraph-rsid="0027420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2pt" fo:font-weight="bold" officeooo:rsid="002ce943" officeooo:paragraph-rsid="00325a3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2pt" fo:font-weight="bold" officeooo:rsid="00325a35" officeooo:paragraph-rsid="003a716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2pt" style:text-underline-style="solid" style:text-underline-width="auto" style:text-underline-color="font-color" fo:font-weight="normal" officeooo:rsid="001ad9e9" officeooo:paragraph-rsid="001ad9e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2pt" style:text-underline-style="solid" style:text-underline-width="auto" style:text-underline-color="font-color" fo:font-weight="normal" officeooo:rsid="001d21d7" officeooo:paragraph-rsid="001d21d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2pt" style:text-underline-style="solid" style:text-underline-width="auto" style:text-underline-color="font-color" fo:font-weight="bold" officeooo:rsid="0037a3c0" officeooo:paragraph-rsid="0037a3c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2pt" style:text-underline-style="none" fo:font-weight="normal" officeooo:rsid="00266505" officeooo:paragraph-rsid="0026650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2pt" style:text-underline-style="none" fo:font-weight="normal" officeooo:rsid="0026fc3c" officeooo:paragraph-rsid="0026e1a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2pt" style:text-underline-style="none" fo:font-weight="normal" officeooo:rsid="002e18a6" officeooo:paragraph-rsid="00325a3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12pt" style:text-underline-style="none" fo:font-weight="normal" officeooo:rsid="0033faed" officeooo:paragraph-rsid="005878f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  <style:text-properties style:font-name="Verdana1" fo:font-size="12pt" style:text-underline-style="none" fo:font-weight="normal" officeooo:rsid="006fc7d5" officeooo:paragraph-rsid="007aa00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12pt" style:text-underline-style="none" fo:font-weight="bold" officeooo:rsid="0026d3c7" officeooo:paragraph-rsid="0026d3c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1" fo:font-size="12pt" fo:font-style="italic" style:font-size-asian="12pt" style:font-style-asian="italic"/>
    </style:style>
    <style:style style:name="P41" style:family="paragraph" style:parent-style-name="Standard">
      <style:paragraph-properties fo:text-align="justify" style:justify-single-word="false"/>
      <style:text-properties officeooo:paragraph-rsid="0052f646"/>
    </style:style>
    <style:style style:name="P42" style:family="paragraph" style:parent-style-name="Standard">
      <style:paragraph-properties fo:text-align="justify" style:justify-single-word="false"/>
      <style:text-properties officeooo:paragraph-rsid="0075ce7f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  <style:text-properties officeooo:paragraph-rsid="007aa00d"/>
    </style:style>
    <style:style style:name="P44" style:family="paragraph" style:parent-style-name="Standard">
      <style:paragraph-properties fo:text-align="justify" style:justify-single-word="false"/>
      <style:text-properties style:font-name="Linux Libertine G" style:text-underline-style="none" officeooo:rsid="001d21d7" officeooo:paragraph-rsid="0052f646"/>
    </style:style>
    <style:style style:name="P4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de6d6" officeooo:paragraph-rsid="003de6d6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d0885" officeooo:paragraph-rsid="003d0885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text-underline-style="none" fo:font-weight="normal" officeooo:rsid="003de6d6" officeooo:paragraph-rsid="003de6d6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text-underline-style="none" fo:font-weight="normal" officeooo:rsid="003de6d6" officeooo:paragraph-rsid="00415168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underline-style="none" fo:font-weight="normal" officeooo:rsid="0042c446" officeooo:paragraph-rsid="0042c446" style:font-weight-asian="normal" style:font-weight-complex="normal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1" fo:font-size="12pt" fo:font-style="normal" style:text-underline-style="none" fo:font-weight="normal" officeooo:rsid="0045bd56" officeooo:paragraph-rsid="0045bd5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1" fo:font-size="12pt" fo:font-style="normal" style:text-underline-style="none" fo:font-weight="normal" officeooo:rsid="0060dd43" officeooo:paragraph-rsid="0060dd43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1" fo:font-size="12pt" fo:font-style="normal" style:text-underline-style="none" fo:font-weight="normal" officeooo:rsid="005d68e0" officeooo:paragraph-rsid="005d68e0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underline-style="none" fo:font-weight="normal" officeooo:rsid="0043f1d1" officeooo:paragraph-rsid="006ca4a7" style:font-weight-asian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underline-style="none" fo:font-weight="normal" officeooo:rsid="0060dd43" officeooo:paragraph-rsid="0060dd43" style:font-weight-asian="normal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underline-style="none" fo:font-weight="normal" officeooo:rsid="0043f1d1" officeooo:paragraph-rsid="006ca4a7" fo:background-color="transparent" style:font-weight-asian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Verdana1" style:text-underline-style="none" officeooo:rsid="00126efa" officeooo:paragraph-rsid="005d68e0"/>
    </style:style>
    <style:style style:name="P57" style:family="paragraph" style:parent-style-name="Table_20_Contents">
      <style:paragraph-properties fo:text-align="justify" style:justify-single-word="false"/>
      <style:text-properties style:font-name="Verdana1" style:text-underline-style="none" fo:font-weight="normal" officeooo:rsid="001330dd" officeooo:paragraph-rsid="005d68e0" style:font-weight-asian="normal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Verdana1" style:text-underline-style="none" fo:font-weight="normal" officeooo:rsid="00151277" officeooo:paragraph-rsid="005d68e0" style:font-weight-asian="normal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Verdana1" style:text-underline-style="none" fo:font-weight="bold" officeooo:rsid="001330dd" officeooo:paragraph-rsid="005d68e0" style:font-weight-asian="bold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officeooo:rsid="00126efa" officeooo:paragraph-rsid="005d68e0" style:font-weight-asian="bold" style:font-weight-complex="bold"/>
    </style:style>
    <style:style style:name="P61" style:family="paragraph" style:parent-style-name="Table_20_Contents" style:list-style-name="L5">
      <style:paragraph-properties fo:text-align="justify" style:justify-single-word="false"/>
      <style:text-properties style:font-name="Verdana1" style:text-underline-style="none" fo:font-weight="normal" officeooo:rsid="001330dd" officeooo:paragraph-rsid="005d68e0" style:font-weight-asian="normal" style:font-weight-complex="normal"/>
    </style:style>
    <style:style style:name="P62" style:family="paragraph" style:parent-style-name="Standard" style:list-style-name="L1">
      <style:paragraph-properties fo:line-height="115%" fo:text-align="justify" style:justify-single-word="false"/>
      <style:text-properties style:font-name="Verdana1" fo:font-size="12pt" fo:font-weight="normal" officeooo:rsid="0049cd56" officeooo:paragraph-rsid="001ad9e9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line-height="115%" fo:text-align="justify" style:justify-single-word="false"/>
      <style:text-properties style:font-name="Verdana1" fo:font-size="12pt" fo:font-weight="normal" officeooo:rsid="001ad9e9" officeooo:paragraph-rsid="001ad9e9" style:font-size-asian="12pt" style:font-weight-asian="normal" style:font-size-complex="12pt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Verdana1" fo:font-size="12pt" fo:font-weight="normal" officeooo:rsid="0023aae1" officeooo:paragraph-rsid="0023aae1" style:font-size-asian="12pt" style:font-weight-asian="normal" style:font-size-complex="12pt" style:font-weight-complex="normal"/>
    </style:style>
    <style:style style:name="P65" style:family="paragraph" style:parent-style-name="Standard" style:list-style-name="L2">
      <style:paragraph-properties fo:text-align="justify" style:justify-single-word="false"/>
      <style:text-properties style:font-name="Verdana1" fo:font-size="12pt" officeooo:rsid="00216de8" officeooo:paragraph-rsid="00216de8" style:font-size-asian="12pt" style:font-size-complex="12pt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Verdana1" fo:font-size="12pt" officeooo:rsid="0023aae1" officeooo:paragraph-rsid="0023aae1" style:font-size-asian="12pt" style:font-size-complex="12pt"/>
    </style:style>
    <style:style style:name="P67" style:family="paragraph" style:parent-style-name="Standard" style:list-style-name="L3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normal" officeooo:rsid="0037a3c0" officeooo:paragraph-rsid="0037a3c0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3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normal" officeooo:rsid="0037a3c0" officeooo:paragraph-rsid="00644cf9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normal" officeooo:rsid="00644cf9" officeooo:paragraph-rsid="00644cf9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3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normal" officeooo:rsid="0038fc99" officeooo:paragraph-rsid="00644cf9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1">
      <style:paragraph-properties fo:line-height="115%" fo:text-align="justify" style:justify-single-word="false"/>
      <style:text-properties officeooo:rsid="0049cd56" officeooo:paragraph-rsid="0049cd56"/>
    </style:style>
    <style:style style:name="P72" style:family="paragraph" style:parent-style-name="Standard" style:list-style-name="L3">
      <style:paragraph-properties fo:text-align="justify" style:justify-single-word="false"/>
      <style:text-properties officeooo:paragraph-rsid="00644cf9"/>
    </style:style>
    <style:style style:name="P73" style:family="paragraph" style:parent-style-name="Standard" style:list-style-name="L4">
      <style:paragraph-properties fo:text-align="justify" style:justify-single-word="false"/>
      <style:text-properties officeooo:rsid="00644cf9" officeooo:paragraph-rsid="00644c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d58c" style:font-weight-asian="bold" style:font-weight-complex="bold"/>
    </style:style>
    <style:style style:name="T3" style:family="text">
      <style:text-properties fo:font-weight="bold" officeooo:rsid="001330d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d6d0" style:font-weight-asian="normal" style:font-weight-complex="normal"/>
    </style:style>
    <style:style style:name="T6" style:family="text">
      <style:text-properties fo:font-weight="normal" officeooo:rsid="0022d58c" style:font-weight-asian="normal" style:font-weight-complex="normal"/>
    </style:style>
    <style:style style:name="T7" style:family="text">
      <style:text-properties fo:font-weight="normal" officeooo:rsid="002ce943" style:font-weight-asian="normal" style:font-weight-complex="normal"/>
    </style:style>
    <style:style style:name="T8" style:family="text">
      <style:text-properties fo:font-weight="normal" officeooo:rsid="00327f1c" style:font-weight-asian="normal" style:font-weight-complex="normal"/>
    </style:style>
    <style:style style:name="T9" style:family="text">
      <style:text-properties fo:font-weight="normal" officeooo:rsid="00491609" style:font-weight-asian="normal" style:font-weight-complex="normal"/>
    </style:style>
    <style:style style:name="T10" style:family="text">
      <style:text-properties fo:font-weight="normal" officeooo:rsid="0019ebe6" style:font-weight-asian="normal" style:font-weight-complex="normal"/>
    </style:style>
    <style:style style:name="T11" style:family="text">
      <style:text-properties fo:font-weight="normal" officeooo:rsid="005878f1" style:font-weight-asian="normal" style:font-weight-complex="normal"/>
    </style:style>
    <style:style style:name="T12" style:family="text">
      <style:text-properties fo:font-weight="normal" officeooo:rsid="00747e9b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5878f1"/>
    </style:style>
    <style:style style:name="T15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Verdana1" fo:font-size="12pt" fo:font-weight="normal" officeooo:rsid="001ad9e9" style:font-size-asian="12pt" style:font-weight-asian="normal" style:font-size-complex="12pt" style:font-weight-complex="normal"/>
    </style:style>
    <style:style style:name="T17" style:family="text">
      <style:text-properties style:font-name="Verdana1" fo:font-size="12pt" fo:font-style="italic" style:text-underline-style="solid" style:text-underline-width="auto" style:text-underline-color="font-color" fo:font-weight="bold" officeooo:rsid="0041531e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1" fo:font-size="12pt" fo:font-style="italic" style:text-underline-style="none" fo:font-weight="normal" officeooo:rsid="003bee26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Verdana1" fo:font-size="12pt" fo:font-style="italic" style:text-underline-style="none" fo:font-weight="normal" officeooo:rsid="00166f4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Verdana1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Verdana1" fo:font-size="12pt" fo:font-style="italic" officeooo:rsid="00444ebd" style:font-size-asian="12pt" style:font-style-asian="italic" style:font-size-complex="12pt" style:font-style-complex="italic"/>
    </style:style>
    <style:style style:name="T22" style:family="text">
      <style:text-properties style:font-name="Verdana1" fo:font-size="12pt" fo:font-style="italic" officeooo:rsid="0045bd56" style:font-size-asian="12pt" style:font-style-asian="italic" style:font-size-complex="12pt" style:font-style-complex="italic"/>
    </style:style>
    <style:style style:name="T23" style:family="text">
      <style:text-properties style:font-name="Verdana1" fo:font-size="12pt" fo:font-style="italic" officeooo:rsid="004dc2d9" style:font-size-asian="12pt" style:font-style-asian="italic" style:font-size-complex="12pt" style:font-style-complex="italic"/>
    </style:style>
    <style:style style:name="T24" style:family="text">
      <style:text-properties style:font-name="Verdana1" fo:font-size="12pt" fo:font-style="italic" officeooo:rsid="00597802" style:font-size-asian="12pt" style:font-style-asian="italic" style:font-size-complex="12pt" style:font-style-complex="italic"/>
    </style:style>
    <style:style style:name="T25" style:family="text">
      <style:text-properties style:font-name="Verdana1" fo:font-size="12pt" fo:font-style="italic" officeooo:rsid="006ca4a7" style:font-size-asian="12pt" style:font-style-asian="italic" style:font-size-complex="12pt" style:font-style-complex="italic"/>
    </style:style>
    <style:style style:name="T26" style:family="text">
      <style:text-properties style:font-name="Verdana1" fo:font-size="12pt" fo:font-style="italic" officeooo:rsid="00491609" style:font-size-asian="12pt" style:font-style-asian="italic" style:font-size-complex="12pt" style:font-style-complex="italic"/>
    </style:style>
    <style:style style:name="T27" style:family="text">
      <style:text-properties style:font-name="Verdana1" fo:font-size="12pt" fo:font-style="italic" officeooo:rsid="008053ad" style:font-size-asian="12pt" style:font-style-asian="italic" style:font-size-complex="12pt" style:font-style-complex="italic"/>
    </style:style>
    <style:style style:name="T28" style:family="text">
      <style:text-properties style:font-name="Verdan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Verdana1" fo:font-size="12pt" fo:font-style="italic" fo:font-weight="normal" officeooo:rsid="0052f646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Verdana1" fo:font-size="12pt" fo:font-style="normal" style:text-underline-style="solid" style:text-underline-width="auto" style:text-underline-color="font-color" fo:font-weight="bold" officeooo:rsid="0041531e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Verdana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Verdana1" fo:font-size="12pt" fo:font-style="normal" style:text-underline-style="solid" style:text-underline-width="auto" style:text-underline-color="font-color" fo:font-weight="normal" officeooo:rsid="003bee2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Verdana1" fo:font-size="12pt" fo:font-style="normal" style:text-underline-style="solid" style:text-underline-width="auto" style:text-underline-color="font-color" fo:font-weight="normal" officeooo:rsid="003c141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Verdan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Verdana1" fo:font-size="12pt" fo:font-style="normal" style:text-underline-style="none" fo:font-weight="normal" officeooo:rsid="0039ac1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Verdana1" fo:font-size="12pt" fo:font-style="normal" style:text-underline-style="none" fo:font-weight="normal" officeooo:rsid="003bee26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Verdana1" fo:font-size="12pt" fo:font-style="normal" style:text-underline-style="none" fo:font-weight="normal" officeooo:rsid="003d088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Verdana1" fo:font-size="12pt" fo:font-style="normal" style:text-underline-style="none" fo:font-weight="normal" officeooo:rsid="00644cf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Verdana1" fo:font-size="12pt" fo:font-style="normal" style:text-underline-style="none" fo:font-weight="normal" officeooo:rsid="0064a77a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Verdana1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Verdana1" fo:font-size="12pt" fo:font-style="normal" officeooo:rsid="003bee26" style:font-size-asian="12pt" style:font-style-asian="normal" style:font-size-complex="12pt" style:font-style-complex="normal"/>
    </style:style>
    <style:style style:name="T43" style:family="text">
      <style:text-properties style:font-name="Verdana1" fo:font-size="12pt" fo:font-style="normal" officeooo:rsid="004dc2d9" style:font-size-asian="12pt" style:font-style-asian="normal" style:font-size-complex="12pt" style:font-style-complex="normal"/>
    </style:style>
    <style:style style:name="T44" style:family="text">
      <style:text-properties style:font-name="Verdana1" fo:font-size="12pt" fo:font-style="normal" officeooo:rsid="006ca4a7" style:font-size-asian="12pt" style:font-style-asian="normal" style:font-size-complex="12pt" style:font-style-complex="normal"/>
    </style:style>
    <style:style style:name="T45" style:family="text">
      <style:text-properties style:font-name="Verdana1" fo:font-size="12pt" fo:font-style="normal" officeooo:rsid="00785b03" style:font-size-asian="12pt" style:font-style-asian="normal" style:font-size-complex="12pt" style:font-style-complex="normal"/>
    </style:style>
    <style:style style:name="T46" style:family="text">
      <style:text-properties style:font-name="Verdan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Verdana1" fo:font-size="12pt" fo:font-style="normal" fo:font-weight="bold" officeooo:rsid="00415168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Verdana1" fo:font-size="12pt" fo:font-style="normal" fo:font-weight="bold" officeooo:rsid="0041531e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Verdana1" fo:font-size="12pt" fo:font-style="normal" fo:font-weight="normal" officeooo:rsid="0052f64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Verdana1" fo:font-size="12pt" fo:font-style="normal" officeooo:rsid="0062b1c1" fo:background-color="transparent" loext:char-shading-value="0" style:font-size-asian="12pt" style:font-style-asian="normal" style:font-size-complex="12pt" style:font-style-complex="normal"/>
    </style:style>
    <style:style style:name="T52" style:family="text">
      <style:text-properties style:font-name="Verdana1" fo:font-size="12pt" style:font-size-asian="12pt" style:font-size-complex="12pt"/>
    </style:style>
    <style:style style:name="T53" style:family="text">
      <style:text-properties style:font-name="Verdana1" fo:font-size="12pt" officeooo:rsid="003de6d6" style:font-size-asian="12pt" style:font-size-complex="12pt"/>
    </style:style>
    <style:style style:name="T54" style:family="text">
      <style:text-properties style:font-name="Verdana1" fo:font-size="12pt" officeooo:rsid="004fdc00" style:font-size-asian="12pt" style:font-size-complex="12pt"/>
    </style:style>
    <style:style style:name="T55" style:family="text">
      <style:text-properties style:font-name="Verdana1" fo:font-size="12pt" officeooo:rsid="0051a11c" style:font-size-asian="12pt" style:font-size-complex="12pt"/>
    </style:style>
    <style:style style:name="T56" style:family="text">
      <style:text-properties style:font-name="Verdana1" fo:font-size="12pt" officeooo:rsid="00597802" style:font-size-asian="12pt" style:font-size-complex="12pt"/>
    </style:style>
    <style:style style:name="T57" style:family="text">
      <style:text-properties style:font-name="Verdana1" fo:font-size="12pt" style:text-underline-style="none" fo:font-weight="normal" officeooo:rsid="002e18a6" style:font-size-asian="12pt" style:font-weight-asian="normal" style:font-size-complex="12pt" style:font-weight-complex="normal"/>
    </style:style>
    <style:style style:name="T58" style:family="text">
      <style:text-properties style:font-name="Verdana1" fo:font-size="12pt" style:text-underline-style="none" fo:font-weight="normal" officeooo:rsid="005ee517" style:font-size-asian="12pt" style:font-weight-asian="normal" style:font-size-complex="12pt" style:font-weight-complex="normal"/>
    </style:style>
    <style:style style:name="T59" style:family="text">
      <style:text-properties style:font-name="Verdana1" fo:font-size="12pt" style:text-underline-style="none" fo:font-weight="normal" officeooo:rsid="006f42d0" style:font-size-asian="12pt" style:font-weight-asian="normal" style:font-size-complex="12pt" style:font-weight-complex="normal"/>
    </style:style>
    <style:style style:name="T60" style:family="text">
      <style:text-properties style:font-name="Verdana1" fo:font-size="12pt" style:text-underline-style="none" fo:font-weight="normal" officeooo:rsid="006fc7d5" style:font-size-asian="12pt" style:font-weight-asian="normal" style:font-size-complex="12pt" style:font-weight-complex="normal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normal" officeooo:rsid="0026e1ab" style:font-weight-asian="normal" style:font-weight-complex="normal"/>
    </style:style>
    <style:style style:name="T64" style:family="text">
      <style:text-properties style:text-underline-style="none" fo:font-weight="normal" officeooo:rsid="0026fc3c" style:font-weight-asian="normal" style:font-weight-complex="normal"/>
    </style:style>
    <style:style style:name="T65" style:family="text">
      <style:text-properties style:text-underline-style="none" fo:font-weight="normal" officeooo:rsid="002842a2" style:font-weight-asian="normal" style:font-weight-complex="normal"/>
    </style:style>
    <style:style style:name="T66" style:family="text">
      <style:text-properties style:text-underline-style="none" fo:font-weight="normal" officeooo:rsid="002b7741" style:font-weight-asian="normal" style:font-weight-complex="normal"/>
    </style:style>
    <style:style style:name="T67" style:family="text">
      <style:text-properties style:text-underline-style="none" fo:font-weight="normal" officeooo:rsid="002ce943" style:font-weight-asian="normal" style:font-weight-complex="normal"/>
    </style:style>
    <style:style style:name="T68" style:family="text">
      <style:text-properties style:text-underline-style="none" fo:font-weight="normal" officeooo:rsid="00327f1c" style:font-weight-asian="normal" style:font-weight-complex="normal"/>
    </style:style>
    <style:style style:name="T69" style:family="text">
      <style:text-properties style:text-underline-style="none" fo:font-weight="normal" officeooo:rsid="003a716f" style:font-weight-asian="normal" style:font-weight-complex="normal"/>
    </style:style>
    <style:style style:name="T70" style:family="text">
      <style:text-properties style:text-underline-style="none" fo:font-weight="normal" officeooo:rsid="0049cd56" style:font-weight-asian="normal" style:font-weight-complex="normal"/>
    </style:style>
    <style:style style:name="T71" style:family="text">
      <style:text-properties style:text-underline-style="none" fo:font-weight="normal" officeooo:rsid="005878f1" style:font-weight-asian="normal" style:font-weight-complex="normal"/>
    </style:style>
    <style:style style:name="T72" style:family="text">
      <style:text-properties style:text-underline-style="none" fo:font-weight="normal" officeooo:rsid="00644cf9" style:font-weight-asian="normal" style:font-weight-complex="normal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style:text-underline-style="none" officeooo:rsid="0026fc3c"/>
    </style:style>
    <style:style style:name="T75" style:family="text">
      <style:text-properties style:text-underline-style="none" officeooo:rsid="002a136d"/>
    </style:style>
    <style:style style:name="T76" style:family="text">
      <style:text-properties style:text-underline-style="none" officeooo:rsid="002ce943"/>
    </style:style>
    <style:style style:name="T77" style:family="text">
      <style:text-properties style:text-underline-style="none" officeooo:rsid="003137ae"/>
    </style:style>
    <style:style style:name="T78" style:family="text">
      <style:text-properties style:text-underline-style="none" officeooo:rsid="00325a35"/>
    </style:style>
    <style:style style:name="T79" style:family="text">
      <style:text-properties style:text-underline-style="none" officeooo:rsid="00327f1c"/>
    </style:style>
    <style:style style:name="T80" style:family="text">
      <style:text-properties style:text-underline-style="none" officeooo:rsid="0035bb92"/>
    </style:style>
    <style:style style:name="T81" style:family="text">
      <style:text-properties style:text-underline-style="none" officeooo:rsid="00644cf9"/>
    </style:style>
    <style:style style:name="T82" style:family="text">
      <style:text-properties style:text-underline-style="none" officeooo:rsid="0039ac11"/>
    </style:style>
    <style:style style:name="T83" style:family="text">
      <style:text-properties style:text-underline-style="none" officeooo:rsid="003bee26"/>
    </style:style>
    <style:style style:name="T84" style:family="text">
      <style:text-properties fo:font-style="italic" style:text-underline-style="none" fo:font-weight="normal" officeooo:rsid="00327f1c" style:font-style-asian="italic" style:font-weight-asian="normal" style:font-style-complex="italic" style:font-weight-complex="normal"/>
    </style:style>
    <style:style style:name="T85" style:family="text">
      <style:text-properties fo:font-style="italic" style:text-underline-style="none" fo:font-weight="normal" officeooo:rsid="002e18a6" style:font-style-asian="italic" style:font-weight-asian="normal" style:font-style-complex="italic" style:font-weight-complex="normal"/>
    </style:style>
    <style:style style:name="T86" style:family="text">
      <style:text-properties fo:font-style="italic" style:text-underline-style="none" fo:font-weight="normal" officeooo:rsid="003a716f" style:font-style-asian="italic" style:font-weight-asian="normal" style:font-style-complex="italic" style:font-weight-complex="normal"/>
    </style:style>
    <style:style style:name="T87" style:family="text">
      <style:text-properties fo:font-style="italic" officeooo:rsid="00166f4e" style:font-style-asian="italic" style:font-style-complex="italic"/>
    </style:style>
    <style:style style:name="T88" style:family="text">
      <style:text-properties fo:font-style="italic" officeooo:rsid="006b2299" style:font-style-asian="italic" style:font-style-complex="italic"/>
    </style:style>
    <style:style style:name="T89" style:family="text">
      <style:text-properties fo:font-style="normal" style:text-underline-style="none" fo:font-weight="normal" officeooo:rsid="00327f1c" style:font-style-asian="normal" style:font-weight-asian="normal" style:font-style-complex="normal" style:font-weight-complex="normal"/>
    </style:style>
    <style:style style:name="T90" style:family="text">
      <style:text-properties fo:font-style="normal" style:text-underline-style="none" fo:font-weight="normal" officeooo:rsid="0049cd56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style:font-style-asian="normal" style:font-style-complex="normal"/>
    </style:style>
    <style:style style:name="T92" style:family="text">
      <style:text-properties fo:font-style="normal" style:text-underline-style="none" officeooo:rsid="00327f1c" style:font-style-asian="normal" style:font-style-complex="normal"/>
    </style:style>
    <style:style style:name="T93" style:family="text">
      <style:text-properties officeooo:rsid="004fdc00"/>
    </style:style>
    <style:style style:name="T94" style:family="text">
      <style:text-properties officeooo:rsid="0052f646"/>
    </style:style>
    <style:style style:name="T95" style:family="text">
      <style:text-properties officeooo:rsid="00151277"/>
    </style:style>
    <style:style style:name="T96" style:family="text">
      <style:text-properties officeooo:rsid="00644cf9"/>
    </style:style>
    <style:style style:name="T97" style:family="text">
      <style:text-properties officeooo:rsid="0039ac11"/>
    </style:style>
    <style:style style:name="T98" style:family="text">
      <style:text-properties officeooo:rsid="003bee26"/>
    </style:style>
    <style:style style:name="T99" style:family="text">
      <style:text-properties officeooo:rsid="0064a8b5"/>
    </style:style>
    <style:style style:name="T100" style:family="text">
      <style:text-properties style:use-window-font-color="true" style:font-name="Verdana1" fo:font-size="12pt" style:text-underline-style="none" fo:font-weight="bold" officeooo:rsid="006fc7d5" style:font-size-asian="12pt" style:font-weight-asian="bold" style:font-size-complex="12pt" style:font-weight-complex="bold"/>
    </style:style>
    <style:style style:name="T101" style:family="text">
      <style:text-properties officeooo:rsid="00747e9b"/>
    </style:style>
    <style:style style:name="T102" style:family="text">
      <style:text-properties style:font-name="Verdana" fo:font-size="12pt" style:text-underline-style="none" officeooo:rsid="006fc7d5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OMEMORIA PER IL PERSONALE EDUCATORE/DOCENTE A TEMPO <text:s text:c="3"/>DETERMINATO</text:p>
      <text:p text:style-name="P1"/>
      <text:p text:style-name="P2">Per la chiamata del personale educativo a tempo determinato, il Settore competente per i servizi educativi provvede al conferimento delle supplenze in base <text:span text:style-name="T93">alla/alle graduatorie a tempo determinato in essere, stipulando contratti a tempo determinato previsti dalla normativa vigente in materia.</text:span></text:p>
      <text:p text:style-name="P2"/>
      <text:p text:style-name="P3">Il personale a tempo determinato viene convocato tramite SMS da parte della Direzione Sviluppo Organizzativo Strumentale, Settore Servizi Educativi, Servizio Risorse Umane, <text:span text:style-name="T10">V.le San Marco 154, 30173 </text:span><text:span text:style-name="T5">Mestre - Venezia</text:span><text:span text:style-name="T10">. <text:s/></text:span></text:p>
      <text:p text:style-name="P41"><text:span text:style-name="T54">Al momento della </text:span><text:span text:style-name="T55">convocazione, l’interessato dovrà produrre i seguenti documenti:</text:span></text:p>
      <text:p text:style-name="P5"/>
      <text:list xml:id="list3600326082" text:style-name="L1">
        <text:list-item>
          <text:p text:style-name="P62">codice fiscale</text:p>
        </text:list-item>
        <text:list-item>
          <text:p text:style-name="P71"><text:span text:style-name="T16">f</text:span><text:span text:style-name="T15">ototessera</text:span></text:p>
        </text:list-item>
        <text:list-item>
          <text:p text:style-name="P63">carta d’identità o patente rilasciata della Prefettura</text:p>
        </text:list-item>
        <text:list-item>
          <text:p text:style-name="P63">numero di conto corrente postale o bancario <text:span text:style-name="T94">intestato al convocato </text:span>(cod. IBAN completo di tutti i 27 caratteri), presso il quale desidera sia versato lo stipendi<text:span text:style-name="T101">o</text:span>.</text:p>
        </text:list-item>
      </text:list>
      <text:p text:style-name="P31"/>
      <text:p text:style-name="P44"><text:span text:style-name="T50">Al momento della sottoscrizione del contratto individuale</text:span><text:span text:style-name="T49"> </text:span><text:span text:style-name="T50">di lavoro a tempo determinato, verrà consegnata copia del “</text:span><text:span text:style-name="T29">Regolamento per il personale educatore e docente dei nidi e scuole dell’infanzia </text:span><text:span text:style-name="T28">dell’infanzia”.</text:span></text:p>
      <text:p text:style-name="P32"/>
      <text:p text:style-name="P4"><text:span text:style-name="T62">Si <text:s/>ribadisce la puntualità nel </text:span><text:span text:style-name="T73">rispetto dell’orario di lavoro</text:span><text:span text:style-name="T62">, la </text:span><text:span text:style-name="T73">corretta compilazione del foglio firma </text:span><text:span text:style-name="T62">e la</text:span><text:span text:style-name="T73"> regolare timbratura, </text:span><text:span text:style-name="T62">che d</text:span><text:span text:style-name="T71">o</text:span><text:span text:style-name="T62">v</text:span><text:span text:style-name="T67">rà </text:span><text:span text:style-name="T62">essere fatta ogni qualvolta il/la lavoratore/trice entra/es</text:span><text:span text:style-name="T69">c</text:span><text:span text:style-name="T62">e dalla sede di lavoro, </text:span><text:span text:style-name="T72">anche in caso di spostamento, su ordine di servizio, da parte dell’Ufficio Educativo.</text:span></text:p>
      <text:p text:style-name="P6"/>
      <text:p text:style-name="P6"/>
      <text:p text:style-name="P23">ORARIO DI LAVORO GIORNALIERO PER ASILI NIDO E SCUOLE DELL’INFANZIA</text:p>
      <text:p text:style-name="P7"/>
      <text:list xml:id="list2732542882" text:style-name="L2">
        <text:list-item>
          <text:p text:style-name="P65"><text:span text:style-name="T4">per il personale a tempo pieno l’orario è di </text:span><text:span text:style-name="T1">7</text:span><text:span text:style-name="T4"> ore </text:span><text:span text:style-name="T6">(</text:span><text:span text:style-name="T2">6</text:span><text:span text:style-name="T6"> ore con i b</text:span><text:span text:style-name="T11">ambini</text:span><text:span text:style-name="T6"> e </text:span><text:span text:style-name="T2">1</text:span><text:span text:style-name="T6"> ora di non docenza);</text:span></text:p>
        </text:list-item>
        <text:list-item>
          <text:p text:style-name="P66"><text:span text:style-name="T6">p</text:span><text:span text:style-name="T4">er il personale a part-time l’orario è di </text:span><text:span text:style-name="T1">3</text:span><text:span text:style-name="T4"> ore e </text:span><text:span text:style-name="T1">36 </text:span><text:span text:style-name="T4">min. (</text:span><text:span text:style-name="T1">3</text:span><text:span text:style-name="T4"> ore con i </text:span><text:span text:style-name="T11">bambini</text:span><text:span text:style-name="T4"> e 36 min. di non docenza).</text:span></text:p>
          <text:p text:style-name="P64"/>
        </text:list-item>
      </text:list>
      <text:p text:style-name="P8"><text:span text:style-name="T13">La mancata osservanza delle ore di non docenza, al termine del rapporto d</text:span>i <text:span text:style-name="T13">lavoro, comporterà la proporzionale decurtazione della retribuzione</text:span>.</text:p>
      <text:p text:style-name="P24"/>
      <text:p text:style-name="P25"><text:span text:style-name="T14">Il foglio firma</text:span><text:span text:style-name="T11"> d</text:span><text:span text:style-name="T9">o</text:span><text:span text:style-name="T4">v</text:span><text:span text:style-name="T7">r</text:span><text:span text:style-name="T8">à </text:span><text:span text:style-name="T4">essere </text:span><text:span text:style-name="T12">scansionato</text:span><text:span text:style-name="T8"> </text:span><text:span text:style-name="T7">tramite</text:span><text:span text:style-name="T4"> mail a </text:span><text:a xlink:type="simple" xlink:href="mailto:segreteria.istruzione@comune.venezia.it" text:style-name="Internet_20_link" text:visited-style-name="Visited_20_Internet_20_Link"><text:span text:style-name="T4">segreteria.istruzione@comune.venezia.it</text:span></text:a><text:span text:style-name="T4">,</text:span><text:span text:style-name="T13">entro il primo giorno del mese successivo cui è riferito</text:span><text:span text:style-name="T62">.</text:span></text:p>
      <text:p text:style-name="P37">In seguito l’ufficio competente invierà la stampa del riepilogo dati mensili ad ogni educatore/insegnante presso la propria mail istituzionale.</text:p>
      <text:p text:style-name="P34"/>
      <text:p text:style-name="P39"><text:soft-page-break/>SERVIZIO <text:s/>ESTERNO</text:p>
      <text:p text:style-name="P26"><text:span text:style-name="T62">Si ricorda che tutti i </text:span><text:span text:style-name="T61">servizi esterni</text:span><text:span text:style-name="T62"> d</text:span><text:span text:style-name="T67">o</text:span><text:span text:style-name="T62">v</text:span><text:span text:style-name="T67">ranno</text:span><text:span text:style-name="T62"> essere </text:span><text:span text:style-name="T66">pre-</text:span><text:span text:style-name="T62">autorizzati e firmati dal Coordinatore Psicopedag</text:span><text:span text:style-name="T65">og</text:span><text:span text:style-name="T62">ico di riferimento.</text:span></text:p>
      <text:p text:style-name="P26"><text:span text:style-name="T62">Una volta autorizzati e firmati d</text:span><text:span text:style-name="T67">o</text:span><text:span text:style-name="T62">v</text:span><text:span text:style-name="T67">ranno</text:span><text:span text:style-name="T62"> essere allegati al modello A (giustificativo), riportando precisamente la sede <text:s/>e l’orario </text:span><text:span text:style-name="T63">svolto.</text:span></text:p>
      <text:p text:style-name="P27"><text:span text:style-name="T62">Nel caso di Corsi di Formazione organizzati dal Comune (es. AGE), d</text:span><text:span text:style-name="T67">ovranno</text:span><text:span text:style-name="T62"> essere riportati sul modello A, l’orario e la sede dove si svolge il corso, al fine di calcolare più agevolmente </text:span><text:span text:style-name="T64">la percorrenza </text:span><text:span text:style-name="T71">(</text:span><text:span text:style-name="T64">30 min</text:span><text:span text:style-name="T71">uti</text:span><text:span text:style-name="T64"> <text:s/>Mestre per Mestre, </text:span><text:span text:style-name="T67">30 min</text:span><text:span text:style-name="T71">uti</text:span><text:span text:style-name="T67"> Isole per Venezia,</text:span><text:span text:style-name="T64"> 60 min</text:span><text:span text:style-name="T71">uti</text:span><text:span text:style-name="T64"> Venezia per Mestre o viceversa </text:span><text:span text:style-name="T71">e</text:span><text:span text:style-name="T64"> 90 min</text:span><text:span text:style-name="T71">uti </text:span><text:span text:style-name="T64">isole per terraferma o viceversa).</text:span></text:p>
      <text:p text:style-name="P35"/>
      <text:p text:style-name="P35"/>
      <text:p text:style-name="P28"><text:span text:style-name="T74">A</text:span><text:span text:style-name="T61">SSENZE (COMPRESA LA MALATTIA)</text:span></text:p>
      <text:p text:style-name="P9"><text:span text:style-name="T61">L’assenza per malattia o per qualsiasi altra motivazione, d</text:span><text:span text:style-name="T80">o</text:span><text:span text:style-name="T61">v</text:span><text:span text:style-name="T76">rà</text:span><text:span text:style-name="T61"> essere comunicata all’Ufficio Assunzioni a tempo determinato </text:span><text:span text:style-name="T73">entro e non oltre le ore</text:span><text:span text:style-name="T61"> </text:span><text:span text:style-name="T73">8,45</text:span><text:span text:style-name="T61">. </text:span><text:span text:style-name="T75">D</text:span><text:span text:style-name="T76">o</text:span><text:span text:style-name="T75">v</text:span><text:span text:style-name="T76">rà</text:span><text:span text:style-name="T75">, altresì, essere comunicata tempestivamente al Nido/Scuola dell’Infanzia nella quale </text:span><text:span text:style-name="T77">si </text:span><text:span text:style-name="T75">presta servizio.</text:span></text:p>
      <text:p text:style-name="P10"><text:span text:style-name="T75">S</text:span><text:span text:style-name="T61">uccessivamente il/la lavoratore/trice a tempo determinato dovrà inviare una mail a </text:span><text:a xlink:type="simple" xlink:href="mailto:segreteria.istruzione@comune.venezia.it" text:style-name="Internet_20_link" text:visited-style-name="Visited_20_Internet_20_Link"><text:span text:style-name="T13">segreteria.istruzione@comune.venezia.it</text:span></text:a><text:span text:style-name="T61"> per comunicare il numero di protocollo del certificato medico, le giornate di assenza e l’eventuale domicilio (se diverso da quello di residenza).</text:span></text:p>
      <text:p text:style-name="P43"><text:span text:style-name="T57">Le assenze </text:span><text:span text:style-name="T58">(escluse quelle dovute a malattia)</text:span><text:span text:style-name="T57"> dovranno essere giustificate <text:s text:c="2"/></text:span><text:span text:style-name="T59">tramite modello A</text:span><text:span text:style-name="T57"> </text:span><text:span text:style-name="T60">inviato </text:span><text:span text:style-name="T100">settimanalmente</text:span><text:span text:style-name="T60"> </text:span><text:span text:style-name="T102">a :</text:span></text:p>
      <text:p text:style-name="P40">segreteria.istruzione@comune.venezia.it.</text:p>
      <text:p text:style-name="P38"/>
      <text:p text:style-name="P36"/>
      <text:p text:style-name="P36"/>
      <text:p text:style-name="P29"><text:span text:style-name="T78">ASSENZA PROGRAMMATA</text:span><text:span text:style-name="T61"> </text:span></text:p>
      <text:p text:style-name="P30"><text:span text:style-name="T62">In caso di </text:span><text:span text:style-name="T61">assenza programmata</text:span><text:span text:style-name="T62"> dell’intera giornata, il/la supplente è tenuto/a a comunicarlo prev</text:span><text:span text:style-name="T68">entivamente mediante la compilazione del </text:span><text:span text:style-name="T92">modello n°</text:span><text:span text:style-name="T79"> 5</text:span><text:span text:style-name="T68"> </text:span><text:span text:style-name="T70">(</text:span><text:span text:style-name="T68">per la richiesta di permesso retribuito/non retribuito</text:span><text:span text:style-name="T70">)</text:span><text:span text:style-name="T68">, che dovrà essere inviato a</text:span><text:span text:style-name="T84"> </text:span><text:span text:style-name="T86">segreteria</text:span><text:span text:style-name="T85">.</text:span><text:span text:style-name="T86">istruzione@comune.venezia.it</text:span><text:span text:style-name="T84"> </text:span><text:span text:style-name="T89">per </text:span><text:span text:style-name="T90">l’eventuale </text:span><text:span text:style-name="T89">approvazione da parte del Responsabile. </text:span><text:span text:style-name="T90">Seguirà comunicazione da parte dell’Ufficio della concessione o meno del permesso richiesto. </text:span></text:p>
      <text:p text:style-name="P14"/>
      <text:p text:style-name="P14"/>
      <text:p text:style-name="P33"><text:span text:style-name="T92">P</text:span><text:span text:style-name="T91">ERMESSI RETRIBUITI E NON RETRIBUITI</text:span></text:p>
      <text:p text:style-name="P11"/>
      <text:p text:style-name="P11">Permessi retribuiti/<text:span text:style-name="T96">non retribuiti</text:span> <text:span text:style-name="T96">per tutti/e i/le dipendenti a tempo determinato</text:span>:</text:p>
      <text:p text:style-name="P20"/>
      <text:list xml:id="list1139759528" text:style-name="L3">
        <text:list-item>
          <text:p text:style-name="P67">Malattia bambino <text:span text:style-name="T81">(fino al compimento del 3° anno 30 giorni retribuiti – dai 3 agli 8 anni 5 giorni non retribuiti, all’anno dalla data nascita figlio/a)</text:span></text:p>
        </text:list-item>
        <text:list-item>
          <text:p text:style-name="P69">Malattia/Ricovero ospedaliero</text:p>
        </text:list-item>
        <text:list-item>
          <text:p text:style-name="P67">Congedo parentale</text:p>
        </text:list-item>
        <text:list-item>
          <text:p text:style-name="P68"><text:span text:style-name="T97">Legge 104/1992 </text:span><text:span text:style-name="T83">( programmata ogni inizio del mese)</text:span></text:p>
        </text:list-item>
        <text:list-item>
          <text:p text:style-name="P70"><text:span text:style-name="T98">Permesso per matrimonio </text:span><text:span text:style-name="T83">(15 gg. consecutivi, fruibili entro 45 gg. dalla data della contrazione</text:span><text:span text:style-name="T82"> </text:span><text:span text:style-name="T83">del</text:span><text:span text:style-name="T82"> matrimonio)</text:span></text:p>
        </text:list-item>
        <text:list-item>
          <text:p text:style-name="P72"><text:soft-page-break/><text:span text:style-name="T32">P</text:span><text:span text:style-name="T33">ermessi non retribuiti </text:span><text:span text:style-name="T38">(15 gg. anno solare, </text:span><text:span text:style-name="T39">riproporzionate in base alla durata del contratto di lavoro)</text:span><text:span text:style-name="T36">. </text:span></text:p>
        </text:list-item>
      </text:list>
      <text:p text:style-name="P21">Permessi retribuiti per i/le dipendenti con contratto di lavoro non inferiore ai sei mesi continuativi (comprensivi anche di eventuali proroghe) di cui all’art. 51 comma 1 del vigente CCNL:</text:p>
      <text:p text:style-name="P13"/>
      <text:list xml:id="list955454664" text:style-name="L4">
        <text:list-item>
          <text:p text:style-name="P73"><text:span text:style-name="T32">P</text:span><text:span text:style-name="T31">ermessi retribuiti per motivi personali o familiari</text:span><text:span text:style-name="T35"> (18 ore annue)</text:span></text:p>
        </text:list-item>
        <text:list-item>
          <text:p text:style-name="P73"><text:span text:style-name="T31">Permessi per esami o concorsi</text:span><text:span text:style-name="T35"> (8 giorni annui)</text:span></text:p>
        </text:list-item>
        <text:list-item>
          <text:p text:style-name="P73"><text:span text:style-name="T31">Permessi per visite specialistiche, esami e prestazioni diagnostiche</text:span><text:span text:style-name="T35"> (18 ore annue)</text:span></text:p>
        </text:list-item>
        <text:list-item>
          <text:p text:style-name="P73"><text:span text:style-name="T31">Permesso studio</text:span><text:span text:style-name="T35"> (150 ore annue)</text:span></text:p>
        </text:list-item>
        <text:list-item>
          <text:p text:style-name="P73"><text:span text:style-name="T31">Permesso lutto</text:span><text:span text:style-name="T35"> (3 giorni ad evento </text:span><text:span text:style-name="T40">da fruire entro 7 giorni lavorativi dal decesso)</text:span></text:p>
        </text:list-item>
      </text:list>
      <text:p text:style-name="P17">Il numero massimo dei permessi di cui alle lettere a), b), c), d), devono essere riproporzionati in relazione alla durata del contratto a termine.</text:p>
      <text:p text:style-name="P17"/>
      <text:p text:style-name="P17">Le richieste di permesso devono pervenire allo scrivente servizio entro un tempo congruo e saranno sottoposte al vaglio del Responsabile/Dirigente.</text:p>
      <text:p text:style-name="P17"/>
      <text:p text:style-name="P42"><text:span text:style-name="T37">Le attestazioni/certificazioni devono essere spedite o consegnate in originale a </text:span><text:span text:style-name="T19">Ufficio assunzioni a tempo determinato</text:span><text:span text:style-name="T18">, in V.le S.Marco 154 – 30173 Mestre (Ve)</text:span><text:span text:style-name="T37"> al più presto, e comunque, non oltre la fine del mese, al fine di permettere di liquidare le giornate spettanti.</text:span></text:p>
      <text:p text:style-name="P18"/>
      <text:p text:style-name="P18"/>
      <text:p text:style-name="P46"><text:span text:style-name="T52">RICHIESTA </text:span><text:span text:style-name="T53">TFR:</text:span></text:p>
      <text:p text:style-name="P45"><text:span text:style-name="T52">La richiesta dovrà essere inoltrata al </text:span><text:span text:style-name="T20">Protocollo Generale </text:span><text:span text:style-name="T56">al termine del proprio rapporto di lavoro a tempo determinato</text:span><text:span text:style-name="T20">. </text:span><text:span text:style-name="T52">Per informazioni</text:span></text:p>
      <text:p text:style-name="P47"><text:span text:style-name="T42">c</text:span><text:span text:style-name="T41">hiamare l’Ufficio Liquidazioni Pensioni chiamare tel. 041/2748484–8482.</text:span></text:p>
      <text:p text:style-name="P15"/>
      <text:p text:style-name="P48"><text:span text:style-name="T47">Il personale supplente </text:span><text:span text:style-name="T48">è </text:span><text:span text:style-name="T30">tenuto</text:span><text:span text:style-name="T48">, all’entrata in servizio </text:span><text:span text:style-name="T30">in ogni sede</text:span><text:span text:style-name="T48"> </text:span><text:span text:style-name="T30">lavorativa</text:span><text:span text:style-name="T48">, a prendere visione del </text:span><text:span text:style-name="T17">Piano di gestione emergenze</text:span><text:span text:style-name="T48"> e a firmare nell’allegato “Foglio firma di presa visione”.</text:span></text:p>
      <text:p text:style-name="P12"/>
      <text:p text:style-name="P12"/>
      <text:p text:style-name="P19">MODELLI</text:p>
      <text:p text:style-name="P49"><text:span text:style-name="T41">Il presente promemoria e l’allegata modulistica è disponibile e scaricabile consultando il sito </text:span><text:a xlink:type="simple" xlink:href="http://www.comune.venezia.it/" text:style-name="Internet_20_link" text:visited-style-name="Visited_20_Internet_20_Link"><text:span text:style-name="T46">www.comune.venezia.it</text:span></text:a><text:span text:style-name="T46"> </text:span><text:span text:style-name="T41">alle seguenti pagine :</text:span><text:span text:style-name="T26">Scuola/</text:span><text:span text:style-name="T27">news </text:span><text:span text:style-name="T26">scuola/Personale Asili Nido e Scuole dell’Infanzia comunali/Documentazione per personale Asili Nido e Scuole dell’Infanzia comunali.</text:span></text:p>
      <text:p text:style-name="P54"><text:span text:style-name="T41">Il modello di congedo parentale </text:span><text:span text:style-name="T45">e di</text:span><text:span text:style-name="T41"> malattia bambino <text:s/>va scaricato da Altana, <text:s/>nella sezione modulistica, riservata alle Risorse Umane. I moduli devono essere </text:span><text:span text:style-name="T34">compilati in tutte le loro parti </text:span><text:span text:style-name="T41">e vanno inviati a</text:span><text:span text:style-name="T34"> </text:span><text:a xlink:type="simple" xlink:href="mailto:segreteria.istruzione@comune.venezia.it" text:style-name="Internet_20_link" text:visited-style-name="Visited_20_Internet_20_Link"><text:span text:style-name="T41">segreteria.istruzione@comune.venezia.it</text:span></text:a><text:span text:style-name="T41">, </text:span><text:span text:style-name="T51">allegando copia fronte-retro del documento di identità.</text:span></text:p>
      <text:p text:style-name="P55"><text:span text:style-name="T43">Altri modelli non presenti nel sito (es. </text:span><text:span text:style-name="T44">cambio residenza…) <text:s/>sono scaricabili da Altana ;</text:span></text:p>
      <text:p text:style-name="P53"><text:soft-page-break/><text:span text:style-name="T23"><text:s/></text:span><text:a xlink:type="simple" xlink:href="https://intranet.comume.venezia.it/modulistica" text:style-name="Internet_20_link" text:visited-style-name="Visited_20_Internet_20_Link"><text:span text:style-name="T21">https://intranet.comu</text:span></text:a><text:a xlink:type="simple" xlink:href="https://intranet.comume.venezia.it/modulistica" text:style-name="Internet_20_link" text:visited-style-name="Visited_20_Internet_20_Link"><text:span text:style-name="T25">n</text:span></text:a><text:a xlink:type="simple" xlink:href="https://intranet.comume.venezia.it/modulistica" text:style-name="Internet_20_link" text:visited-style-name="Visited_20_Internet_20_Link"><text:span text:style-name="T21">e.venezia.it/modulistica</text:span></text:a><text:span text:style-name="T21"> </text:span><text:span text:style-name="T22">tramite l’utilizzo della </text:span><text:span text:style-name="T24">propria </text:span><text:span text:style-name="T22">password </text:span><text:span text:style-name="T25">che verrà inviata tramite sms .</text:span></text:p>
      <text:p text:style-name="P51"/>
      <text:p text:style-name="P50">Qualsiasi tipo di dichiarazione, certificazione o richiesta, deve essere redatta per iscritto <text:span text:style-name="T13">solo</text:span> sugli appositi modelli presenti nella modulistica.</text:p>
      <text:p text:style-name="P5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<text:span text:style-name="T1"><text:s text:c="5"/>Orario </text:span><text:span text:style-name="T3">ricevimento</text:span><text:span text:style-name="T1"> <text:s text:c="2"/>Ufficio Assunzioni a </text:span><text:span text:style-name="T3">tempo determinato <text:s/>-</text:span></text:p>
            <text:p text:style-name="P56"><text:span text:style-name="T3"><text:s text:c="5"/></text:span><text:span text:style-name="T1">Segreteria Istruzione </text:span></text:p>
            <text:p text:style-name="P59"/>
            <text:list xml:id="list2777500186" text:style-name="L5">
              <text:list-item>
                <text:p text:style-name="P61"><text:span text:style-name="T99">Ufficio aperto al pubblico nelle giornate di</text:span> <text:span text:style-name="T99">lunedì e mercoledì pomeriggio dalle ore 15 alle ore 17</text:span></text:p>
              </text:list-item>
            </text:list>
            <text:p text:style-name="P57"/>
            <text:p text:style-name="P57"><text:s text:c="8"/>Telefonicamente tutti i giorni dalle <text:span text:style-name="T1">ore 12,30</text:span> alle <text:span text:style-name="T1">ore 13,30</text:span></text:p>
            <text:p text:style-name="P57"><text:span text:style-name="T1"><text:s text:c="8"/></text:span><text:span text:style-name="T95">(salvo urgentissimi motivi)</text:span></text:p>
            <text:p text:style-name="P57"/>
            <text:p text:style-name="P57"><text:s text:c="6"/><text:span text:style-name="T95">Recapiti telefonici : 041- 2749566 / 9509 / 9672 / 9554 / 9575</text:span></text:p>
            <text:p text:style-name="P58"><text:s text:c="6"/>Fax n° 041- 2749522</text:p>
            <text:p text:style-name="P57"><text:s text:c="6"/><text:span text:style-name="T95">e-mail: </text:span><text:a xlink:type="simple" xlink:href="mailto:segreteria.istruzione@comune.venezia.it" text:style-name="Internet_20_link" text:visited-style-name="Visited_20_Internet_20_Link"><text:span text:style-name="T95">segreteria.istruzione@comune.venezia.it</text:span></text:a></text:p>
            <text:p text:style-name="P57"/>
            <text:p text:style-name="P58">Indirizzo: <text:span text:style-name="T87">Ufficio assunzioni a tempo determinato c/o Direzione Sviluppo Organizzativo e Strumentale – Settore Servizi Educativi – Servizio Risorse Umane – V</text:span><text:span text:style-name="T88">ia</text:span><text:span text:style-name="T87">le S. Marco, 154 – 30173 Mestre - Venezia</text:span></text:p>
            <text:p text:style-name="P6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4:26:07.591000000</meta:creation-date>
    <dc:date>2021-01-08T11:02:46.451000000</dc:date>
    <meta:editing-duration>PT10H38M33S</meta:editing-duration>
    <meta:editing-cycles>44</meta:editing-cycles>
    <meta:generator>LibreOffice/6.2.7.1$Windows_X86_64 LibreOffice_project/23edc44b61b830b7d749943e020e96f5a7df63bf</meta:generator>
    <meta:print-date>2020-02-28T08:56:27.238000000</meta:print-date>
    <meta:document-statistic meta:table-count="1" meta:image-count="0" meta:object-count="0" meta:page-count="4" meta:paragraph-count="64" meta:word-count="1088" meta:character-count="7632" meta:non-whitespace-character-count="6555"/>
  </office:meta>
</office:document-meta>
</file>