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19.001cm" table:align="margins" style:writing-mode="lr-tb"/>
    </style:style>
    <style:style style:name="Tabella3.A" style:family="table-column">
      <style:table-column-properties style:column-width="4.748cm" style:rel-column-width="16377*"/>
    </style:style>
    <style:style style:name="Tabella3.B" style:family="table-column">
      <style:table-column-properties style:column-width="7.449cm" style:rel-column-width="25692*"/>
    </style:style>
    <style:style style:name="Tabella3.C" style:family="table-column">
      <style:table-column-properties style:column-width="6.803cm" style:rel-column-width="2346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C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01cm" table:align="margins" style:writing-mode="lr-tb"/>
    </style:style>
    <style:style style:name="Tabella2.A" style:family="table-column">
      <style:table-column-properties style:column-width="4.748cm" style:rel-column-width="16377*"/>
    </style:style>
    <style:style style:name="Tabella2.B" style:family="table-column">
      <style:table-column-properties style:column-width="7.449cm" style:rel-column-width="25692*"/>
    </style:style>
    <style:style style:name="Tabella2.C" style:family="table-column">
      <style:table-column-properties style:column-width="6.803cm" style:rel-column-width="2346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9.001cm" table:align="margins" style:writing-mode="lr-tb"/>
    </style:style>
    <style:style style:name="Tabella4.A" style:family="table-column">
      <style:table-column-properties style:column-width="4.748cm" style:rel-column-width="16377*"/>
    </style:style>
    <style:style style:name="Tabella4.B" style:family="table-column">
      <style:table-column-properties style:column-width="7.449cm" style:rel-column-width="25692*"/>
    </style:style>
    <style:style style:name="Tabella4.C" style:family="table-column">
      <style:table-column-properties style:column-width="6.803cm" style:rel-column-width="23466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C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rsid="00448923" officeooo:paragraph-rsid="0028e524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1pt" fo:font-weight="bold" officeooo:paragraph-rsid="0028e524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officeooo:paragraph-rsid="0028e524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28e524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Verdana" fo:font-size="11pt" officeooo:paragraph-rsid="0028e524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Verdana" fo:font-size="11pt" officeooo:paragraph-rsid="0028e524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officeooo:rsid="00448923" officeooo:paragraph-rsid="0028e524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rsid="0028e524" officeooo:paragraph-rsid="0028e524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rsid="00465d15" officeooo:paragraph-rsid="0028e524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normal" officeooo:rsid="0028e524" officeooo:paragraph-rsid="0028e524" style:font-size-asian="11pt" style:font-weight-asian="normal" style:font-name-complex="Arial" style:font-size-complex="11pt" style:font-weight-complex="normal"/>
    </style:style>
    <style:style style:name="P14" style:family="paragraph" style:parent-style-name="Footer">
      <style:paragraph-properties fo:text-align="end" style:justify-single-word="false">
        <style:tab-stops/>
      </style:paragraph-properties>
      <style:text-properties style:font-name="Verdana" fo:font-size="11pt" fo:font-weight="normal" officeooo:paragraph-rsid="0028e524" style:font-size-asian="11pt" style:font-weight-asian="normal" style:font-name-complex="Arial" style:font-size-complex="11pt" style:font-weight-complex="normal"/>
    </style:style>
    <style:style style:name="P15" style:family="paragraph" style:parent-style-name="Footer">
      <style:paragraph-properties fo:text-align="end" style:justify-single-word="false">
        <style:tab-stops/>
      </style:paragraph-properties>
      <style:text-properties fo:color="#000000" style:font-name="Verdana" fo:font-size="11pt" fo:font-weight="normal" officeooo:paragraph-rsid="0028e524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/>
      <style:text-properties officeooo:paragraph-rsid="0028e524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Verdana" fo:font-size="11pt" officeooo:paragraph-rsid="0028e524" style:font-size-asian="11pt" style:font-name-complex="Arial" style:font-size-complex="11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28e524" style:font-size-asian="11pt" style:font-name-complex="Verdana" style:font-size-complex="11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3f3ff3" style:font-size-asian="11pt" style:font-name-complex="Verdana" style:font-size-complex="11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3f3ff3" style:font-size-asian="11pt" style:language-asian="it" style:country-asian="IT" style:font-name-complex="Verdana" style:font-size-complex="11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officeooo:paragraph-rsid="003f3ff3" style:font-size-asian="11pt" style:font-size-complex="11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1pt" fo:font-style="normal" officeooo:paragraph-rsid="003f3ff3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1pt" fo:font-weight="normal" officeooo:paragraph-rsid="0028e524" style:font-size-asian="11pt" style:language-asian="it" style:country-asian="IT" style:font-weight-asian="normal" style:font-name-complex="Verdana" style:font-size-complex="11pt" style:font-weight-complex="normal"/>
    </style:style>
    <style:style style:name="P24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1pt" fo:font-weight="normal" officeooo:rsid="003c96be" officeooo:paragraph-rsid="0028e524" style:font-size-asian="11pt" style:language-asian="it" style:country-asian="IT" style:font-weight-asian="normal" style:font-name-complex="Verdana" style:font-size-complex="11pt" style:font-weight-complex="normal"/>
    </style:style>
    <style:style style:name="P25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fo:color="#000000" style:font-name="Verdana" fo:font-size="11pt" fo:font-weight="normal" officeooo:rsid="003c96be" officeooo:paragraph-rsid="003d80d6" style:font-size-asian="11pt" style:language-asian="it" style:country-asian="IT" style:font-weight-asian="normal" style:font-name-complex="Verdana" style:font-size-complex="11pt" style:font-weight-complex="normal"/>
    </style:style>
    <style:style style:name="P26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style:font-name="Verdana" fo:font-size="11pt" fo:font-weight="normal" officeooo:paragraph-rsid="0028e524" style:font-size-asian="11pt" style:language-asian="it" style:country-asian="IT" style:font-weight-asian="normal" style:font-name-complex="Verdana" style:font-size-complex="11pt" style:font-weight-complex="normal"/>
    </style:style>
    <style:style style:name="P27" style:family="paragraph" style:parent-style-name="Standard">
      <style:paragraph-properties fo:margin-top="0.106cm" fo:margin-bottom="0.106cm" loext:contextual-spacing="false" fo:text-align="start" style:justify-single-word="false" style:text-autospace="none"/>
      <style:text-properties style:font-name="Verdana" fo:font-size="11pt" fo:font-style="italic" fo:font-weight="normal" officeooo:paragraph-rsid="0028e524" style:font-size-asian="11pt" style:language-asian="it" style:country-asian="IT" style:font-style-asian="italic" style:font-weight-asian="normal" style:font-name-complex="Verdana" style:font-size-complex="11pt" style:font-style-complex="italic" style:font-weight-complex="normal"/>
    </style:style>
    <style:style style:name="P28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9.742cm"/>
        </style:tab-stops>
      </style:paragraph-properties>
      <style:text-properties style:font-name="Verdana" fo:font-size="11pt" officeooo:paragraph-rsid="0028e524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-0.049cm" fo:line-height="200%" fo:text-indent="0cm" style:auto-text-indent="false" style:writing-mode="lr-tb">
        <style:tab-stops>
          <style:tab-stop style:position="4.001cm"/>
          <style:tab-stop style:position="9.742cm"/>
        </style:tab-stops>
      </style:paragraph-properties>
      <style:text-properties style:font-name="Verdana" fo:font-size="11pt" officeooo:paragraph-rsid="0028e524" style:font-size-asian="11pt" style:font-name-complex="Arial" style:font-size-complex="11pt"/>
    </style:style>
    <style:style style:name="P30" style:family="paragraph" style:parent-style-name="Text_20_body">
      <style:paragraph-properties fo:text-align="justify" style:justify-single-word="false"/>
      <style:text-properties style:font-name="Verdana" fo:font-size="11pt" officeooo:paragraph-rsid="0028e524" style:font-size-asian="11pt" style:font-name-complex="Arial" style:font-size-complex="11pt"/>
    </style:style>
    <style:style style:name="P31" style:family="paragraph" style:parent-style-name="Text_20_body">
      <style:paragraph-properties fo:text-align="center" style:justify-single-word="false"/>
      <style:text-properties style:font-name="Verdana" fo:font-size="11pt" officeooo:paragraph-rsid="0028e524" style:font-size-asian="11pt" style:font-name-complex="Arial" style:font-size-complex="11pt"/>
    </style:style>
    <style:style style:name="P32" style:family="paragraph" style:parent-style-name="Text_20_body">
      <style:paragraph-properties fo:text-align="justify" style:justify-single-word="false"/>
      <style:text-properties style:font-name="Verdana" fo:font-size="11pt" officeooo:paragraph-rsid="0028e524" style:font-size-asian="11pt" style:language-asian="it" style:country-asian="IT" style:font-name-complex="Verdana" style:font-size-complex="11pt"/>
    </style:style>
    <style:style style:name="P33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Verdana" fo:font-size="11pt" fo:font-weight="normal" officeooo:rsid="002f8306" officeooo:paragraph-rsid="0028e524" style:font-size-asian="11pt" style:font-weight-asian="normal" style:font-name-complex="Arial" style:font-size-complex="11pt" style:font-weight-complex="normal"/>
    </style:style>
    <style:style style:name="P34" style:family="paragraph" style:parent-style-name="Standard" style:list-style-name="WW8Num2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1pt" fo:font-weight="normal" officeooo:paragraph-rsid="0028e524" style:font-size-asian="11pt" style:language-asian="it" style:country-asian="I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35" style:family="paragraph" style:parent-style-name="Standard" style:list-style-name="WW8Num2">
      <loext:graphic-properties draw:fill="none"/>
      <style:paragraph-properties fo:margin-left="0cm" fo:margin-right="0cm" fo:margin-top="0.21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1pt" fo:font-weight="normal" officeooo:paragraph-rsid="0028e524" style:font-name-asian="Times New Roman" style:font-size-asian="11pt" style:language-asian="it" style:country-asian="IT" style:font-weight-asian="normal" style:font-name-complex="Verdana" style:font-size-complex="11pt" style:font-weight-complex="normal" fo:hyphenate="true" fo:hyphenation-remain-char-count="2" fo:hyphenation-push-char-count="2"/>
    </style:style>
    <style:style style:name="P36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31cm"/>
        </style:tab-stops>
      </style:paragraph-properties>
      <style:text-properties fo:color="#000000" style:font-name="Verdana" fo:font-size="11pt" fo:font-weight="normal" officeooo:paragraph-rsid="003d80d6" style:font-size-asian="11pt" style:language-asian="it" style:country-asian="I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37" style:family="paragraph" style:parent-style-name="Standard" style:list-style-name="WW8Num1">
      <style:paragraph-properties fo:margin-left="0.764cm" fo:margin-right="0cm" fo:margin-top="0cm" fo:margin-bottom="0cm" loext:contextual-spacing="false" fo:line-height="100%" fo:text-align="justify" style:justify-single-word="false" fo:text-indent="-0.764cm" style:auto-text-indent="false" style:text-autospace="none" style:writing-mode="lr-tb">
        <style:tab-stops/>
      </style:paragraph-properties>
      <style:text-properties style:font-name="Verdana" fo:font-size="11pt" officeooo:paragraph-rsid="0028e524" style:font-size-asian="11pt" style:language-asian="it" style:country-asian="IT" style:font-name-complex="Verdana" style:font-size-complex="11pt"/>
    </style:style>
    <style:style style:name="P38" style:family="paragraph" style:parent-style-name="Standard" style:list-style-name="WW8Num3">
      <style:paragraph-properties fo:margin-top="0.106cm" fo:margin-bottom="0.106cm" loext:contextual-spacing="false" fo:text-align="start" style:justify-single-word="false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italic" fo:font-weight="normal" officeooo:paragraph-rsid="0028e524" style:font-size-asian="11pt" style:language-asian="it" style:country-asian="IT" style:font-style-asian="italic" style:font-weight-asian="normal" style:font-name-complex="Verdana" style:font-size-complex="11pt" style:font-style-complex="italic" style:font-weight-complex="normal"/>
    </style:style>
    <style:style style:name="P39" style:family="paragraph" style:parent-style-name="Standard" style:list-style-name="WW8Num2">
      <style:paragraph-properties fo:margin-top="0.106cm" fo:margin-bottom="0.106cm" loext:contextual-spacing="false" fo:text-align="start" style:justify-single-word="false" style:text-autospace="none" style:snap-to-layout-grid="false">
        <style:tab-stops>
          <style:tab-stop style:position="0.504cm"/>
        </style:tab-stops>
      </style:paragraph-properties>
      <style:text-properties style:font-name="Verdana" fo:font-size="11pt" fo:font-style="italic" fo:font-weight="normal" officeooo:paragraph-rsid="003d80d6" style:font-size-asian="11pt" style:language-asian="it" style:country-asian="IT" style:font-style-asian="italic" style:font-weight-asian="normal" style:font-name-complex="Verdana" style:font-size-complex="11pt" style:font-style-complex="italic" style:font-weight-complex="normal"/>
    </style:style>
    <style:style style:name="T1" style:family="text">
      <style:text-properties fo:color="#000000" style:font-name-asian="Arial" style:font-name-complex="Arial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fo:background-color="transparent" loext:char-shading-value="0" style:font-name-asian="Batang" style:font-name-complex="Arial"/>
    </style:style>
    <style:style style:name="T4" style:family="text">
      <style:text-properties fo:color="#000000" officeooo:rsid="0028e524" fo:background-color="transparent" loext:char-shading-value="0" style:font-name-asian="Batang" style:font-name-complex="Ari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language-asian="it" style:country-asian="IT"/>
    </style:style>
    <style:style style:name="T7" style:family="text">
      <style:text-properties fo:color="#000000" officeooo:rsid="0048548f" style:language-asian="it" style:country-asian="IT"/>
    </style:style>
    <style:style style:name="T8" style:family="text">
      <style:text-properties fo:background-color="transparent" loext:char-shading-value="0" style:language-asian="it" style:country-asian="IT"/>
    </style:style>
    <style:style style:name="T9" style:family="text">
      <style:text-properties officeooo:rsid="00448923"/>
    </style:style>
    <style:style style:name="T10" style:family="text">
      <style:text-properties style:font-name-complex="Arial"/>
    </style:style>
    <style:style style:name="T11" style:family="text">
      <style:text-properties officeooo:rsid="0023c7a2" style:font-name-complex="Arial"/>
    </style:style>
    <style:style style:name="T12" style:family="text">
      <style:text-properties officeooo:rsid="003d80d6" style:font-name-complex="Arial"/>
    </style:style>
    <style:style style:name="T13" style:family="text">
      <style:text-properties fo:font-style="normal" officeooo:rsid="0023c7a2" style:font-style-asian="normal" style:font-name-complex="Arial"/>
    </style:style>
    <style:style style:name="T14" style:family="text">
      <style:text-properties fo:font-style="normal" style:font-name-asian="Batang" style:font-style-asian="normal" style:font-name-complex="Arial"/>
    </style:style>
    <style:style style:name="T15" style:family="text">
      <style:text-properties fo:font-style="normal" officeooo:rsid="0028e524" style:font-name-asian="Batang" style:font-style-asian="normal" style:font-name-complex="Arial"/>
    </style:style>
    <style:style style:name="T16" style:family="text">
      <style:text-properties fo:font-style="normal" officeooo:rsid="00465d15" style:font-name-asian="Batang" style:font-style-asian="normal" style:font-name-complex="Arial"/>
    </style:style>
    <style:style style:name="T17" style:family="text">
      <style:text-properties fo:font-style="normal" officeooo:rsid="003d80d6" style:font-name-asian="Batang" style:font-style-asian="normal" style:font-name-complex="Arial"/>
    </style:style>
    <style:style style:name="T18" style:family="text">
      <style:text-properties fo:font-style="normal" fo:background-color="transparent" loext:char-shading-value="0" style:font-name-asian="Batang" style:font-style-asian="normal" style:font-name-complex="Arial"/>
    </style:style>
    <style:style style:name="T19" style:family="text">
      <style:text-properties fo:font-style="normal" officeooo:rsid="002e20f3" fo:background-color="transparent" loext:char-shading-value="0" style:font-name-asian="Batang" style:font-style-asian="normal" style:font-name-complex="Ari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ff" style:font-name="Verdana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2" style:family="text">
      <style:text-properties fo:color="#0000ff" style:font-name="Verdana" fo:font-size="11pt" fo:font-weight="bold" officeooo:rsid="002ca3d4" fo:background-color="transparent" loext:char-shading-value="0" style:font-size-asian="11pt" style:font-weight-asian="bold" style:font-name-complex="Arial" style:font-size-complex="11pt" style:font-weight-complex="bold"/>
    </style:style>
    <style:style style:name="T23" style:family="text">
      <style:text-properties officeooo:rsid="00465d15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448923" style:font-weight-asian="bold" style:font-weight-complex="bold"/>
    </style:style>
    <style:style style:name="T26" style:family="text">
      <style:text-properties fo:font-weight="bold" officeooo:rsid="00465d15" style:font-weight-asian="bold" style:font-weight-complex="bold"/>
    </style:style>
    <style:style style:name="T27" style:family="text">
      <style:text-properties fo:font-weight="bold" officeooo:rsid="00394474" style:font-weight-asian="bold" style:font-weight-complex="bold"/>
    </style:style>
    <style:style style:name="T28" style:family="text">
      <style:text-properties officeooo:rsid="0028e524"/>
    </style:style>
    <style:style style:name="T29" style:family="text">
      <style:text-properties officeooo:rsid="00465d15" style:font-name-asian="Batang" style:font-name-complex="Arial"/>
    </style:style>
    <style:style style:name="T30" style:family="text">
      <style:text-properties officeooo:rsid="0028e524" style:font-name-asian="Batang" style:font-name-complex="Arial"/>
    </style:style>
    <style:style style:name="T31" style:family="text">
      <style:text-properties officeooo:rsid="0023c7a2" style:font-name-asian="Batang" style:font-name-complex="Arial"/>
    </style:style>
    <style:style style:name="T32" style:family="text">
      <style:text-properties officeooo:rsid="003c96be" style:font-name-asian="Batang" style:font-name-complex="Arial"/>
    </style:style>
    <style:style style:name="T33" style:family="text">
      <style:text-properties officeooo:rsid="003d80d6" style:font-name-asian="Batang" style:font-name-complex="Arial"/>
    </style:style>
    <style:style style:name="T34" style:family="text">
      <style:text-properties officeooo:rsid="004c47f5"/>
    </style:style>
    <style:style style:name="T35" style:family="text">
      <style:text-properties style:language-asian="it" style:country-asian="IT"/>
    </style:style>
    <style:style style:name="T36" style:family="text">
      <style:text-properties style:language-asian="it" style:country-asian="IT" style:font-name-complex="Verdana"/>
    </style:style>
    <style:style style:name="T37" style:family="text">
      <style:text-properties officeooo:rsid="004c47f5" style:language-asian="it" style:country-asian="IT" style:font-name-complex="Verdana"/>
    </style:style>
    <style:style style:name="T38" style:family="text">
      <style:text-properties style:font-name-asian="Verdana" style:language-asian="it" style:country-asian="IT" style:font-name-complex="Verdana"/>
    </style:style>
    <style:style style:name="T39" style:family="text">
      <style:text-properties style:use-window-font-color="true" fo:font-weight="normal" officeooo:rsid="004cdd97" fo:background-color="transparent" loext:char-shading-value="0" style:font-weight-asian="normal" style:font-weight-complex="normal"/>
    </style:style>
    <style:style style:name="T40" style:family="text">
      <style:text-properties style:use-window-font-color="true" fo:font-weight="normal" officeooo:rsid="0050fd27" fo:background-color="transparent" loext:char-shading-value="0" style:font-weight-asian="normal" style:font-weight-complex="normal"/>
    </style:style>
    <style:style style:name="T41" style:family="text">
      <style:text-properties style:use-window-font-color="true" fo:font-weight="bold" officeooo:rsid="004cdd97" fo:background-color="transparent" loext:char-shading-value="0" style:font-weight-asian="bold" style:font-weight-complex="bold"/>
    </style:style>
    <style:style style:name="T42" style:family="text">
      <style:text-properties officeooo:rsid="002b4431"/>
    </style:style>
    <style:style style:name="T43" style:family="text">
      <style:text-properties officeooo:rsid="003bfcd8"/>
    </style:style>
    <style:style style:name="T44" style:family="text">
      <style:text-properties officeooo:rsid="003c96be"/>
    </style:style>
    <style:style style:name="T45" style:family="text">
      <style:text-properties officeooo:rsid="003f3ff3"/>
    </style:style>
    <style:style style:name="T46" style:family="text">
      <style:text-properties officeooo:rsid="004090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3">allegato</text:span> 1</text:p>
      <text:p text:style-name="P17"/>
      <text:p text:style-name="P17">Comune di Venezia </text:p>
      <text:p text:style-name="P14">Direzione Coesione Sociale</text:p>
      <text:p text:style-name="P15">Settore Servizi <text:span text:style-name="T43">alla Persona e alle Famiglie</text:span></text:p>
      <text:p text:style-name="P6"><text:span text:style-name="T1"><text:s/></text:span><text:span text:style-name="T2">Servizio Infanzia e Adolescenza </text:span></text:p>
      <text:p text:style-name="P7"><text:span text:style-name="T1"><text:s/></text:span><text:span text:style-name="T2">via dal Cortivo, 87/a – 30173 Campalto Venezia</text:span></text:p>
      <text:p text:style-name="P16"><text:a xlink:type="simple" xlink:href="mailto:coesionesociale.settoreservizisociali@pec.comune.venezia.it" text:style-name="Internet_20_link" text:visited-style-name="Visited_20_Internet_20_Link"><text:span text:style-name="T21">coesionesociale.settoreservizisociali@pec.comune.venezia.i</text:span></text:a><text:a xlink:type="simple" xlink:href="mailto:coesionesociale.settoreservizisociali@pec.comune.venezia.it" text:style-name="Internet_20_link" text:visited-style-name="Visited_20_Internet_20_Link"><text:span text:style-name="T22">t</text:span></text:a></text:p>
      <text:p text:style-name="P12"/>
      <text:p text:style-name="P8">Avviso pubblico per la selezione di professionisti psicologi-psicoterapeuti finalizzata all’affidamento di n. <text:span text:style-name="T43">5</text:span> incarichi professionali per tre diverse tipologie di attività all’interno del <text:span text:style-name="T46">s</text:span>ervizio Infanzia e Adolescenza</text:p>
      <text:p text:style-name="P2"/>
      <text:p text:style-name="P1">DOMANDA DI <text:span text:style-name="T45">AMMISSIONE</text:span></text:p>
      <text:p text:style-name="P3"/>
      <text:p text:style-name="P28">Il/la sottoscritto/a ____________________________________________________________</text:p>
      <text:p text:style-name="P29">Nato/a <text:s/>il _____________________________<text:tab/>a ________________________(______)</text:p>
      <text:p text:style-name="P29">residente a ___________________________________ Provincia _____________________</text:p>
      <text:p text:style-name="P29">in via/piazza ______________________________<text:span text:style-name="T9">N.</text:span>________________________________</text:p>
      <text:p text:style-name="P29">Codice Fiscale ________________________<text:tab/>Partita IVA <text:s/>_______________________</text:p>
      <text:p text:style-name="P4"><text:span text:style-name="T24">CHIEDE</text:span><text:span text:style-name="T25"> DI ESSERE</text:span></text:p>
      <text:p text:style-name="P9"/>
      <text:p text:style-name="P30"><text:span text:style-name="T20">ammesso/a alla selezione</text:span><text:span text:style-name="T5"> </text:span>di professionisti psicologi-psicoterapeuti finalizzata all’affidamento di n. <text:span text:style-name="T44">5 </text:span>incarichi professionali per tre diverse tipologie di attività all’interno del Servizio Infanzia e Adolescenza <text:span text:style-name="T42">nello specifico per </text:span><text:span text:style-name="T39">la tipologia <text:s/></text:span><text:span text:style-name="T41">1</text:span><text:span text:style-name="T39">( <text:s/>) <text:tab/></text:span><text:span text:style-name="T41">2 </text:span><text:span text:style-name="T39">( <text:s/>) <text:tab/></text:span><text:span text:style-name="T41">3</text:span><text:span text:style-name="T39"> ( <text:s/>) <text:tab/>inserire una </text:span><text:span text:style-name="T41">X</text:span><text:span text:style-name="T39"> </text:span><text:span text:style-name="T40">su</text:span><text:span text:style-name="T39">lla tipologia prescelta</text:span></text:p>
      <text:p text:style-name="P31"/>
      <text:p text:style-name="P32">Dichiara sotto la propria personale responsabilità, ai sensi degli artt. 46 e 47 del D.P.R. 445/2000, consapevole delle sanzioni penali previste dall’art. 76 del D.P.R.445/2000, per le ipotesi di falsità in atti e dichiarazioni mendaci:</text:p>
      <text:list xml:id="list3020836014" text:style-name="WW8Num1">
        <text:list-item>
          <text:p text:style-name="P37"><text:s/>di possedere i requisiti <text:span text:style-name="T42">minimi </text:span>di ammissibilità richiesti dall’Avviso e che quanto dichiarato nel curriculum corrisponde al vero;</text:p>
        </text:list-item>
        <text:list-item>
          <text:p text:style-name="P37"><text:s/>di aver conseguito la laurea in _____________________________________________ presso l’Università ________________________________________ in data _____________;</text:p>
        </text:list-item>
        <text:list-item>
          <text:p text:style-name="P37"><text:s/><text:span text:style-name="T28">di essere iscritto all’Albo per psicologi-psicoterapeuti della Regione ___________________ con n.________</text:span></text:p>
        </text:list-item>
        <text:list-item>
          <text:p text:style-name="P37"><text:s/>di essere cittadino ___________________________________;</text:p>
        </text:list-item>
        <text:list-item>
          <text:p text:style-name="P37"><text:s/>di non avere subito condanne penali che abbiano comportato quale sanzione accessoria l’incapacità di contrattare con la pubblica amministrazione.</text:p>
        </text:list-item>
      </text:list>
      <text:p text:style-name="P11"/>
      <text:p text:style-name="P20">Recapiti a <text:s/>cui indirizzare eventuali comunicazioni:</text:p>
      <text:p text:style-name="P20">Cell. _____________________________</text:p>
      <text:p text:style-name="P20">E-mail ____________________________</text:p>
      <text:p text:style-name="P20">PEC ______________________________</text:p>
      <text:p text:style-name="P20">Si allega<text:span text:style-name="T34">no</text:span>:</text:p>
      <text:p text:style-name="P22"><text:span text:style-name="T36">•</text:span><text:span text:style-name="T38"> </text:span><text:span text:style-name="T36">Curriculum vitae </text:span><text:span text:style-name="T37">in formato europeo</text:span></text:p>
      <text:p text:style-name="P21"><text:span text:style-name="T36">•</text:span><text:span text:style-name="T38"> </text:span><text:span text:style-name="T36">Fotocopia di un documento di identità </text:span></text:p>
      <text:p text:style-name="P5"><text:soft-page-break/><text:span text:style-name="T26">Dichiara inoltre di essere in possesso della seguente esperienza </text:span><text:span text:style-name="T27">ai fini di rispondere a quanto richiesto dai criteri di selezione previsti nel Bando</text:span><text:span text:style-name="T26">:</text:span></text:p>
      <text:p text:style-name="P10"/>
      <text:p text:style-name="P13"><text:span text:style-name="T24">Tipologia 1</text:span>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23">Esperienza</text:p>
          </table:table-cell>
          <table:table-cell table:style-name="Tabella3.A1" office:value-type="string">
            <text:p text:style-name="P24">n. mesi di almeno 40 ore mensili, riferiti agli enti dove si sono svolti e alle annualità di svolgimento</text:p>
          </table:table-cell>
          <table:table-cell table:style-name="Tabella3.C1" office:value-type="string">
            <text:p text:style-name="P26">N. </text:p>
          </table:table-cell>
        </table:table-row>
        <table:table-row>
          <table:table-cell table:style-name="Tabella3.A2" office:value-type="string">
            <text:list xml:id="list4144453121" text:style-name="WW8Num2">
              <text:list-header>
                <text:p text:style-name="P34"><text:span text:style-name="T30">Comprovata </text:span><text:span text:style-name="T29">esperienza in consultazioni psicosociali dirette alla valutazione e sostegno delle </text:span><text:span text:style-name="T32">persone/nuclei</text:span><text:span text:style-name="T29"> affidatari all’interno del Centro per l’Affido e la Solidarietà familiare –</text:span><text:span text:style-name="T30"> max </text:span><text:span text:style-name="T32">30</text:span><text:span text:style-name="T30"> punti</text:span></text:p>
              </text:list-header>
            </text:list>
          </table:table-cell>
          <table:table-cell table:style-name="Tabella3.A2" office:value-type="string">
            <text:list xml:id="list3433608572" text:style-name="WW8Num3">
              <text:list-item>
                <text:p text:style-name="P38">…</text:p>
              </text:list-item>
              <text:list-item>
                <text:p text:style-name="P38">…</text:p>
              </text:list-item>
              <text:list-item>
                <text:p text:style-name="P38">…</text:p>
              </text:list-item>
              <text:list-item>
                <text:p text:style-name="P38">...</text:p>
              </text:list-item>
            </text:list>
          </table:table-cell>
          <table:table-cell table:style-name="Tabella3.C2" office:value-type="string">
            <text:p text:style-name="P27">____</text:p>
            <text:p text:style-name="P27">n. mesi totali <text:span text:style-name="T3">(almeno 40 ore mensili)</text:span></text:p>
          </table:table-cell>
        </table:table-row>
      </table:table>
      <text:p text:style-name="P13"/>
      <text:p text:style-name="P10">Tipologia 2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>
            <table:table-cell table:style-name="Tabella2.A1" office:value-type="string">
              <text:p text:style-name="P23">Esperienza</text:p>
            </table:table-cell>
            <table:table-cell table:style-name="Tabella2.A1" office:value-type="string">
              <text:p text:style-name="P25">n. mesi di almeno 40 ore mensili, riferiti agli enti dove si sono svolti e alle annualità di svolgimento</text:p>
            </table:table-cell>
            <table:table-cell table:style-name="Tabella2.C1" office:value-type="string">
              <text:p text:style-name="P26">N. </text:p>
            </table:table-cell>
          </table:table-row>
        </table:table-header-rows>
        <table:table-row>
          <table:table-cell table:style-name="Tabella2.A2" office:value-type="string">
            <text:list xml:id="list165409777900956" text:continue-list="list4144453121" text:style-name="WW8Num2">
              <text:list-header>
                <text:p text:style-name="P35"><text:span text:style-name="T30">Comprovata </text:span><text:span text:style-name="T11">esperienza </text:span><text:span text:style-name="T31"><text:s/></text:span><text:span text:style-name="T33">nella</text:span><text:span text:style-name="T10"> valutazione di minori stranieri non accompagnati </text:span><text:span text:style-name="T12">e residenti</text:span><text:span text:style-name="T10"> particolarmente vulnerabili e/o con difficoltà </text:span><text:span text:style-name="T29">–</text:span><text:span text:style-name="T30"> max </text:span><text:span text:style-name="T33">30 </text:span><text:span text:style-name="T30">punti</text:span></text:p>
              </text:list-header>
            </text:list>
          </table:table-cell>
          <table:table-cell table:style-name="Tabella2.A2" office:value-type="string">
            <text:list xml:id="list165410310338485" text:continue-numbering="true" text:style-name="WW8Num2">
              <text:list-item>
                <text:p text:style-name="P39">…</text:p>
              </text:list-item>
              <text:list-item>
                <text:p text:style-name="P39">…</text:p>
              </text:list-item>
              <text:list-item>
                <text:p text:style-name="P39">…</text:p>
              </text:list-item>
              <text:list-item>
                <text:p text:style-name="P39">...</text:p>
              </text:list-item>
            </text:list>
          </table:table-cell>
          <table:table-cell table:style-name="Tabella2.C2" office:value-type="string">
            <text:p text:style-name="P27">____</text:p>
            <text:p text:style-name="P27">n. mesi totali <text:span text:style-name="T3">(almeno 40 ore mensili)</text:span></text:p>
          </table:table-cell>
        </table:table-row>
      </table:table>
      <text:p text:style-name="P13"/>
      <text:p text:style-name="P10">Tipologia 3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header-rows>
          <table:table-row>
            <table:table-cell table:style-name="Tabella4.A1" office:value-type="string">
              <text:p text:style-name="P23">Esperienza</text:p>
            </table:table-cell>
            <table:table-cell table:style-name="Tabella4.A1" office:value-type="string">
              <text:p text:style-name="P25">n. mesi di almeno 40 ore mensili, riferiti agli enti dove si sono svolti e alle annualità di svolgimento</text:p>
            </table:table-cell>
            <table:table-cell table:style-name="Tabella4.C1" office:value-type="string">
              <text:p text:style-name="P26">N. </text:p>
            </table:table-cell>
          </table:table-row>
        </table:table-header-rows>
        <table:table-row>
          <table:table-cell table:style-name="Tabella4.A2" office:value-type="string">
            <text:list xml:id="list165409819763022" text:continue-numbering="true" text:style-name="WW8Num2">
              <text:list-header>
                <text:p text:style-name="P36"><text:span text:style-name="T15">Comprovata </text:span><text:span text:style-name="T13">esperienza </text:span><text:span text:style-name="T14">in consultazioni psicosociali dirette alla valutazione delle competenze genitoriali </text:span><text:span text:style-name="T17">s</text:span><text:span text:style-name="T19">ul piano sociale ed educativo</text:span><text:span text:style-name="T18"> </text:span><text:span text:style-name="T19">a supporto </text:span><text:span text:style-name="T18">della</text:span><text:span text:style-name="T14"> costruzione e gestione dei Progetti Quadro di cura, protezione e tutela dei minori </text:span><text:span text:style-name="T16">–</text:span><text:span text:style-name="T15"> max </text:span><text:span text:style-name="T17">30</text:span><text:span text:style-name="T15"> punti</text:span></text:p>
              </text:list-header>
            </text:list>
          </table:table-cell>
          <table:table-cell table:style-name="Tabella4.A2" office:value-type="string">
            <text:list xml:id="list165409652875752" text:continue-numbering="true" text:style-name="WW8Num2">
              <text:list-item>
                <text:p text:style-name="P39">…</text:p>
              </text:list-item>
              <text:list-item>
                <text:p text:style-name="P39">…</text:p>
              </text:list-item>
              <text:list-item>
                <text:p text:style-name="P39">…</text:p>
              </text:list-item>
              <text:list-item>
                <text:p text:style-name="P39">...</text:p>
              </text:list-item>
            </text:list>
          </table:table-cell>
          <table:table-cell table:style-name="Tabella4.C2" office:value-type="string">
            <text:p text:style-name="P27">____</text:p>
            <text:p text:style-name="P27">n. mesi totali <text:span text:style-name="T3">(almeno </text:span><text:span text:style-name="T4">4</text:span><text:span text:style-name="T3">0 ore mensili)</text:span></text:p>
          </table:table-cell>
        </table:table-row>
      </table:table>
      <text:p text:style-name="P18"><text:span text:style-name="T6">E’ a conoscenza che ai sensi del D.Lgs 30 giugno 2003 n. 196 </text:span><text:span text:style-name="T7">e del GDPR del Regolamento UE 2016/679 del Parlamento Europeo e del Consiglio del 27.4.</text:span><text:span text:style-name="T6">2016, i dati forniti saranno trattati, in forma cartacea o informatica, ai soli fini della procedura.</text:span></text:p>
      <text:p text:style-name="P20">Data ____________________ <text:s text:c="71"/></text:p>
      <text:p text:style-name="P19"><text:span text:style-name="T35"><text:tab/><text:tab/><text:tab/><text:tab/><text:tab/><text:tab/><text:tab/><text:tab/><text:tab/> <text:s text:c="2"/></text:span><text:span text:style-name="T8">Firma 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keep-with-next="always"/>
      <style:text-properties style:font-name="Helvetica" fo:font-family="Helvetica, Arial" style:font-family-generic="swiss" style:font-pitch="variable" fo:font-size="8pt" fo:font-weight="bold" style:font-size-asian="8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margin-left="0cm" fo:margin-right="2.672cm" fo:text-indent="0cm" style:auto-text-indent="false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2.223cm" fo:margin-right="1.725cm" fo:text-indent="0cm" style:auto-text-indent="false"/>
      <style:text-properties style:font-name="Tahoma" fo:font-family="Tahoma" style:font-family-generic="swiss" style:font-pitch="variable" fo:font-size="11pt" fo:language="none" fo:country="none" style:font-size-asian="11pt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zh" style:country-asian="CN" style:font-size-complex="12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-asian="Batang" style:font-family-asian="Batang, 바탕" style:language-asian="ja" style:country-asian="JP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8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7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object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Goattin</meta:initial-creator>
    <meta:creation-date>2014-11-19T13:00:00</meta:creation-date>
    <dc:date>2020-01-20T16:54:07.914000000</dc:date>
    <meta:print-date>2014-11-27T10:40:00</meta:print-date>
    <meta:editing-cycles>46</meta:editing-cycles>
    <meta:editing-duration>PT16H52M34S</meta:editing-duration>
    <meta:generator>LibreOffice/6.1.4.2$Windows_X86_64 LibreOffice_project/9d0f32d1f0b509096fd65e0d4bec26ddd1938fd3</meta:generator>
    <meta:document-statistic meta:table-count="3" meta:image-count="0" meta:object-count="0" meta:page-count="2" meta:paragraph-count="66" meta:word-count="527" meta:character-count="3965" meta:non-whitespace-character-count="3410"/>
  </office:meta>
</office:document-meta>
</file>