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509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2.8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29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508cm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3.598cm"/>
    </style:style>
    <style:style style:name="Tabella3.C" style:family="table-column">
      <style:table-column-properties style:column-width="4.101cm"/>
    </style:style>
    <style:style style:name="Tabella3.D" style:family="table-column">
      <style:table-column-properties style:column-width="2.80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1.291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085cm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4.101cm"/>
    </style:style>
    <style:style style:name="Tabella2.D" style:family="table-column">
      <style:table-column-properties style:column-width="2.8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1.29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085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17e2a3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officeooo:paragraph-rsid="0017e2a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Verdana" fo:font-size="11pt" fo:font-weight="bold" officeooo:paragraph-rsid="0017e2a3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2a3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17e2a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rsid="0028e524" officeooo:paragraph-rsid="0017e2a3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17e2a3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17e2a3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17e2a3" style:font-size-asian="11pt" style:font-weight-asian="bold" style:font-name-complex="Arial" style:font-size-complex="11pt"/>
    </style:style>
    <style:style style:name="P13" style:family="paragraph" style:parent-style-name="Standard">
      <style:text-properties officeooo:paragraph-rsid="0017e2a3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17e2a3" style:font-size-asian="11pt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17e2a3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17e2a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17e2a3" style:font-size-asian="10pt" style:language-asian="it" style:country-asian="IT" style:font-name-complex="Verdana" style:font-size-complex="10pt"/>
    </style:style>
    <style:style style:name="P18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17e2a3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17e2a3" style:font-size-asian="11pt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officeooo:rsid="0040d566" officeooo:paragraph-rsid="0017e2a3" style:font-size-asian="10pt" style:language-asian="it" style:country-asian="I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Verdana" fo:font-size="10pt" fo:font-weight="bold" officeooo:rsid="0028e524" officeooo:paragraph-rsid="0017e2a3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weight="normal" officeooo:paragraph-rsid="0017e2a3" style:font-size-asian="10pt" style:language-asian="it" style:country-asian="I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17e2a3" style:font-size-asian="10pt" style:font-name-complex="Verdana" style:font-size-complex="10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17e2a3" style:font-size-asian="10pt" style:font-size-complex="10pt"/>
    </style:style>
    <style:style style:name="P25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17e2a3" style:font-size-asian="11pt" style:font-weight-asian="normal" style:font-name-complex="Arial" style:font-size-complex="11pt" style:font-weight-complex="normal"/>
    </style:style>
    <style:style style:name="P26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17e2a3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>
      <style:text-properties officeooo:paragraph-rsid="0017e2a3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465d15" officeooo:paragraph-rsid="0017e2a3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Standard" style:list-style-name="WW8Num1">
      <style:paragraph-properties fo:margin-left="0.764cm" fo:margin-right="0cm" fo:margin-top="0cm" fo:margin-bottom="0cm" loext:contextual-spacing="false" fo:line-height="15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17e2a3" style:font-size-asian="11pt" style:language-asian="it" style:country-asian="IT" style:font-name-complex="Verdana" style:font-size-complex="11pt"/>
    </style:style>
    <style:style style:name="P30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paragraph-rsid="0017e2a3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1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paragraph-rsid="0017e2a3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bold" officeooo:rsid="0028e524" officeooo:paragraph-rsid="0017e2a3" style:font-size-asian="10pt" style:language-asian="it" style:country-asian="IT" style:font-weight-asian="bold" style:font-name-complex="Arial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Verdana" fo:font-size="11pt" officeooo:paragraph-rsid="0017e2a3" style:font-size-asian="11pt" style:language-asian="it" style:country-asian="IT" style:font-name-complex="Verdana" style:font-size-complex="11pt"/>
    </style:style>
    <style:style style:name="T1" style:family="text">
      <style:text-properties fo:color="#000000" fo:font-weight="normal" officeooo:rsid="00465d15" style:font-weight-asian="normal" style:font-name-complex="Arial" style:font-weight-complex="normal"/>
    </style:style>
    <style:style style:name="T2" style:family="text">
      <style:text-properties fo:color="#000000" fo:font-weight="normal" officeooo:rsid="002f8306" style:font-weight-asian="normal" style:font-name-complex="Ari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language-asian="it" style:country-asian="IT"/>
    </style:style>
    <style:style style:name="T7" style:family="text">
      <style:text-properties fo:color="#000000" officeooo:rsid="0048548f" style:language-asian="it" style:country-asian="IT"/>
    </style:style>
    <style:style style:name="T8" style:family="text">
      <style:text-properties officeooo:rsid="003bfcd8"/>
    </style:style>
    <style:style style:name="T9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04489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48923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3c96be"/>
    </style:style>
    <style:style style:name="T16" style:family="text">
      <style:text-properties officeooo:rsid="002b4431"/>
    </style:style>
    <style:style style:name="T17" style:family="text">
      <style:text-properties style:use-window-font-color="true" fo:font-weight="normal" officeooo:rsid="004cdd97" fo:background-color="transparent" loext:char-shading-value="0" style:font-weight-asian="normal" style:font-weight-complex="normal"/>
    </style:style>
    <style:style style:name="T18" style:family="text">
      <style:text-properties style:use-window-font-color="true" fo:font-weight="normal" officeooo:rsid="0050fd27" fo:background-color="transparent" loext:char-shading-value="0" style:font-weight-asian="normal" style:font-weight-complex="normal"/>
    </style:style>
    <style:style style:name="T19" style:family="text">
      <style:text-properties style:use-window-font-color="true" fo:font-weight="normal" officeooo:rsid="0040d566" fo:background-color="transparent" loext:char-shading-value="0" style:font-weight-asian="normal" style:font-weight-complex="normal"/>
    </style:style>
    <style:style style:name="T20" style:family="text">
      <style:text-properties style:use-window-font-color="true" fo:font-weight="bold" officeooo:rsid="004cdd97" fo:background-color="transparent" loext:char-shading-value="0" style:font-weight-asian="bold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normal" officeooo:rsid="0040d566" fo:background-color="transparent" loext:char-shading-value="0" style:font-weight-asian="normal" style:font-weight-complex="normal"/>
    </style:style>
    <style:style style:name="T22" style:family="text">
      <style:text-properties officeooo:rsid="0028e524"/>
    </style:style>
    <style:style style:name="T23" style:family="text">
      <style:text-properties officeooo:rsid="0040d566"/>
    </style:style>
    <style:style style:name="T24" style:family="text">
      <style:text-properties officeooo:rsid="0028e524" style:font-name-asian="Batang" style:font-name-complex="Arial"/>
    </style:style>
    <style:style style:name="T25" style:family="text">
      <style:text-properties officeooo:rsid="00465d15" style:font-name-asian="Batang" style:font-name-complex="Arial"/>
    </style:style>
    <style:style style:name="T26" style:family="text">
      <style:text-properties officeooo:rsid="003c96be" style:font-name-asian="Batang" style:font-name-complex="Arial"/>
    </style:style>
    <style:style style:name="T27" style:family="text">
      <style:text-properties officeooo:rsid="0023c7a2" style:font-name-asian="Batang" style:font-name-complex="Arial"/>
    </style:style>
    <style:style style:name="T28" style:family="text">
      <style:text-properties officeooo:rsid="003d80d6" style:font-name-asian="Batang" style:font-name-complex="Arial"/>
    </style:style>
    <style:style style:name="T29" style:family="text">
      <style:text-properties fo:font-style="normal" officeooo:rsid="0028e524" style:font-name-asian="Batang" style:font-style-asian="normal" style:font-name-complex="Arial"/>
    </style:style>
    <style:style style:name="T30" style:family="text">
      <style:text-properties fo:font-style="normal" officeooo:rsid="003d80d6" style:font-name-asian="Batang" style:font-style-asian="normal" style:font-name-complex="Arial"/>
    </style:style>
    <style:style style:name="T31" style:family="text">
      <style:text-properties fo:font-style="normal" officeooo:rsid="0023c7a2" style:font-name-asian="Batang" style:font-style-asian="normal" style:font-name-complex="Arial"/>
    </style:style>
    <style:style style:name="T32" style:family="text">
      <style:text-properties fo:font-style="normal" officeooo:rsid="00465d15" style:font-name-asian="Batang" style:font-style-asian="normal" style:font-name-complex="Arial"/>
    </style:style>
    <style:style style:name="T33" style:family="text">
      <style:text-properties fo:font-style="normal" officeooo:rsid="002e20f3" fo:background-color="transparent" loext:char-shading-value="0" style:font-name-asian="Batang" style:font-style-asian="normal" style:font-name-complex="Arial"/>
    </style:style>
    <style:style style:name="T34" style:family="text">
      <style:text-properties fo:font-style="normal" officeooo:rsid="00465d15" fo:background-color="transparent" loext:char-shading-value="0" style:font-name-asian="Batang" style:font-style-asian="normal" style:font-name-complex="Arial"/>
    </style:style>
    <style:style style:name="T35" style:family="text">
      <style:text-properties fo:font-style="normal" style:language-asian="it" style:country-asian="IT" style:font-style-asian="normal" style:font-name-complex="Verdana" style:font-style-complex="normal"/>
    </style:style>
    <style:style style:name="T36" style:family="text">
      <style:text-properties fo:font-style="normal" officeooo:rsid="004c47f5" style:language-asian="it" style:country-asian="IT" style:font-style-asian="normal" style:font-name-complex="Verdana" style:font-style-complex="normal"/>
    </style:style>
    <style:style style:name="T37" style:family="text">
      <style:text-properties fo:font-style="normal" officeooo:rsid="0017e2a3" style:language-asian="it" style:country-asian="IT" style:font-style-asian="normal" style:font-name-complex="Verdana" style:font-style-complex="normal"/>
    </style:style>
    <style:style style:name="T38" style:family="text">
      <style:text-properties style:language-asian="it" style:country-asian="IT" style:font-name-complex="Verdana"/>
    </style:style>
    <style:style style:name="T39" style:family="text">
      <style:text-properties fo:background-color="transparent" loext:char-shading-value="0" style:language-asian="it" style:country-asian="IT" style:font-name-complex="Verdana"/>
    </style:style>
    <style:style style:name="T40" style:family="text">
      <style:text-properties officeooo:rsid="004c47f5" fo:background-color="transparent" loext:char-shading-value="0" style:language-asian="it" style:country-asian="IT" style:font-name-complex="Verdana"/>
    </style:style>
    <style:style style:name="T41" style:family="text">
      <style:text-properties officeooo:rsid="0023c7a2" style:font-name-asian="Times New Roman" style:font-name-complex="Arial"/>
    </style:style>
    <style:style style:name="T42" style:family="text">
      <style:text-properties officeooo:rsid="00465d15" style:font-name-asian="Times New Roman" style:font-name-complex="Arial"/>
    </style:style>
    <style:style style:name="T43" style:family="text">
      <style:text-properties officeooo:rsid="003d80d6" style:font-name-asian="Times New Roman" style:font-name-complex="Arial"/>
    </style:style>
    <style:style style:name="T44" style:family="text">
      <style:text-properties fo:font-style="italic" fo:font-weight="bold" officeooo:rsid="00465d15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394474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</text:span><text:span text:style-name="T2"> 1</text:span></text:p>
      <text:p text:style-name="P15">Comune di Venezia </text:p>
      <text:p text:style-name="P25">Direzione Coesione Sociale</text:p>
      <text:p text:style-name="P26">Settore Servizi <text:span text:style-name="T8">alla Persona e alle Famiglie</text:span></text:p>
      <text:p text:style-name="P3"><text:span text:style-name="T4"><text:s/></text:span><text:span text:style-name="T5">Servizio Infanzia e Adolescenza </text:span></text:p>
      <text:p text:style-name="P4"><text:span text:style-name="T4"><text:s/></text:span><text:span text:style-name="T5">via dal Cortivo, 87/a – 30173 Campalto Venezia</text:span></text:p>
      <text:p text:style-name="P16"><text:a xlink:type="simple" xlink:href="mailto:coesionesociale.settoreservizisociali@pec.comune.venezia.it" text:style-name="Internet_20_link" text:visited-style-name="Visited_20_Internet_20_Link"><text:span text:style-name="T9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10">t</text:span></text:a></text:p>
      <text:p text:style-name="P6"/>
      <text:p text:style-name="P7">Avviso pubblico per la selezione di professionisti psicologi-psicoterapeuti finalizzata all’affidamento di n. <text:span text:style-name="T8">5</text:span> incarichi professionali per tre diverse tipologie di attività all’interno del Servizio Politiche Cittadine per l’Infanzia e l’Adolescenza</text:p>
      <text:p text:style-name="P11"/>
      <text:p text:style-name="P12">DOMANDA DI AMMISSIONE</text:p>
      <text:p text:style-name="P11"/>
      <text:p text:style-name="P18">Il/la sottoscritto/a ______________________________________________________</text:p>
      <text:p text:style-name="P19">Nato/a <text:s/>il _____________________<text:tab/>a ___________________(______)</text:p>
      <text:p text:style-name="P19">residente a ___________________________________ Provincia _______________</text:p>
      <text:p text:style-name="P19">in via/piazza _________________________<text:span text:style-name="T11">N.</text:span>_________________________</text:p>
      <text:p text:style-name="P19">Codice Fiscale ____________________<text:tab/>Partita IVA <text:s/>____________________</text:p>
      <text:p text:style-name="P5"><text:span text:style-name="T12">CHIEDE</text:span><text:span text:style-name="T13"> DI ESSERE</text:span></text:p>
      <text:p text:style-name="P8"/>
      <text:p text:style-name="P1"><text:span text:style-name="T14">ammesso/a alla selezione</text:span><text:span text:style-name="T3"> </text:span>di professionisti psicologi-psicoterapeuti finalizzata all’affidamento di n. <text:span text:style-name="T15">5 </text:span>incarichi professionali per tre diverse tipologie di attività all’interno del Servizio Infanzia e Adolescenza <text:span text:style-name="T16">nello specifico per </text:span><text:span text:style-name="T17">la tipologia <text:s/></text:span></text:p>
      <text:p text:style-name="P2"><text:span text:style-name="T20">1</text:span><text:span text:style-name="T17">( <text:s/>) <text:tab/></text:span><text:span text:style-name="T20">2 </text:span><text:span text:style-name="T17">( <text:s/>) <text:tab/></text:span><text:span text:style-name="T20">3</text:span><text:span text:style-name="T17"> ( <text:s/>) <text:tab/></text:span></text:p>
      <text:p text:style-name="P2"><text:span text:style-name="T17">inserire una </text:span><text:span text:style-name="T20">X</text:span><text:span text:style-name="T17"> </text:span><text:span text:style-name="T18">su</text:span><text:span text:style-name="T17">lla tipologia prescelta </text:span><text:span text:style-name="T19">(</text:span><text:span text:style-name="T21">è possibile scegliere una sola tipologia</text:span><text:span text:style-name="T19">)</text:span></text:p>
      <text:p text:style-name="P33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516253532" text:style-name="WW8Num1">
        <text:list-item>
          <text:p text:style-name="P29"><text:s/>di possedere i requisiti <text:span text:style-name="T16">minimi </text:span>di ammissibilità richiesti dall’Avviso e che quanto dichiarato nel curriculum corrisponde al vero;</text:p>
        </text:list-item>
        <text:list-item>
          <text:p text:style-name="P29"><text:s/>di aver conseguito la laurea in __________________________________________ presso l’Università ______________________________ in data _____________;</text:p>
        </text:list-item>
        <text:list-item>
          <text:p text:style-name="P29"><text:s/><text:span text:style-name="T22">di essere iscritto all’Albo per psicologi-psicoterapeuti della Regione _________________ con n.________</text:span></text:p>
        </text:list-item>
        <text:list-item>
          <text:p text:style-name="P29"><text:s/>di essere cittadino ___________________________________;</text:p>
        </text:list-item>
        <text:list-item>
          <text:p text:style-name="P29"><text:s/>di non avere subito condanne penali che abbiano comportato quale sanzione accessoria l’incapacità di contrattare con la pubblica amministrazione.</text:p>
        </text:list-item>
      </text:list>
      <text:p text:style-name="P28"/>
      <text:p text:style-name="P28"/>
      <text:p text:style-name="P10"><text:soft-page-break/><text:span text:style-name="T44">Dichiara inoltre di essere in possesso della seguente esperienza </text:span><text:span text:style-name="T45">ai fini di rispondere a quanto richiesto dai criteri di selezione previsti nel Bando</text:span><text:span text:style-name="T44">: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1">Tipologia 1 </text:p>
          </table:table-cell>
          <table:table-cell table:style-name="Tabella1.A1" office:value-type="string">
            <text:p text:style-name="P20">Descrizione incarichi svolti</text:p>
          </table:table-cell>
          <table:table-cell table:style-name="Tabella1.A1" office:value-type="string">
            <text:p text:style-name="P20">Centro per l’Affido e Solidarietà Familiare c/o cui si è svolto l’incarico</text:p>
          </table:table-cell>
          <table:table-cell table:style-name="Tabella1.D1" office:value-type="string">
            <text:p text:style-name="P22">N. <text:span text:style-name="T23">mesi di almeno 40 ore mensili <text:s/>realizzati durante l’incarico</text:span></text:p>
          </table:table-cell>
        </table:table-row>
        <table:table-row table:style-name="Tabella1.2">
          <table:table-cell table:style-name="Tabella1.A2" table:number-rows-spanned="2" office:value-type="string">
            <text:list xml:id="list622328074" text:style-name="WW8Num2">
              <text:list-header>
                <text:p text:style-name="P30"><text:span text:style-name="T24">Comprovata </text:span><text:span text:style-name="T25">esperienza in consultazioni psicosociali dirette alla valutazione e sostegno delle </text:span><text:span text:style-name="T26">persone/nuclei</text:span><text:span text:style-name="T25"> affidatari all’interno del Centro per l’Affido e la Solidarietà familiare </text:span></text:p>
              </text:list-header>
            </text:list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D2" office:value-type="string">
            <text:p text:style-name="P27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2">Tipologia 2</text:p>
          </table:table-cell>
          <table:table-cell table:style-name="Tabella3.A1" office:value-type="string">
            <text:p text:style-name="P20">Descrizione incarichi svolti</text:p>
          </table:table-cell>
          <table:table-cell table:style-name="Tabella3.A1" office:value-type="string">
            <text:p text:style-name="P20">Ente/Istituzione c/o cui si è svolto l’incarico</text:p>
          </table:table-cell>
          <table:table-cell table:style-name="Tabella3.D1" office:value-type="string">
            <text:p text:style-name="P22">N. <text:span text:style-name="T23">mesi di almeno 40 ore mensili <text:s/>realizzati durante l’incarico</text:span></text:p>
          </table:table-cell>
        </table:table-row>
        <table:table-row table:style-name="Tabella3.2">
          <table:table-cell table:style-name="Tabella3.A2" table:number-rows-spanned="2" office:value-type="string">
            <text:list xml:id="list165120997114473" text:continue-numbering="true" text:style-name="WW8Num2">
              <text:list-header>
                <text:p text:style-name="P30"><text:span text:style-name="T24">Comprovata </text:span><text:span text:style-name="T41">esperienza </text:span><text:span text:style-name="T27"><text:s/></text:span><text:span text:style-name="T28">nella</text:span><text:span text:style-name="T42"> valutazione di minori stranieri non accompagnati </text:span><text:span text:style-name="T43">e residenti</text:span><text:span text:style-name="T42"> particolarmente vulnerabili e/o con difficoltà</text:span><text:span text:style-name="T25"> </text:span></text:p>
              </text:list-header>
            </text:list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3">
          <table:covered-table-cell/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1">Tipologia 3 </text:p>
          </table:table-cell>
          <table:table-cell table:style-name="Tabella2.A1" office:value-type="string">
            <text:p text:style-name="P20">Descrizione incarichi svolti</text:p>
          </table:table-cell>
          <table:table-cell table:style-name="Tabella2.A1" office:value-type="string">
            <text:p text:style-name="P20">Ente/Istituzione c/o cui si è svolto l’incarico</text:p>
          </table:table-cell>
          <table:table-cell table:style-name="Tabella2.D1" office:value-type="string">
            <text:p text:style-name="P22">N. <text:span text:style-name="T23">mesi di almeno 40 ore mensili <text:s/>realizzati durante l’incarico</text:span></text:p>
          </table:table-cell>
        </table:table-row>
        <table:table-row table:style-name="Tabella2.2">
          <table:table-cell table:style-name="Tabella2.A2" table:number-rows-spanned="2" office:value-type="string">
            <text:list xml:id="list165120355867060" text:continue-numbering="true" text:style-name="WW8Num2">
              <text:list-header>
                <text:p text:style-name="P31"><text:span text:style-name="T29">Comprovata </text:span><text:span text:style-name="T31">esperienza </text:span><text:span text:style-name="T32">in consultazioni psicosociali dirette alla valutazione delle competenze genitoriali </text:span><text:span text:style-name="T30">s</text:span><text:span text:style-name="T33">ul piano sociale ed educativo</text:span><text:span text:style-name="T34"> </text:span><text:span text:style-name="T33">a supporto </text:span><text:span text:style-name="T34">della</text:span><text:span text:style-name="T32"> costruzione e gestione dei Progetti Quadro di cura, protezione e tutela dei minori </text:span></text:p>
              </text:list-header>
            </text:list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</table:table>
      <text:p text:style-name="P23"><text:span text:style-name="T6">E’ a conoscenza che ai sensi del D.Lgs 30 giugno 2003 n. 196 </text:span><text:span text:style-name="T7">e del GDPR del Regolamento UE 2016/679 del Parlamento Europeo e del Consiglio del 27.4.</text:span><text:span text:style-name="T6">2016, i dati forniti saranno trattati, in forma cartacea o informatica, ai soli fini della procedura.</text:span></text:p>
      <text:p text:style-name="P17"/>
      <text:p text:style-name="P17">Recapiti a <text:s/>cui indirizzare eventuali comunicazioni:</text:p>
      <text:p text:style-name="P17">Cell. _____________________________</text:p>
      <text:p text:style-name="P17">E-mail ____________________________</text:p>
      <text:p text:style-name="P17">PEC ______________________________</text:p>
      <text:p text:style-name="P24"><text:span text:style-name="T38">Data ____________________ <text:s text:c="11"/><text:tab/><text:tab/><text:tab/><text:tab/><text:tab/> </text:span><text:span text:style-name="T39">Firma ___________________</text:span></text:p>
      <text:p text:style-name="P24"><text:span text:style-name="T39">Si allega</text:span><text:span text:style-name="T40">no</text:span><text:span text:style-name="T39">: </text:span><text:span text:style-name="T35">Curriculum vitae </text:span><text:span text:style-name="T36">in formato europeo </text:span><text:span text:style-name="T37">e </text:span><text:span text:style-name="T39">copia di un documento di identit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6:02:05.534000000</meta:creation-date>
    <dc:date>2021-01-11T16:51:19.305000000</dc:date>
    <meta:editing-duration>PT23M8S</meta:editing-duration>
    <meta:editing-cycles>2</meta:editing-cycles>
    <meta:generator>LibreOffice/6.1.4.2$Windows_X86_64 LibreOffice_project/9d0f32d1f0b509096fd65e0d4bec26ddd1938fd3</meta:generator>
    <meta:document-statistic meta:table-count="3" meta:image-count="0" meta:object-count="0" meta:page-count="2" meta:paragraph-count="47" meta:word-count="480" meta:character-count="3799" meta:non-whitespace-character-count="3325"/>
  </office:meta>
</office:document-meta>
</file>