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19cm"/>
    </style:style>
    <style:style style:name="co2" style:family="table-column">
      <style:table-column-properties fo:break-before="auto" style:column-width="14.706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1.148cm"/>
    </style:style>
    <style:style style:name="co7" style:family="table-column">
      <style:table-column-properties fo:break-before="auto" style:column-width="18.066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1.78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8.632cm"/>
    </style:style>
    <style:style style:name="co12" style:family="table-column">
      <style:table-column-properties fo:break-before="auto" style:column-width="8.687cm"/>
    </style:style>
    <style:style style:name="co13" style:family="table-column">
      <style:table-column-properties fo:break-before="auto" style:column-width="3.157cm"/>
    </style:style>
    <style:style style:name="co14" style:family="table-column">
      <style:table-column-properties fo:break-before="auto" style:column-width="3.403cm"/>
    </style:style>
    <style:style style:name="co15" style:family="table-column">
      <style:table-column-properties fo:break-before="auto" style:column-width="3.648cm"/>
    </style:style>
    <style:style style:name="co16" style:family="table-column">
      <style:table-column-properties fo:break-before="auto" style:column-width="2.595cm"/>
    </style:style>
    <style:style style:name="co17" style:family="table-column">
      <style:table-column-properties fo:break-before="auto" style:column-width="2.125cm"/>
    </style:style>
    <style:style style:name="co18" style:family="table-column">
      <style:table-column-properties fo:break-before="auto" style:column-width="2.75cm"/>
    </style:style>
    <style:style style:name="co19" style:family="table-column">
      <style:table-column-properties fo:break-before="auto" style:column-width="1.715cm"/>
    </style:style>
    <style:style style:name="co20" style:family="table-column">
      <style:table-column-properties fo:break-before="auto" style:column-width="3.295cm"/>
    </style:style>
    <style:style style:name="co21" style:family="table-column">
      <style:table-column-properties fo:break-before="auto" style:column-width="2.281cm"/>
    </style:style>
    <style:style style:name="co22" style:family="table-column">
      <style:table-column-properties fo:break-before="auto" style:column-width="2.785cm"/>
    </style:style>
    <style:style style:name="co23" style:family="table-column">
      <style:table-column-properties fo:break-before="auto" style:column-width="3.022cm"/>
    </style:style>
    <style:style style:name="co24" style:family="table-column">
      <style:table-column-properties fo:break-before="auto" style:column-width="3.434cm"/>
    </style:style>
    <style:style style:name="co25" style:family="table-column">
      <style:table-column-properties fo:break-before="auto" style:column-width="3.32cm"/>
    </style:style>
    <style:style style:name="co26" style:family="table-column">
      <style:table-column-properties fo:break-before="auto" style:column-width="2.404cm"/>
    </style:style>
    <style:style style:name="co27" style:family="table-column">
      <style:table-column-properties fo:break-before="auto" style:column-width="2.041cm"/>
    </style:style>
    <style:style style:name="co28" style:family="table-column">
      <style:table-column-properties fo:break-before="auto" style:column-width="2.94cm"/>
    </style:style>
    <style:style style:name="co29" style:family="table-column">
      <style:table-column-properties fo:break-before="auto" style:column-width="2.695cm"/>
    </style:style>
    <style:style style:name="co30" style:family="table-column">
      <style:table-column-properties fo:break-before="auto" style:column-width="1.933cm"/>
    </style:style>
    <style:style style:name="co31" style:family="table-column">
      <style:table-column-properties fo:break-before="auto" style:column-width="3.126cm"/>
    </style:style>
    <style:style style:name="co32" style:family="table-column">
      <style:table-column-properties fo:break-before="auto" style:column-width="2.671cm"/>
    </style:style>
    <style:style style:name="co33" style:family="table-column">
      <style:table-column-properties fo:break-before="auto" style:column-width="2.586cm"/>
    </style:style>
    <style:style style:name="co34" style:family="table-column">
      <style:table-column-properties fo:break-before="auto" style:column-width="2.775cm"/>
    </style:style>
    <style:style style:name="co35" style:family="table-column">
      <style:table-column-properties fo:break-before="auto" style:column-width="3.085cm"/>
    </style:style>
    <style:style style:name="co36" style:family="table-column">
      <style:table-column-properties fo:break-before="auto" style:column-width="2.268cm"/>
    </style:style>
    <style:style style:name="co37" style:family="table-column">
      <style:table-column-properties fo:break-before="auto" style:column-width="7.488cm"/>
    </style:style>
    <style:style style:name="co38" style:family="table-column">
      <style:table-column-properties fo:break-before="auto" style:column-width="6.7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3.122cm" fo:break-before="auto" style:use-optimal-row-height="false"/>
    </style:style>
    <style:style style:name="ro7" style:family="table-row">
      <style:table-row-properties style:row-height="0.94cm" fo:break-before="auto" style:use-optimal-row-height="tru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2.778cm" fo:break-before="auto" style:use-optimal-row-height="false"/>
    </style:style>
    <style:style style:name="ro11" style:family="table-row">
      <style:table-row-properties style:row-height="1.351cm" fo:break-before="auto" style:use-optimal-row-height="true"/>
    </style:style>
    <style:style style:name="ta1" style:family="table" style:master-page-name="PageStyle_5f_prev_20_entrate_20_2022">
      <style:table-properties table:display="true" style:writing-mode="lr-tb"/>
    </style:style>
    <style:style style:name="ta2" style:family="table" style:master-page-name="PageStyle_5f_prev_20_entrate_20_2023">
      <style:table-properties table:display="true" style:writing-mode="lr-tb"/>
    </style:style>
    <style:style style:name="ta3" style:family="table" style:master-page-name="PageStyle_5f_prev_20_entrate_20_2024">
      <style:table-properties table:display="true" style:writing-mode="lr-tb"/>
    </style:style>
    <style:style style:name="ta4" style:family="table" style:master-page-name="PageStyle_5f_prev_20_spese_20_2022">
      <style:table-properties table:display="true" style:writing-mode="lr-tb"/>
    </style:style>
    <style:style style:name="ta5" style:family="table" style:master-page-name="PageStyle_5f_prev_20_spese_20_2023">
      <style:table-properties table:display="true" style:writing-mode="lr-tb"/>
    </style:style>
    <style:style style:name="ta6" style:family="table" style:master-page-name="PageStyle_5f_prev_20_spese_20_20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v entrate 202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Tipologia</text:p>
          </table:table-cell>
          <table:table-cell table:style-name="ce4" office:value-type="string" calcext:value-type="string">
            <text:p>Competenza</text:p>
          </table:table-cell>
          <table:table-cell table:style-name="ce4" office:value-type="string" calcext:value-type="string">
            <text:p>Cassa</text:p>
          </table:table-cell>
          <table:table-cell table:style-name="ce4" table:number-columns-repeated="1020"/>
        </table:table-row>
        <table:table-row table:style-name="ro2">
          <table:table-cell table:style-name="ce2" office:value-type="string" calcext:value-type="string">
            <text:p>Fondo pluriennale vincolato per spese correnti</text:p>
          </table:table-cell>
          <table:table-cell table:style-name="ce2"/>
          <table:table-cell table:style-name="ce5" office:value-type="float" office:value="21383866.55" calcext:value-type="float">
            <text:p>21.383.866,55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Fondo pluriennale vincolato per spese in conto capitale</text:p>
          </table:table-cell>
          <table:table-cell table:style-name="ce2"/>
          <table:table-cell table:style-name="ce5" office:value-type="float" office:value="36765176.94" calcext:value-type="float">
            <text:p>36.765.176,94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Fondo pluriennale vincolato attività finanziarie</text:p>
          </table:table-cell>
          <table:table-cell table:style-name="ce2"/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Utilizzo Risultato di amministrazione</text:p>
          </table:table-cell>
          <table:table-cell table:style-name="ce2"/>
          <table:table-cell table:style-name="ce5" office:value-type="float" office:value="42016660.71" calcext:value-type="float">
            <text:p>42.016.660,71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Fondo di cassa all'01/01 dell'esercizio di riferimento</text:p>
          </table:table-cell>
          <table:table-cell table:style-name="ce2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5000000" calcext:value-type="float">
            <text:p>225.000.000,00</text:p>
          </table:table-cell>
          <table:table-cell table:style-name="ce5"/>
          <table:table-cell table:style-name="ce7" table:number-columns-repeated="1019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1 - Imposte, tasse e proventi assimilati</text:p>
          </table:table-cell>
          <table:table-cell table:style-name="ce5" office:value-type="float" office:value="343384571" calcext:value-type="float">
            <text:p>343.384.571,00</text:p>
          </table:table-cell>
          <table:table-cell table:style-name="ce5" office:value-type="float" office:value="328001724.69" calcext:value-type="float">
            <text:p>328.001.724,69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2 - Tributi destinati al finanziamento della sanità (solo per le Regioni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3 - Tributi devoluti e regolati alle autonomie speciali (solo per le Regioni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104 - Compartecipazioni di tribu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1 - Contributi sociali e premi a carico del datore di lavoro e dei lavorator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202 - Contributi sociali a carico delle persone non occupat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1 - Fondi perequativi da Amministrazioni Centrali</text:p>
          </table:table-cell>
          <table:table-cell table:style-name="ce5" office:value-type="float" office:value="35650970" calcext:value-type="float">
            <text:p>35.650.970,00</text:p>
          </table:table-cell>
          <table:table-cell table:style-name="ce5" office:value-type="float" office:value="36100000" calcext:value-type="float">
            <text:p>36.100.00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1-Entrate correnti di natura tributaria, contributiva e perequativa</text:p>
          </table:table-cell>
          <table:table-cell table:style-name="ce2" office:value-type="string" calcext:value-type="string">
            <text:p>TIPOLOGIA 302 - Fondi perequativi dalla Regione o Provincia autonom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TOTALE TITOLO I</text:p>
          </table:table-cell>
          <table:table-cell table:style-name="ce2"/>
          <table:table-cell table:style-name="ce5" office:value-type="float" office:value="379035541" calcext:value-type="float">
            <text:p>379.035.541,00</text:p>
          </table:table-cell>
          <table:table-cell table:style-name="ce5" office:value-type="float" office:value="364101724.69" calcext:value-type="float">
            <text:p>364.101.724,69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1 - Trasferimenti correnti da Amministrazioni pubbliche</text:p>
          </table:table-cell>
          <table:table-cell table:style-name="ce5" office:value-type="float" office:value="201506937.31" calcext:value-type="float">
            <text:p>201.506.937,31</text:p>
          </table:table-cell>
          <table:table-cell table:style-name="ce5" office:value-type="float" office:value="227949235.62" calcext:value-type="float">
            <text:p>227.949.235,62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2 - Trasferimenti correnti da Famiglie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5" office:value-type="float" office:value="6750" calcext:value-type="float">
            <text:p>6.75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3 - Trasferimenti correnti da Imprese</text:p>
          </table:table-cell>
          <table:table-cell table:style-name="ce5" office:value-type="float" office:value="117700" calcext:value-type="float">
            <text:p>117.700,00</text:p>
          </table:table-cell>
          <table:table-cell table:style-name="ce5" office:value-type="float" office:value="123644.04" calcext:value-type="float">
            <text:p>123.644,04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4 - Trasferimenti correnti da Istituzioni Sociali Privat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2-Trasferimenti correnti</text:p>
          </table:table-cell>
          <table:table-cell table:style-name="ce2" office:value-type="string" calcext:value-type="string">
            <text:p>TIPOLOGIA 105 - Trasferimenti correnti dall'Unione Europea e dal Resto del Mondo</text:p>
          </table:table-cell>
          <table:table-cell table:style-name="ce5" office:value-type="float" office:value="1042993.69" calcext:value-type="float">
            <text:p>1.042.993,69</text:p>
          </table:table-cell>
          <table:table-cell table:style-name="ce5" office:value-type="float" office:value="1030028.14" calcext:value-type="float">
            <text:p>1.030.028,14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TOTALE TITOLO II</text:p>
          </table:table-cell>
          <table:table-cell table:style-name="ce2"/>
          <table:table-cell table:style-name="ce5" office:value-type="float" office:value="202675131" calcext:value-type="float">
            <text:p>202.675.131,00</text:p>
          </table:table-cell>
          <table:table-cell table:style-name="ce5" office:value-type="float" office:value="229109657.8" calcext:value-type="float">
            <text:p>229.109.657,8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100 - Vendita di beni e servizi e proventi derivanti dalla gestione dei beni</text:p>
          </table:table-cell>
          <table:table-cell table:style-name="ce5" office:value-type="float" office:value="75604083.62" calcext:value-type="float">
            <text:p>75.604.083,62</text:p>
          </table:table-cell>
          <table:table-cell table:style-name="ce5" office:value-type="float" office:value="75538134.39" calcext:value-type="float">
            <text:p>75.538.134,39</text:p>
          </table:table-cell>
          <table:table-cell table:style-name="ce7" table:number-columns-repeated="1020"/>
        </table:table-row>
        <table:table-row table:style-name="ro3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200 - Proventi derivanti dall'attività di controllo e repressione delle irregolarità e degli illeciti</text:p>
          </table:table-cell>
          <table:table-cell table:style-name="ce5" office:value-type="float" office:value="18350000" calcext:value-type="float">
            <text:p>18.350.000,00</text:p>
          </table:table-cell>
          <table:table-cell table:style-name="ce5" office:value-type="float" office:value="15753936.78" calcext:value-type="float">
            <text:p>15.753.936,78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300 - Interessi attivi</text:p>
          </table:table-cell>
          <table:table-cell table:style-name="ce5" office:value-type="float" office:value="2356411.76" calcext:value-type="float">
            <text:p>2.356.411,76</text:p>
          </table:table-cell>
          <table:table-cell table:style-name="ce5" office:value-type="float" office:value="2682885.05" calcext:value-type="float">
            <text:p>2.682.885,05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400 - Altre entrate da redditi da capitale</text:p>
          </table:table-cell>
          <table:table-cell table:number-columns-repeated="2" table:style-name="ce5" office:value-type="float" office:value="2000000" calcext:value-type="float">
            <text:p>2.000.00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3-Entrate extratributarie</text:p>
          </table:table-cell>
          <table:table-cell table:style-name="ce2" office:value-type="string" calcext:value-type="string">
            <text:p>TIPOLOGIA 500 - Rimborsi e altre entrate correnti</text:p>
          </table:table-cell>
          <table:table-cell table:style-name="ce5" office:value-type="float" office:value="37955371.82" calcext:value-type="float">
            <text:p>37.955.371,82</text:p>
          </table:table-cell>
          <table:table-cell table:style-name="ce5" office:value-type="float" office:value="41290362.58" calcext:value-type="float">
            <text:p>41.290.362,58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TOTALE TITOLO III</text:p>
          </table:table-cell>
          <table:table-cell table:style-name="ce2"/>
          <table:table-cell table:style-name="ce5" office:value-type="float" office:value="136265867.2" calcext:value-type="float">
            <text:p>136.265.867,20</text:p>
          </table:table-cell>
          <table:table-cell table:style-name="ce5" office:value-type="float" office:value="137265318.8" calcext:value-type="float">
            <text:p>137.265.318,8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100 - Tributi in conto capit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200 - Contributi agli investimenti</text:p>
          </table:table-cell>
          <table:table-cell table:style-name="ce5" office:value-type="float" office:value="462950011.46" calcext:value-type="float">
            <text:p>462.950.011,46</text:p>
          </table:table-cell>
          <table:table-cell table:style-name="ce5" office:value-type="float" office:value="307471948.46" calcext:value-type="float">
            <text:p>307.471.948,46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300 - Altri trasferimenti in conto capit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400 - Entrate da alienazione di beni materiali e immateriali</text:p>
          </table:table-cell>
          <table:table-cell table:style-name="ce5" office:value-type="float" office:value="9920000" calcext:value-type="float">
            <text:p>9.920.000,00</text:p>
          </table:table-cell>
          <table:table-cell table:style-name="ce5" office:value-type="float" office:value="6775000" calcext:value-type="float">
            <text:p>6.775.00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4-Entrate in conto capitale</text:p>
          </table:table-cell>
          <table:table-cell table:style-name="ce2" office:value-type="string" calcext:value-type="string">
            <text:p>TIPOLOGIA 500 - Altre entrate in conto capitale</text:p>
          </table:table-cell>
          <table:table-cell table:style-name="ce5" office:value-type="float" office:value="21400000" calcext:value-type="float">
            <text:p>21.400.000,00</text:p>
          </table:table-cell>
          <table:table-cell table:style-name="ce5" office:value-type="float" office:value="6510000" calcext:value-type="float">
            <text:p>6.510.00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TOTALE TITOLO IV</text:p>
          </table:table-cell>
          <table:table-cell table:style-name="ce2"/>
          <table:table-cell table:style-name="ce5" office:value-type="float" office:value="494270011.46" calcext:value-type="float">
            <text:p>494.270.011,46</text:p>
          </table:table-cell>
          <table:table-cell table:style-name="ce5" office:value-type="float" office:value="320756948.46" calcext:value-type="float">
            <text:p>320.756.948,46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100 - Alienazione di attività finanziari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200 - Riscossione crediti di breve termi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300 - Riscossione crediti di medio-lungo termi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5-Entrate da riduzione di attività finanziarie</text:p>
          </table:table-cell>
          <table:table-cell table:style-name="ce2" office:value-type="string" calcext:value-type="string">
            <text:p>TIPOLOGIA 400 - Altre entrate per riduzione di attività finanziarie</text:p>
          </table:table-cell>
          <table:table-cell table:number-columns-repeated="2" table:style-name="ce5" office:value-type="float" office:value="55000000" calcext:value-type="float">
            <text:p>55.000.00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TOTALE TITOLO V</text:p>
          </table:table-cell>
          <table:table-cell table:style-name="ce2"/>
          <table:table-cell table:number-columns-repeated="2" table:style-name="ce5" office:value-type="float" office:value="55000000" calcext:value-type="float">
            <text:p>55.000.00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100 - Emissione di titoli obbligazionar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200 - Accensione Prestiti a breve termi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300 - Accensione Mutui e altri finanziamenti a medio lungo termi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400 - Altre forme di indebitament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6-Accensione di prestiti</text:p>
          </table:table-cell>
          <table:table-cell table:style-name="ce2" office:value-type="string" calcext:value-type="string">
            <text:p>TIPOLOGIA 500 - Entrate da destinare al Fondo di ammortamento tito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TOTALE TITOLO VI</text:p>
          </table:table-cell>
          <table:table-cell table:style-name="ce2"/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7-Anticipazioni da istituto tesoriere/cassiere</text:p>
          </table:table-cell>
          <table:table-cell table:style-name="ce2" office:value-type="string" calcext:value-type="string">
            <text:p>TIPOLOGIA 100 - Anticipazioni da istituto tesoriere/cassiere</text:p>
          </table:table-cell>
          <table:table-cell table:number-columns-repeated="2" table:style-name="ce5" office:value-type="float" office:value="300000000" calcext:value-type="float">
            <text:p>300.000.00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TOTALE TITOLO VII</text:p>
          </table:table-cell>
          <table:table-cell table:style-name="ce2"/>
          <table:table-cell table:number-columns-repeated="2" table:style-name="ce5" office:value-type="float" office:value="300000000" calcext:value-type="float">
            <text:p>300.000.00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8-Premi di emissione di titoli emessi dall'amministrazione</text:p>
          </table:table-cell>
          <table:table-cell table:style-name="ce2" office:value-type="string" calcext:value-type="string">
            <text:p>TIPOLOGIA 100 - Premi di emissione di titoli emessi dall'amministrazio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TOTALE TITOLO VIII</text:p>
          </table:table-cell>
          <table:table-cell table:style-name="ce2"/>
          <table:table-cell table:number-columns-repeated="2" table:style-name="ce5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100 - Entrate per partite di giro</text:p>
          </table:table-cell>
          <table:table-cell table:style-name="ce5" office:value-type="float" office:value="686300000" calcext:value-type="float">
            <text:p>686.300.000,00</text:p>
          </table:table-cell>
          <table:table-cell table:style-name="ce5" office:value-type="float" office:value="696960794.15" calcext:value-type="float">
            <text:p>696.960.794,15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9-Entrate per conto di terzi e partite di giro</text:p>
          </table:table-cell>
          <table:table-cell table:style-name="ce2" office:value-type="string" calcext:value-type="string">
            <text:p>TIPOLOGIA 200 - Entrate per conto terzi</text:p>
          </table:table-cell>
          <table:table-cell table:style-name="ce5" office:value-type="float" office:value="53190000" calcext:value-type="float">
            <text:p>53.190.000,00</text:p>
          </table:table-cell>
          <table:table-cell table:style-name="ce5" office:value-type="float" office:value="64135557.8" calcext:value-type="float">
            <text:p>64.135.557,80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TOTALE TITOLO IX</text:p>
          </table:table-cell>
          <table:table-cell table:style-name="ce2"/>
          <table:table-cell table:style-name="ce5" office:value-type="float" office:value="739490000" calcext:value-type="float">
            <text:p>739.490.000,00</text:p>
          </table:table-cell>
          <table:table-cell table:style-name="ce5" office:value-type="float" office:value="761096351.95" calcext:value-type="float">
            <text:p>761.096.351,95</text:p>
          </table:table-cell>
          <table:table-cell table:style-name="ce7" table:number-columns-repeated="1020"/>
        </table:table-row>
        <table:table-row table:style-name="ro2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5" office:value-type="float" office:value="2306736550.66" calcext:value-type="float">
            <text:p>2.306.736.550,66</text:p>
          </table:table-cell>
          <table:table-cell table:style-name="ce5" office:value-type="float" office:value="2167330001.7" calcext:value-type="float">
            <text:p>2.167.330.001,70</text:p>
          </table:table-cell>
          <table:table-cell table:style-name="ce5"/>
          <table:table-cell table:style-name="ce7" table:number-columns-repeated="1019"/>
        </table:table-row>
        <table:table-row table:style-name="ro2">
          <table:table-cell table:style-name="ce2" office:value-type="string" calcext:value-type="string">
            <text:p>TOTALE GENERALE DELLE ENTRATE</text:p>
          </table:table-cell>
          <table:table-cell table:style-name="ce2"/>
          <table:table-cell table:style-name="ce5" office:value-type="float" office:value="2406902254.86" calcext:value-type="float">
            <text:p>2.406.902.254,86</text:p>
          </table:table-cell>
          <table:table-cell table:style-name="ce5" office:value-type="float" office:value="2392330001.7" calcext:value-type="float">
            <text:p>2.392.330.001,70</text:p>
          </table:table-cell>
          <table:table-cell table:style-name="ce5"/>
          <table:table-cell table:style-name="ce7" table:number-columns-repeated="101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v entrate 2023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20" table:default-cell-style-name="Default"/>
        <table:table-column table:style-name="co10" table:default-cell-style-name="ce6"/>
        <table:table-row table:style-name="ro4">
          <table:table-cell table:style-name="ce4" office:value-type="string" calcext:value-type="string">
            <text:p>Titolo</text:p>
          </table:table-cell>
          <table:table-cell table:style-name="ce4" office:value-type="string" calcext:value-type="string">
            <text:p>Tipologia</text:p>
          </table:table-cell>
          <table:table-cell table:style-name="ce4" office:value-type="string" calcext:value-type="string">
            <text:p>Competenza</text:p>
          </table:table-cell>
          <table:table-cell table:style-name="ce4" table:number-columns-repeated="1020"/>
          <table:table-cell/>
        </table:table-row>
        <table:table-row table:style-name="ro5">
          <table:table-cell table:style-name="ce7" office:value-type="string" calcext:value-type="string">
            <text:p>Fondo pluriennale vincolato per spese correnti</text:p>
          </table:table-cell>
          <table:table-cell table:style-name="ce7"/>
          <table:table-cell table:style-name="ce5" office:value-type="float" office:value="29289.54" calcext:value-type="float">
            <text:p>29.289,54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Fondo pluriennale vincolato per spese in conto capitale</text:p>
          </table:table-cell>
          <table:table-cell table:style-name="ce7"/>
          <table:table-cell table:style-name="ce5" office:value-type="float" office:value="50000" calcext:value-type="float">
            <text:p>50.0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Fondo pluriennale vincolato attività finanziarie</text:p>
          </table:table-cell>
          <table:table-cell table:style-name="ce7"/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Utilizzo Risultato di amministrazione</text:p>
          </table:table-cell>
          <table:table-cell table:style-name="ce7"/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Fondo di cassa all'01/01 dell'esercizio di riferimento</text:p>
          </table:table-cell>
          <table:table-cell table:style-name="ce7"/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101 - Imposte, tasse e proventi assimilati</text:p>
          </table:table-cell>
          <table:table-cell table:style-name="ce5" office:value-type="float" office:value="370751571" calcext:value-type="float">
            <text:p>370.751.571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102 - Tributi destinati al finanziamento della sanità (solo per le Regioni)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103 - Tributi devoluti e regolati alle autonomie speciali (solo per le Regioni)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104 - Compartecipazioni di tributi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201 - Contributi sociali e premi a carico del datore di lavoro e dei lavoratori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202 - Contributi sociali a carico delle persone non occupat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301 - Fondi perequativi da Amministrazioni Centrali</text:p>
          </table:table-cell>
          <table:table-cell table:style-name="ce5" office:value-type="float" office:value="36253690" calcext:value-type="float">
            <text:p>36.253.69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302 - Fondi perequativi dalla Regione o Provincia autonoma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TITOLO I</text:p>
          </table:table-cell>
          <table:table-cell table:style-name="ce7"/>
          <table:table-cell table:style-name="ce5" office:value-type="float" office:value="407005261" calcext:value-type="float">
            <text:p>407.005.261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2-Trasferimenti correnti</text:p>
          </table:table-cell>
          <table:table-cell table:style-name="ce7" office:value-type="string" calcext:value-type="string">
            <text:p>TIPOLOGIA 101 - Trasferimenti correnti da Amministrazioni pubbliche</text:p>
          </table:table-cell>
          <table:table-cell table:style-name="ce5" office:value-type="float" office:value="138512336.36" calcext:value-type="float">
            <text:p>138.512.336,36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2-Trasferimenti correnti</text:p>
          </table:table-cell>
          <table:table-cell table:style-name="ce7" office:value-type="string" calcext:value-type="string">
            <text:p>TIPOLOGIA 102 - Trasferimenti correnti da Famiglie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2-Trasferimenti correnti</text:p>
          </table:table-cell>
          <table:table-cell table:style-name="ce7" office:value-type="string" calcext:value-type="string">
            <text:p>TIPOLOGIA 103 - Trasferimenti correnti da Imprese</text:p>
          </table:table-cell>
          <table:table-cell table:style-name="ce5" office:value-type="float" office:value="115200" calcext:value-type="float">
            <text:p>115.2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2-Trasferimenti correnti</text:p>
          </table:table-cell>
          <table:table-cell table:style-name="ce7" office:value-type="string" calcext:value-type="string">
            <text:p>TIPOLOGIA 104 - Trasferimenti correnti da Istituzioni Sociali Privat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2-Trasferimenti correnti</text:p>
          </table:table-cell>
          <table:table-cell table:style-name="ce7" office:value-type="string" calcext:value-type="string">
            <text:p>TIPOLOGIA 105 - Trasferimenti correnti dall'Unione Europea e dal Resto del Mondo</text:p>
          </table:table-cell>
          <table:table-cell table:style-name="ce5" office:value-type="float" office:value="1038000" calcext:value-type="float">
            <text:p>1.038.0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TITOLO II</text:p>
          </table:table-cell>
          <table:table-cell table:style-name="ce7"/>
          <table:table-cell table:style-name="ce5" office:value-type="float" office:value="139673036.36" calcext:value-type="float">
            <text:p>139.673.036,36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3-Entrate extratributarie</text:p>
          </table:table-cell>
          <table:table-cell table:style-name="ce7" office:value-type="string" calcext:value-type="string">
            <text:p>TIPOLOGIA 100 - Vendita di beni e servizi e proventi derivanti dalla gestione dei beni</text:p>
          </table:table-cell>
          <table:table-cell table:style-name="ce5" office:value-type="float" office:value="80028723.97" calcext:value-type="float">
            <text:p>80.028.723,97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3-Entrate extratributarie</text:p>
          </table:table-cell>
          <table:table-cell table:style-name="ce7" office:value-type="string" calcext:value-type="string">
            <text:p>TIPOLOGIA 200 - Proventi derivanti dall'attività di controllo e repressione delle irregolarità e degli illeciti</text:p>
          </table:table-cell>
          <table:table-cell table:style-name="ce5" office:value-type="float" office:value="18350000" calcext:value-type="float">
            <text:p>18.350.0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3-Entrate extratributarie</text:p>
          </table:table-cell>
          <table:table-cell table:style-name="ce7" office:value-type="string" calcext:value-type="string">
            <text:p>TIPOLOGIA 300 - Interessi attivi</text:p>
          </table:table-cell>
          <table:table-cell table:style-name="ce5" office:value-type="float" office:value="2644055.44" calcext:value-type="float">
            <text:p>2.644.055,44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3-Entrate extratributarie</text:p>
          </table:table-cell>
          <table:table-cell table:style-name="ce7" office:value-type="string" calcext:value-type="string">
            <text:p>TIPOLOGIA 400 - Altre entrate da redditi da capital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3-Entrate extratributarie</text:p>
          </table:table-cell>
          <table:table-cell table:style-name="ce7" office:value-type="string" calcext:value-type="string">
            <text:p>TIPOLOGIA 500 - Rimborsi e altre entrate correnti</text:p>
          </table:table-cell>
          <table:table-cell table:style-name="ce5" office:value-type="float" office:value="39419789.52" calcext:value-type="float">
            <text:p>39.419.789,52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TITOLO III</text:p>
          </table:table-cell>
          <table:table-cell table:style-name="ce7"/>
          <table:table-cell table:style-name="ce5" office:value-type="float" office:value="140442568.93" calcext:value-type="float">
            <text:p>140.442.568,93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4-Entrate in conto capitale</text:p>
          </table:table-cell>
          <table:table-cell table:style-name="ce7" office:value-type="string" calcext:value-type="string">
            <text:p>TIPOLOGIA 100 - Tributi in conto capital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4-Entrate in conto capitale</text:p>
          </table:table-cell>
          <table:table-cell table:style-name="ce7" office:value-type="string" calcext:value-type="string">
            <text:p>TIPOLOGIA 200 - Contributi agli investimenti</text:p>
          </table:table-cell>
          <table:table-cell table:style-name="ce5" office:value-type="float" office:value="57660956.69" calcext:value-type="float">
            <text:p>57.660.956,69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4-Entrate in conto capitale</text:p>
          </table:table-cell>
          <table:table-cell table:style-name="ce7" office:value-type="string" calcext:value-type="string">
            <text:p>TIPOLOGIA 300 - Altri trasferimenti in conto capital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4-Entrate in conto capitale</text:p>
          </table:table-cell>
          <table:table-cell table:style-name="ce7" office:value-type="string" calcext:value-type="string">
            <text:p>TIPOLOGIA 400 - Entrate da alienazione di beni materiali e immateriali</text:p>
          </table:table-cell>
          <table:table-cell table:style-name="ce5" office:value-type="float" office:value="7878808.68" calcext:value-type="float">
            <text:p>7.878.808,68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4-Entrate in conto capitale</text:p>
          </table:table-cell>
          <table:table-cell table:style-name="ce7" office:value-type="string" calcext:value-type="string">
            <text:p>TIPOLOGIA 500 - Altre entrate in conto capitale</text:p>
          </table:table-cell>
          <table:table-cell table:style-name="ce5" office:value-type="float" office:value="21400000" calcext:value-type="float">
            <text:p>21.400.0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TITOLO IV</text:p>
          </table:table-cell>
          <table:table-cell table:style-name="ce7"/>
          <table:table-cell table:style-name="ce5" office:value-type="float" office:value="86939765.37" calcext:value-type="float">
            <text:p>86.939.765,37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5-Entrate da riduzione di attività finanziarie</text:p>
          </table:table-cell>
          <table:table-cell table:style-name="ce7" office:value-type="string" calcext:value-type="string">
            <text:p>TIPOLOGIA 100 - Alienazione di attività finanziari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5-Entrate da riduzione di attività finanziarie</text:p>
          </table:table-cell>
          <table:table-cell table:style-name="ce7" office:value-type="string" calcext:value-type="string">
            <text:p>TIPOLOGIA 200 - Riscossione crediti di breve termin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5-Entrate da riduzione di attività finanziarie</text:p>
          </table:table-cell>
          <table:table-cell table:style-name="ce7" office:value-type="string" calcext:value-type="string">
            <text:p>TIPOLOGIA 300 - Riscossione crediti di medio-lungo termin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5-Entrate da riduzione di attività finanziarie</text:p>
          </table:table-cell>
          <table:table-cell table:style-name="ce7" office:value-type="string" calcext:value-type="string">
            <text:p>TIPOLOGIA 400 - Altre entrate per riduzione di attività finanziarie</text:p>
          </table:table-cell>
          <table:table-cell table:style-name="ce5" office:value-type="float" office:value="55000000" calcext:value-type="float">
            <text:p>55.000.0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TITOLO V</text:p>
          </table:table-cell>
          <table:table-cell table:style-name="ce7"/>
          <table:table-cell table:style-name="ce5" office:value-type="float" office:value="55000000" calcext:value-type="float">
            <text:p>55.000.0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6-Accensione di prestiti</text:p>
          </table:table-cell>
          <table:table-cell table:style-name="ce7" office:value-type="string" calcext:value-type="string">
            <text:p>TIPOLOGIA 100 - Emissione di titoli obbligazionari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6-Accensione di prestiti</text:p>
          </table:table-cell>
          <table:table-cell table:style-name="ce7" office:value-type="string" calcext:value-type="string">
            <text:p>TIPOLOGIA 200 - Accensione Prestiti a breve termin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6-Accensione di prestiti</text:p>
          </table:table-cell>
          <table:table-cell table:style-name="ce7" office:value-type="string" calcext:value-type="string">
            <text:p>TIPOLOGIA 300 - Accensione Mutui e altri finanziamenti a medio lungo termin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6-Accensione di prestiti</text:p>
          </table:table-cell>
          <table:table-cell table:style-name="ce7" office:value-type="string" calcext:value-type="string">
            <text:p>TIPOLOGIA 400 - Altre forme di indebitamento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6-Accensione di prestiti</text:p>
          </table:table-cell>
          <table:table-cell table:style-name="ce7" office:value-type="string" calcext:value-type="string">
            <text:p>TIPOLOGIA 500 - Entrate da destinare al Fondo di ammortamento titoli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TITOLO VI</text:p>
          </table:table-cell>
          <table:table-cell table:style-name="ce7"/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7-Anticipazioni da istituto tesoriere/cassiere</text:p>
          </table:table-cell>
          <table:table-cell table:style-name="ce7" office:value-type="string" calcext:value-type="string">
            <text:p>TIPOLOGIA 100 - Anticipazioni da istituto tesoriere/cassiere</text:p>
          </table:table-cell>
          <table:table-cell table:style-name="ce5" office:value-type="float" office:value="300000000" calcext:value-type="float">
            <text:p>300.000.0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TITOLO VII</text:p>
          </table:table-cell>
          <table:table-cell table:style-name="ce7"/>
          <table:table-cell table:style-name="ce5" office:value-type="float" office:value="300000000" calcext:value-type="float">
            <text:p>300.000.0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8-Premi di emissione di titoli emessi dall'amministrazione</text:p>
          </table:table-cell>
          <table:table-cell table:style-name="ce7" office:value-type="string" calcext:value-type="string">
            <text:p>TIPOLOGIA 100 - Premi di emissione di titoli emessi dall'amministrazion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TITOLO VIII</text:p>
          </table:table-cell>
          <table:table-cell table:style-name="ce7"/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9-Entrate per conto di terzi e partite di giro</text:p>
          </table:table-cell>
          <table:table-cell table:style-name="ce7" office:value-type="string" calcext:value-type="string">
            <text:p>TIPOLOGIA 100 - Entrate per partite di giro</text:p>
          </table:table-cell>
          <table:table-cell table:style-name="ce5" office:value-type="float" office:value="686300000" calcext:value-type="float">
            <text:p>686.300.0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9-Entrate per conto di terzi e partite di giro</text:p>
          </table:table-cell>
          <table:table-cell table:style-name="ce7" office:value-type="string" calcext:value-type="string">
            <text:p>TIPOLOGIA 200 - Entrate per conto terzi</text:p>
          </table:table-cell>
          <table:table-cell table:style-name="ce5" office:value-type="float" office:value="53190000" calcext:value-type="float">
            <text:p>53.190.0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TITOLO IX</text:p>
          </table:table-cell>
          <table:table-cell table:style-name="ce7"/>
          <table:table-cell table:style-name="ce5" office:value-type="float" office:value="739490000" calcext:value-type="float">
            <text:p>739.490.0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TITOLI</text:p>
          </table:table-cell>
          <table:table-cell table:style-name="ce7"/>
          <table:table-cell table:style-name="ce5" office:value-type="float" office:value="1868550631.66" calcext:value-type="float">
            <text:p>1.868.550.631,66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GENERALE DELLE ENTRATE</text:p>
          </table:table-cell>
          <table:table-cell table:style-name="ce7"/>
          <table:table-cell table:style-name="ce5" office:value-type="float" office:value="1868629921.2" calcext:value-type="float">
            <text:p>1.868.629.921,20</text:p>
          </table:table-cell>
          <table:table-cell table:style-name="ce7" table:number-columns-repeated="1020"/>
          <table:table-cell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ev entrate 2024" table:style-name="ta3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20" table:default-cell-style-name="Default"/>
        <table:table-column table:style-name="co10" table:default-cell-style-name="ce6"/>
        <table:table-row table:style-name="ro4">
          <table:table-cell table:style-name="ce4" office:value-type="string" calcext:value-type="string">
            <text:p>Titolo</text:p>
          </table:table-cell>
          <table:table-cell table:style-name="ce4" office:value-type="string" calcext:value-type="string">
            <text:p>Tipologia</text:p>
          </table:table-cell>
          <table:table-cell table:style-name="ce4" office:value-type="string" calcext:value-type="string">
            <text:p>Competenza</text:p>
          </table:table-cell>
          <table:table-cell table:style-name="ce4" table:number-columns-repeated="1020"/>
          <table:table-cell/>
        </table:table-row>
        <table:table-row table:style-name="ro5">
          <table:table-cell table:style-name="ce7" office:value-type="string" calcext:value-type="string">
            <text:p>Fondo pluriennale vincolato per spese correnti</text:p>
          </table:table-cell>
          <table:table-cell table:style-name="ce7"/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Fondo pluriennale vincolato per spese in conto capitale</text:p>
          </table:table-cell>
          <table:table-cell table:style-name="ce7"/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Fondo pluriennale vincolato attività finanziarie</text:p>
          </table:table-cell>
          <table:table-cell table:style-name="ce7"/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Utilizzo Risultato di amministrazione</text:p>
          </table:table-cell>
          <table:table-cell table:style-name="ce7"/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Fondo di cassa all'01/01 dell'esercizio di riferimento</text:p>
          </table:table-cell>
          <table:table-cell table:style-name="ce7"/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101 - Imposte, tasse e proventi assimilati</text:p>
          </table:table-cell>
          <table:table-cell table:style-name="ce5" office:value-type="float" office:value="371841571" calcext:value-type="float">
            <text:p>371.841.571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102 - Tributi destinati al finanziamento della sanità (solo per le Regioni)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103 - Tributi devoluti e regolati alle autonomie speciali (solo per le Regioni)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104 - Compartecipazioni di tributi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201 - Contributi sociali e premi a carico del datore di lavoro e dei lavoratori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202 - Contributi sociali a carico delle persone non occupat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301 - Fondi perequativi da Amministrazioni Centrali</text:p>
          </table:table-cell>
          <table:table-cell table:style-name="ce5" office:value-type="float" office:value="37551219" calcext:value-type="float">
            <text:p>37.551.219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1-Entrate correnti di natura tributaria, contributiva e perequativa</text:p>
          </table:table-cell>
          <table:table-cell table:style-name="ce7" office:value-type="string" calcext:value-type="string">
            <text:p>TIPOLOGIA 302 - Fondi perequativi dalla Regione o Provincia autonoma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TITOLO I</text:p>
          </table:table-cell>
          <table:table-cell table:style-name="ce7"/>
          <table:table-cell table:style-name="ce5" office:value-type="float" office:value="409392790" calcext:value-type="float">
            <text:p>409.392.79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2-Trasferimenti correnti</text:p>
          </table:table-cell>
          <table:table-cell table:style-name="ce7" office:value-type="string" calcext:value-type="string">
            <text:p>TIPOLOGIA 101 - Trasferimenti correnti da Amministrazioni pubbliche</text:p>
          </table:table-cell>
          <table:table-cell table:style-name="ce5" office:value-type="float" office:value="115395848.81" calcext:value-type="float">
            <text:p>115.395.848,81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2-Trasferimenti correnti</text:p>
          </table:table-cell>
          <table:table-cell table:style-name="ce7" office:value-type="string" calcext:value-type="string">
            <text:p>TIPOLOGIA 102 - Trasferimenti correnti da Famiglie</text:p>
          </table:table-cell>
          <table:table-cell table:style-name="ce5" office:value-type="float" office:value="7500" calcext:value-type="float">
            <text:p>7.5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2-Trasferimenti correnti</text:p>
          </table:table-cell>
          <table:table-cell table:style-name="ce7" office:value-type="string" calcext:value-type="string">
            <text:p>TIPOLOGIA 103 - Trasferimenti correnti da Imprese</text:p>
          </table:table-cell>
          <table:table-cell table:style-name="ce5" office:value-type="float" office:value="115200" calcext:value-type="float">
            <text:p>115.2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2-Trasferimenti correnti</text:p>
          </table:table-cell>
          <table:table-cell table:style-name="ce7" office:value-type="string" calcext:value-type="string">
            <text:p>TIPOLOGIA 104 - Trasferimenti correnti da Istituzioni Sociali Privat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2-Trasferimenti correnti</text:p>
          </table:table-cell>
          <table:table-cell table:style-name="ce7" office:value-type="string" calcext:value-type="string">
            <text:p>TIPOLOGIA 105 - Trasferimenti correnti dall'Unione Europea e dal Resto del Mondo</text:p>
          </table:table-cell>
          <table:table-cell table:style-name="ce5" office:value-type="float" office:value="1038000" calcext:value-type="float">
            <text:p>1.038.0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TITOLO II</text:p>
          </table:table-cell>
          <table:table-cell table:style-name="ce7"/>
          <table:table-cell table:style-name="ce5" office:value-type="float" office:value="116556548.81" calcext:value-type="float">
            <text:p>116.556.548,81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3-Entrate extratributarie</text:p>
          </table:table-cell>
          <table:table-cell table:style-name="ce7" office:value-type="string" calcext:value-type="string">
            <text:p>TIPOLOGIA 100 - Vendita di beni e servizi e proventi derivanti dalla gestione dei beni</text:p>
          </table:table-cell>
          <table:table-cell table:style-name="ce5" office:value-type="float" office:value="80565825.84" calcext:value-type="float">
            <text:p>80.565.825,84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3-Entrate extratributarie</text:p>
          </table:table-cell>
          <table:table-cell table:style-name="ce7" office:value-type="string" calcext:value-type="string">
            <text:p>TIPOLOGIA 200 - Proventi derivanti dall'attività di controllo e repressione delle irregolarità e degli illeciti</text:p>
          </table:table-cell>
          <table:table-cell table:style-name="ce5" office:value-type="float" office:value="18350000" calcext:value-type="float">
            <text:p>18.350.0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3-Entrate extratributarie</text:p>
          </table:table-cell>
          <table:table-cell table:style-name="ce7" office:value-type="string" calcext:value-type="string">
            <text:p>TIPOLOGIA 300 - Interessi attivi</text:p>
          </table:table-cell>
          <table:table-cell table:style-name="ce5" office:value-type="float" office:value="2952049.66" calcext:value-type="float">
            <text:p>2.952.049,66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3-Entrate extratributarie</text:p>
          </table:table-cell>
          <table:table-cell table:style-name="ce7" office:value-type="string" calcext:value-type="string">
            <text:p>TIPOLOGIA 400 - Altre entrate da redditi da capital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3-Entrate extratributarie</text:p>
          </table:table-cell>
          <table:table-cell table:style-name="ce7" office:value-type="string" calcext:value-type="string">
            <text:p>TIPOLOGIA 500 - Rimborsi e altre entrate correnti</text:p>
          </table:table-cell>
          <table:table-cell table:style-name="ce5" office:value-type="float" office:value="39475197.55" calcext:value-type="float">
            <text:p>39.475.197,55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TITOLO III</text:p>
          </table:table-cell>
          <table:table-cell table:style-name="ce7"/>
          <table:table-cell table:style-name="ce5" office:value-type="float" office:value="141343073.05" calcext:value-type="float">
            <text:p>141.343.073,05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4-Entrate in conto capitale</text:p>
          </table:table-cell>
          <table:table-cell table:style-name="ce7" office:value-type="string" calcext:value-type="string">
            <text:p>TIPOLOGIA 100 - Tributi in conto capital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4-Entrate in conto capitale</text:p>
          </table:table-cell>
          <table:table-cell table:style-name="ce7" office:value-type="string" calcext:value-type="string">
            <text:p>TIPOLOGIA 200 - Contributi agli investimenti</text:p>
          </table:table-cell>
          <table:table-cell table:style-name="ce5" office:value-type="float" office:value="40554100" calcext:value-type="float">
            <text:p>40.554.1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4-Entrate in conto capitale</text:p>
          </table:table-cell>
          <table:table-cell table:style-name="ce7" office:value-type="string" calcext:value-type="string">
            <text:p>TIPOLOGIA 300 - Altri trasferimenti in conto capital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4-Entrate in conto capitale</text:p>
          </table:table-cell>
          <table:table-cell table:style-name="ce7" office:value-type="string" calcext:value-type="string">
            <text:p>TIPOLOGIA 400 - Entrate da alienazione di beni materiali e immateriali</text:p>
          </table:table-cell>
          <table:table-cell table:style-name="ce5" office:value-type="float" office:value="6840500" calcext:value-type="float">
            <text:p>6.840.5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4-Entrate in conto capitale</text:p>
          </table:table-cell>
          <table:table-cell table:style-name="ce7" office:value-type="string" calcext:value-type="string">
            <text:p>TIPOLOGIA 500 - Altre entrate in conto capitale</text:p>
          </table:table-cell>
          <table:table-cell table:style-name="ce5" office:value-type="float" office:value="21400000" calcext:value-type="float">
            <text:p>21.400.0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TITOLO IV</text:p>
          </table:table-cell>
          <table:table-cell table:style-name="ce7"/>
          <table:table-cell table:style-name="ce5" office:value-type="float" office:value="68794600" calcext:value-type="float">
            <text:p>68.794.6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5-Entrate da riduzione di attività finanziarie</text:p>
          </table:table-cell>
          <table:table-cell table:style-name="ce7" office:value-type="string" calcext:value-type="string">
            <text:p>TIPOLOGIA 100 - Alienazione di attività finanziari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5-Entrate da riduzione di attività finanziarie</text:p>
          </table:table-cell>
          <table:table-cell table:style-name="ce7" office:value-type="string" calcext:value-type="string">
            <text:p>TIPOLOGIA 200 - Riscossione crediti di breve termin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5-Entrate da riduzione di attività finanziarie</text:p>
          </table:table-cell>
          <table:table-cell table:style-name="ce7" office:value-type="string" calcext:value-type="string">
            <text:p>TIPOLOGIA 300 - Riscossione crediti di medio-lungo termin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5-Entrate da riduzione di attività finanziarie</text:p>
          </table:table-cell>
          <table:table-cell table:style-name="ce7" office:value-type="string" calcext:value-type="string">
            <text:p>TIPOLOGIA 400 - Altre entrate per riduzione di attività finanziarie</text:p>
          </table:table-cell>
          <table:table-cell table:style-name="ce5" office:value-type="float" office:value="15000000" calcext:value-type="float">
            <text:p>15.000.0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TITOLO V</text:p>
          </table:table-cell>
          <table:table-cell table:style-name="ce7"/>
          <table:table-cell table:style-name="ce5" office:value-type="float" office:value="15000000" calcext:value-type="float">
            <text:p>15.000.0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6-Accensione di prestiti</text:p>
          </table:table-cell>
          <table:table-cell table:style-name="ce7" office:value-type="string" calcext:value-type="string">
            <text:p>TIPOLOGIA 100 - Emissione di titoli obbligazionari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6-Accensione di prestiti</text:p>
          </table:table-cell>
          <table:table-cell table:style-name="ce7" office:value-type="string" calcext:value-type="string">
            <text:p>TIPOLOGIA 200 - Accensione Prestiti a breve termin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6-Accensione di prestiti</text:p>
          </table:table-cell>
          <table:table-cell table:style-name="ce7" office:value-type="string" calcext:value-type="string">
            <text:p>TIPOLOGIA 300 - Accensione Mutui e altri finanziamenti a medio lungo termin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6-Accensione di prestiti</text:p>
          </table:table-cell>
          <table:table-cell table:style-name="ce7" office:value-type="string" calcext:value-type="string">
            <text:p>TIPOLOGIA 400 - Altre forme di indebitamento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6-Accensione di prestiti</text:p>
          </table:table-cell>
          <table:table-cell table:style-name="ce7" office:value-type="string" calcext:value-type="string">
            <text:p>TIPOLOGIA 500 - Entrate da destinare al Fondo di ammortamento titoli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TITOLO VI</text:p>
          </table:table-cell>
          <table:table-cell table:style-name="ce7"/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7-Anticipazioni da istituto tesoriere/cassiere</text:p>
          </table:table-cell>
          <table:table-cell table:style-name="ce7" office:value-type="string" calcext:value-type="string">
            <text:p>TIPOLOGIA 100 - Anticipazioni da istituto tesoriere/cassiere</text:p>
          </table:table-cell>
          <table:table-cell table:style-name="ce5" office:value-type="float" office:value="300000000" calcext:value-type="float">
            <text:p>300.000.0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TITOLO VII</text:p>
          </table:table-cell>
          <table:table-cell table:style-name="ce7"/>
          <table:table-cell table:style-name="ce5" office:value-type="float" office:value="300000000" calcext:value-type="float">
            <text:p>300.000.0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8-Premi di emissione di titoli emessi dall'amministrazione</text:p>
          </table:table-cell>
          <table:table-cell table:style-name="ce7" office:value-type="string" calcext:value-type="string">
            <text:p>TIPOLOGIA 100 - Premi di emissione di titoli emessi dall'amministrazione</text:p>
          </table:table-cell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TITOLO VIII</text:p>
          </table:table-cell>
          <table:table-cell table:style-name="ce7"/>
          <table:table-cell table:style-name="ce5" office:value-type="float" office:value="0" calcext:value-type="float">
            <text:p>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9-Entrate per conto di terzi e partite di giro</text:p>
          </table:table-cell>
          <table:table-cell table:style-name="ce7" office:value-type="string" calcext:value-type="string">
            <text:p>TIPOLOGIA 100 - Entrate per partite di giro</text:p>
          </table:table-cell>
          <table:table-cell table:style-name="ce5" office:value-type="float" office:value="686300000" calcext:value-type="float">
            <text:p>686.300.0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9-Entrate per conto di terzi e partite di giro</text:p>
          </table:table-cell>
          <table:table-cell table:style-name="ce7" office:value-type="string" calcext:value-type="string">
            <text:p>TIPOLOGIA 200 - Entrate per conto terzi</text:p>
          </table:table-cell>
          <table:table-cell table:style-name="ce5" office:value-type="float" office:value="53190000" calcext:value-type="float">
            <text:p>53.190.0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TITOLO IX</text:p>
          </table:table-cell>
          <table:table-cell table:style-name="ce7"/>
          <table:table-cell table:style-name="ce5" office:value-type="float" office:value="739490000" calcext:value-type="float">
            <text:p>739.490.000,00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TITOLI</text:p>
          </table:table-cell>
          <table:table-cell table:style-name="ce7"/>
          <table:table-cell table:style-name="ce5" office:value-type="float" office:value="1790577011.86" calcext:value-type="float">
            <text:p>1.790.577.011,86</text:p>
          </table:table-cell>
          <table:table-cell table:style-name="ce7" table:number-columns-repeated="1020"/>
          <table:table-cell/>
        </table:table-row>
        <table:table-row table:style-name="ro5">
          <table:table-cell table:style-name="ce7" office:value-type="string" calcext:value-type="string">
            <text:p>TOTALE GENERALE DELLE ENTRATE</text:p>
          </table:table-cell>
          <table:table-cell table:style-name="ce7"/>
          <table:table-cell table:style-name="ce5" office:value-type="float" office:value="1790577011.86" calcext:value-type="float">
            <text:p>1.790.577.011,86</text:p>
          </table:table-cell>
          <table:table-cell table:style-name="ce7" table:number-columns-repeated="1020"/>
          <table:table-cell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ev spese 2022" table:style-name="ta4">
        <table:table-column table:style-name="co11" table:default-cell-style-name="ce6"/>
        <table:table-column table:style-name="co12" table:default-cell-style-name="ce3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default-cell-style-name="ce6"/>
        <table:table-column table:style-name="co19" table:default-cell-style-name="ce6"/>
        <table:table-column table:style-name="co16" table:default-cell-style-name="ce6"/>
        <table:table-column table:style-name="co20" table:default-cell-style-name="ce6"/>
        <table:table-column table:style-name="co21" table:default-cell-style-name="ce6"/>
        <table:table-column table:style-name="co16" table:default-cell-style-name="ce6"/>
        <table:table-column table:style-name="co22" table:number-columns-repeated="2" table:default-cell-style-name="ce6"/>
        <table:table-column table:style-name="co16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6" table:default-cell-style-name="ce6"/>
        <table:table-column table:style-name="co28" table:default-cell-style-name="ce6"/>
        <table:table-column table:style-name="co29" table:default-cell-style-name="ce6"/>
        <table:table-column table:style-name="co16" table:default-cell-style-name="ce6"/>
        <table:table-column table:style-name="co22" table:default-cell-style-name="ce6"/>
        <table:table-column table:style-name="co16" table:default-cell-style-name="ce6"/>
        <table:table-column table:style-name="co22" table:number-columns-repeated="2" table:default-cell-style-name="ce6"/>
        <table:table-column table:style-name="co16" table:default-cell-style-name="ce6"/>
        <table:table-column table:style-name="co22" table:default-cell-style-name="ce6"/>
        <table:table-column table:style-name="co26" table:default-cell-style-name="ce6"/>
        <table:table-column table:style-name="co30" table:default-cell-style-name="ce6"/>
        <table:table-column table:style-name="co26" table:default-cell-style-name="ce6"/>
        <table:table-column table:style-name="co31" table:default-cell-style-name="ce6"/>
        <table:table-column table:style-name="co18" table:number-columns-repeated="12" table:default-cell-style-name="ce6"/>
        <table:table-column table:style-name="co32" table:number-columns-repeated="8" table:default-cell-style-name="ce6"/>
        <table:table-column table:style-name="co26" table:default-cell-style-name="ce6"/>
        <table:table-column table:style-name="co32" table:default-cell-style-name="ce6"/>
        <table:table-column table:style-name="co26" table:default-cell-style-name="ce6"/>
        <table:table-column table:style-name="co16" table:default-cell-style-name="ce6"/>
        <table:table-column table:style-name="co13" table:default-cell-style-name="ce6"/>
        <table:table-column table:style-name="co26" table:default-cell-style-name="ce6"/>
        <table:table-column table:style-name="co16" table:default-cell-style-name="ce6"/>
        <table:table-column table:style-name="co32" table:default-cell-style-name="ce6"/>
        <table:table-column table:style-name="co16" table:default-cell-style-name="ce6"/>
        <table:table-column table:style-name="co22" table:default-cell-style-name="ce6"/>
        <table:table-column table:style-name="co33" table:default-cell-style-name="ce6"/>
        <table:table-column table:style-name="co22" table:number-columns-repeated="2" table:default-cell-style-name="ce6"/>
        <table:table-column table:style-name="co27" table:default-cell-style-name="ce6"/>
        <table:table-column table:style-name="co22" table:default-cell-style-name="ce6"/>
        <table:table-column table:style-name="co34" table:default-cell-style-name="ce6"/>
        <table:table-column table:style-name="co35" table:default-cell-style-name="ce6"/>
        <table:table-column table:style-name="co22" table:default-cell-style-name="ce6"/>
        <table:table-column table:style-name="co35" table:default-cell-style-name="ce6"/>
        <table:table-column table:style-name="co36" table:number-columns-repeated="949" table:default-cell-style-name="Default"/>
        <table:table-row table:style-name="ro6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Competenza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Servizi istituzionali, generali e di gestione Cassa</text:p>
          </table:table-cell>
          <table:table-cell table:style-name="ce1" office:value-type="string" calcext:value-type="string">
            <text:p><text:s/>Giustizia Competenza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Giustizia Cassa</text:p>
          </table:table-cell>
          <table:table-cell table:style-name="ce1" office:value-type="string" calcext:value-type="string">
            <text:p><text:s/>Ordine pubblico e sicurezza Competenza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Ordine pubblico e sicurezza Cassa</text:p>
          </table:table-cell>
          <table:table-cell table:style-name="ce1" office:value-type="string" calcext:value-type="string">
            <text:p><text:s/>Istruzione e diritto allo studio Competenza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Istruzione e diritto allo studio Cassa</text:p>
          </table:table-cell>
          <table:table-cell table:style-name="ce1" office:value-type="string" calcext:value-type="string">
            <text:p><text:s/>Tutela e valorizzazione dei beni e delle attività culturali Competenza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Tutela e valorizzazione dei beni e delle attività culturali Cassa</text:p>
          </table:table-cell>
          <table:table-cell table:style-name="ce1" office:value-type="string" calcext:value-type="string">
            <text:p><text:s/>Politiche giovanili, sport e Trasporti e diritto alla mobilità tempo libero Competenza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Politiche giovanili, sport e Trasporti e diritto alla mobilità tempo libero Cassa</text:p>
          </table:table-cell>
          <table:table-cell table:style-name="ce1" office:value-type="string" calcext:value-type="string">
            <text:p><text:s/>Turismo Competenza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Turismo Cassa</text:p>
          </table:table-cell>
          <table:table-cell table:style-name="ce1" office:value-type="string" calcext:value-type="string">
            <text:p><text:s/>Assetto del territorio ed edilizia abitativa Competenza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Assetto del territorio ed edilizia abitativa Cassa</text:p>
          </table:table-cell>
          <table:table-cell table:style-name="ce1" office:value-type="string" calcext:value-type="string">
            <text:p><text:s/>Sviluppo sostenibile e tutela del territorio e dell'ambiente Competenza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Sviluppo sostenibile e tutela del territorio e dell'ambiente Cassa</text:p>
          </table:table-cell>
          <table:table-cell table:style-name="ce1" office:value-type="string" calcext:value-type="string">
            <text:p><text:s/>Trasporti e diritto alla mobilità Competenza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Trasporti e diritto alla mobilità Cassa</text:p>
          </table:table-cell>
          <table:table-cell table:style-name="ce1" office:value-type="string" calcext:value-type="string">
            <text:p><text:s/>Soccorso Civile Competenza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Soccorso Civile Cassa</text:p>
          </table:table-cell>
          <table:table-cell table:style-name="ce1" office:value-type="string" calcext:value-type="string">
            <text:p><text:s/>Diritti sociali, politiche sociali e famiglia Competenza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Diritti sociali, politiche sociali e famiglia Cassa</text:p>
          </table:table-cell>
          <table:table-cell table:style-name="ce1" office:value-type="string" calcext:value-type="string">
            <text:p><text:s/>Tutela della salute Competenza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Tutela della salute Cassa</text:p>
          </table:table-cell>
          <table:table-cell table:style-name="ce1" office:value-type="string" calcext:value-type="string">
            <text:p><text:s/>Sviluppo economico e competitività Competenza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Sviluppo economico e competitività Cassa</text:p>
          </table:table-cell>
          <table:table-cell table:style-name="ce1" office:value-type="string" calcext:value-type="string">
            <text:p><text:s/>Politiche per il lavoro e la formazione professionale Competenza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Politiche per il lavoro e la formazione professionale Cassa</text:p>
          </table:table-cell>
          <table:table-cell table:style-name="ce1" office:value-type="string" calcext:value-type="string">
            <text:p><text:s/>Agricoltura, politiche agroalimentari e pesca Competenza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Agricoltura, politiche agroalimentari e pesca Cassa</text:p>
          </table:table-cell>
          <table:table-cell table:style-name="ce1" office:value-type="string" calcext:value-type="string">
            <text:p><text:s/>Energia e diversificazione delle fonti energetiche Competenza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Energia e diversificazione delle fonti energetiche Cassa</text:p>
          </table:table-cell>
          <table:table-cell table:style-name="ce1" office:value-type="string" calcext:value-type="string">
            <text:p><text:s/>Relazioni con le altre autonomie territoriali e locali Competenza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con le altre autonomie territoriali e locali Cassa</text:p>
          </table:table-cell>
          <table:table-cell table:style-name="ce1" office:value-type="string" calcext:value-type="string">
            <text:p><text:s/>Relazioni internazionali Competenza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Relazioni internazionali Cassa</text:p>
          </table:table-cell>
          <table:table-cell table:style-name="ce1" office:value-type="string" calcext:value-type="string">
            <text:p><text:s/>Fondi e accantonamenti Competenza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Fondi e accantonamenti Cassa</text:p>
          </table:table-cell>
          <table:table-cell table:style-name="ce1" office:value-type="string" calcext:value-type="string">
            <text:p><text:s/>Debito pubblico Competenza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Debito pubblico Cassa</text:p>
          </table:table-cell>
          <table:table-cell table:style-name="ce1" office:value-type="string" calcext:value-type="string">
            <text:p><text:s/>Anticipazioni finanziarie Competenza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Anticipazioni finanziarie Cassa</text:p>
          </table:table-cell>
          <table:table-cell table:style-name="ce1" office:value-type="string" calcext:value-type="string">
            <text:p><text:s/>Servizi per conto terzi Competenza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Servizi per conto terzi Cassa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Competenza</text:p>
          </table:table-cell>
          <table:table-cell table:style-name="ce1" office:value-type="string" calcext:value-type="string">
            <text:p><text:s/>Totale generale delle spese FPV</text:p>
          </table:table-cell>
          <table:table-cell table:style-name="ce1" office:value-type="string" calcext:value-type="string">
            <text:p><text:s/>Totale generale delle spese Cassa</text:p>
          </table:table-cell>
          <table:table-cell table:style-name="ce1" table:number-columns-repeated="949"/>
        </table:table-row>
        <table:table-row table:style-name="ro5">
          <table:table-cell table:style-name="ce7" office:value-type="string" calcext:value-type="string">
            <text:p>Ripiano disavanzo dell'esercizio</text:p>
          </table:table-cell>
          <table:table-cell table:style-name="ce2"/>
          <table:table-cell table:number-columns-repeated="73" table:style-name="ce5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2" office:value-type="string" calcext:value-type="string">
            <text:p>MACROAGGR. 1 - Redditi da lavoro dipendente</text:p>
          </table:table-cell>
          <table:table-cell table:style-name="ce5" office:value-type="float" office:value="41901707.45" calcext:value-type="float">
            <text:p>41.901.707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901707.45" calcext:value-type="float">
            <text:p>41.901.707,45</text:p>
          </table:table-cell>
          <table:table-cell table:style-name="ce5" office:value-type="float" office:value="179367" calcext:value-type="float">
            <text:p>179.36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367" calcext:value-type="float">
            <text:p>179.367,00</text:p>
          </table:table-cell>
          <table:table-cell table:style-name="ce5" office:value-type="float" office:value="27369273.35" calcext:value-type="float">
            <text:p>27.369.273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369273.35" calcext:value-type="float">
            <text:p>27.369.273,35</text:p>
          </table:table-cell>
          <table:table-cell table:style-name="ce5" office:value-type="float" office:value="11180350.34" calcext:value-type="float">
            <text:p>11.180.350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180350.34" calcext:value-type="float">
            <text:p>11.180.350,34</text:p>
          </table:table-cell>
          <table:table-cell table:style-name="ce5" office:value-type="float" office:value="5186591" calcext:value-type="float">
            <text:p>5.186.59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86591" calcext:value-type="float">
            <text:p>5.186.591,00</text:p>
          </table:table-cell>
          <table:table-cell table:style-name="ce5" office:value-type="float" office:value="747443" calcext:value-type="float">
            <text:p>747.44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7443" calcext:value-type="float">
            <text:p>747.443,00</text:p>
          </table:table-cell>
          <table:table-cell table:style-name="ce5" office:value-type="float" office:value="1735090" calcext:value-type="float">
            <text:p>1.735.0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35090" calcext:value-type="float">
            <text:p>1.735.090,00</text:p>
          </table:table-cell>
          <table:table-cell table:style-name="ce5" office:value-type="float" office:value="8072871.67" calcext:value-type="float">
            <text:p>8.072.871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72871.67" calcext:value-type="float">
            <text:p>8.072.871,67</text:p>
          </table:table-cell>
          <table:table-cell table:style-name="ce5" office:value-type="float" office:value="4599170" calcext:value-type="float">
            <text:p>4.599.1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99170" calcext:value-type="float">
            <text:p>4.599.170,00</text:p>
          </table:table-cell>
          <table:table-cell table:style-name="ce5" office:value-type="float" office:value="4437433.2" calcext:value-type="float">
            <text:p>4.437.433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37433.2" calcext:value-type="float">
            <text:p>4.437.433,20</text:p>
          </table:table-cell>
          <table:table-cell table:style-name="ce5" office:value-type="float" office:value="564383" calcext:value-type="float">
            <text:p>564.38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4383" calcext:value-type="float">
            <text:p>564.383,00</text:p>
          </table:table-cell>
          <table:table-cell table:style-name="ce5" office:value-type="float" office:value="21221852.52" calcext:value-type="float">
            <text:p>21.221.852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221852.52" calcext:value-type="float">
            <text:p>21.221.852,52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901031" calcext:value-type="float">
            <text:p>1.901.03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1031" calcext:value-type="float">
            <text:p>1.901.031,00</text:p>
          </table:table-cell>
          <table:table-cell table:style-name="ce5" office:value-type="float" office:value="147206" calcext:value-type="float">
            <text:p>147.20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7206" calcext:value-type="float">
            <text:p>147.206,00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 office:value-type="float" office:value="872505.54" calcext:value-type="float">
            <text:p>872.505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2505.54" calcext:value-type="float">
            <text:p>872.505,54</text:p>
          </table:table-cell>
          <table:table-cell table:number-columns-repeated="13" table:style-name="ce5" office:value-type="float" office:value="0" calcext:value-type="float">
            <text:p>0,00</text:p>
          </table:table-cell>
          <table:table-cell table:style-name="ce5" office:value-type="float" office:value="130116275.07" calcext:value-type="float">
            <text:p>130.116.275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116275.07" calcext:value-type="float">
            <text:p>130.116.275,07</text:p>
          </table:table-cell>
          <table:table-cell table:style-name="ce7" table:number-columns-repeated="949"/>
        </table:table-row>
        <table:table-row table:style-name="ro7">
          <table:table-cell table:style-name="ce7" office:value-type="string" calcext:value-type="string">
            <text:p>1-Spese correnti</text:p>
          </table:table-cell>
          <table:table-cell table:style-name="ce2" office:value-type="string" calcext:value-type="string">
            <text:p>MACROAGGR. 2 - Imposte e tasse a carico dell'ente</text:p>
          </table:table-cell>
          <table:table-cell table:style-name="ce5" office:value-type="float" office:value="13082769.61" calcext:value-type="float">
            <text:p>13.082.769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22581.93" calcext:value-type="float">
            <text:p>13.522.581,93</text:p>
          </table:table-cell>
          <table:table-cell table:style-name="ce5" office:value-type="float" office:value="10109" calcext:value-type="float">
            <text:p>10.10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42.11" calcext:value-type="float">
            <text:p>10.842,11</text:p>
          </table:table-cell>
          <table:table-cell table:style-name="ce5" office:value-type="float" office:value="1578547.73" calcext:value-type="float">
            <text:p>1.578.54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0248.01" calcext:value-type="float">
            <text:p>1.700.248,01</text:p>
          </table:table-cell>
          <table:table-cell table:style-name="ce5" office:value-type="float" office:value="629877" calcext:value-type="float">
            <text:p>629.87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8089.48" calcext:value-type="float">
            <text:p>678.089,48</text:p>
          </table:table-cell>
          <table:table-cell table:style-name="ce5" office:value-type="float" office:value="332436" calcext:value-type="float">
            <text:p>332.43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3238.93" calcext:value-type="float">
            <text:p>363.238,93</text:p>
          </table:table-cell>
          <table:table-cell table:style-name="ce5" office:value-type="float" office:value="42780" calcext:value-type="float">
            <text:p>42.7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276.59" calcext:value-type="float">
            <text:p>43.276,59</text:p>
          </table:table-cell>
          <table:table-cell table:style-name="ce5" office:value-type="float" office:value="95778" calcext:value-type="float">
            <text:p>95.77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395.77" calcext:value-type="float">
            <text:p>96.395,77</text:p>
          </table:table-cell>
          <table:table-cell table:style-name="ce5" office:value-type="float" office:value="445186" calcext:value-type="float">
            <text:p>445.18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3939.55" calcext:value-type="float">
            <text:p>483.939,55</text:p>
          </table:table-cell>
          <table:table-cell table:style-name="ce5" office:value-type="float" office:value="257234" calcext:value-type="float">
            <text:p>257.23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5719.45" calcext:value-type="float">
            <text:p>265.719,45</text:p>
          </table:table-cell>
          <table:table-cell table:style-name="ce5" office:value-type="float" office:value="257267" calcext:value-type="float">
            <text:p>257.26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1929.05" calcext:value-type="float">
            <text:p>291.929,05</text:p>
          </table:table-cell>
          <table:table-cell table:style-name="ce5" office:value-type="float" office:value="31534" calcext:value-type="float">
            <text:p>31.53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222.91" calcext:value-type="float">
            <text:p>34.222,91</text:p>
          </table:table-cell>
          <table:table-cell table:style-name="ce5" office:value-type="float" office:value="699762.23" calcext:value-type="float">
            <text:p>699.76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1437.35" calcext:value-type="float">
            <text:p>761.437,35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07682" calcext:value-type="float">
            <text:p>107.68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738.53" calcext:value-type="float">
            <text:p>115.738,53</text:p>
          </table:table-cell>
          <table:table-cell table:style-name="ce5" office:value-type="float" office:value="8550" calcext:value-type="float">
            <text:p>8.5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15.24" calcext:value-type="float">
            <text:p>9.215,24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 office:value-type="float" office:value="48640" calcext:value-type="float">
            <text:p>48.6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602.2" calcext:value-type="float">
            <text:p>52.602,20</text:p>
          </table:table-cell>
          <table:table-cell table:number-columns-repeated="13" table:style-name="ce5" office:value-type="float" office:value="0" calcext:value-type="float">
            <text:p>0,00</text:p>
          </table:table-cell>
          <table:table-cell table:style-name="ce5" office:value-type="float" office:value="17628152.57" calcext:value-type="float">
            <text:p>17.628.152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429477.1" calcext:value-type="float">
            <text:p>18.429.477,1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2" office:value-type="string" calcext:value-type="string">
            <text:p>MACROAGGR. 3 - Acquisto di beni e servizi</text:p>
          </table:table-cell>
          <table:table-cell table:style-name="ce5" office:value-type="float" office:value="97097890.77" calcext:value-type="float">
            <text:p>97.097.890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229013.05" calcext:value-type="float">
            <text:p>94.229.013,05</text:p>
          </table:table-cell>
          <table:table-cell table:style-name="ce5" office:value-type="float" office:value="5260" calcext:value-type="float">
            <text:p>5.2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04.13" calcext:value-type="float">
            <text:p>6.104,13</text:p>
          </table:table-cell>
          <table:table-cell table:style-name="ce5" office:value-type="float" office:value="7262702" calcext:value-type="float">
            <text:p>7.262.70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22744.11" calcext:value-type="float">
            <text:p>7.822.744,11</text:p>
          </table:table-cell>
          <table:table-cell table:style-name="ce5" office:value-type="float" office:value="16126828.51" calcext:value-type="float">
            <text:p>16.126.828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64314.42" calcext:value-type="float">
            <text:p>19.664.314,42</text:p>
          </table:table-cell>
          <table:table-cell table:style-name="ce5" office:value-type="float" office:value="8931492" calcext:value-type="float">
            <text:p>8.931.49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85036.46" calcext:value-type="float">
            <text:p>10.185.036,46</text:p>
          </table:table-cell>
          <table:table-cell table:style-name="ce5" office:value-type="float" office:value="4233674.28" calcext:value-type="float">
            <text:p>4.233.674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120139.31" calcext:value-type="float">
            <text:p>6.120.139,31</text:p>
          </table:table-cell>
          <table:table-cell table:style-name="ce5" office:value-type="float" office:value="3879535" calcext:value-type="float">
            <text:p>3.879.5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29047.27" calcext:value-type="float">
            <text:p>3.729.047,27</text:p>
          </table:table-cell>
          <table:table-cell table:style-name="ce5" office:value-type="float" office:value="4891472.43" calcext:value-type="float">
            <text:p>4.891.472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33231.85" calcext:value-type="float">
            <text:p>5.933.231,85</text:p>
          </table:table-cell>
          <table:table-cell table:style-name="ce5" office:value-type="float" office:value="132420152.13" calcext:value-type="float">
            <text:p>132.420.152,1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1796586.2" calcext:value-type="float">
            <text:p>141.796.586,20</text:p>
          </table:table-cell>
          <table:table-cell table:style-name="ce5" office:value-type="float" office:value="106822923.41" calcext:value-type="float">
            <text:p>106.822.923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701641.51" calcext:value-type="float">
            <text:p>119.701.641,51</text:p>
          </table:table-cell>
          <table:table-cell table:style-name="ce5" office:value-type="float" office:value="1150374.38" calcext:value-type="float">
            <text:p>1.150.374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9076.58" calcext:value-type="float">
            <text:p>1.519.076,58</text:p>
          </table:table-cell>
          <table:table-cell table:style-name="ce5" office:value-type="float" office:value="36849777.51" calcext:value-type="float">
            <text:p>36.849.777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112974.72" calcext:value-type="float">
            <text:p>44.112.974,72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680375" calcext:value-type="float">
            <text:p>680.3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19788.01" calcext:value-type="float">
            <text:p>719.788,01</text:p>
          </table:table-cell>
          <table:table-cell table:style-name="ce5" office:value-type="float" office:value="24636" calcext:value-type="float">
            <text:p>24.63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93.14" calcext:value-type="float">
            <text:p>20.093,14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 office:value-type="float" office:value="4636764.66" calcext:value-type="float">
            <text:p>4.636.764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99309.41" calcext:value-type="float">
            <text:p>3.899.309,41</text:p>
          </table:table-cell>
          <table:table-cell table:number-columns-repeated="13" table:style-name="ce5" office:value-type="float" office:value="0" calcext:value-type="float">
            <text:p>0,00</text:p>
          </table:table-cell>
          <table:table-cell table:style-name="ce5" office:value-type="float" office:value="425013858.08" calcext:value-type="float">
            <text:p>425.013.858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9459100.17" calcext:value-type="float">
            <text:p>459.459.100,17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2" office:value-type="string" calcext:value-type="string">
            <text:p>MACROAGGR. 4 - Trasferimenti correnti</text:p>
          </table:table-cell>
          <table:table-cell table:style-name="ce5" office:value-type="float" office:value="667062.85" calcext:value-type="float">
            <text:p>667.062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2169.17" calcext:value-type="float">
            <text:p>692.169,17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600300" calcext:value-type="float">
            <text:p>600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47951.14" calcext:value-type="float">
            <text:p>747.951,14</text:p>
          </table:table-cell>
          <table:table-cell table:style-name="ce5" office:value-type="float" office:value="1266328.85" calcext:value-type="float">
            <text:p>1.266.328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1229.22" calcext:value-type="float">
            <text:p>1.051.229,22</text:p>
          </table:table-cell>
          <table:table-cell table:style-name="ce5" office:value-type="float" office:value="1272600" calcext:value-type="float">
            <text:p>1.272.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0824.6" calcext:value-type="float">
            <text:p>1.120.824,60</text:p>
          </table:table-cell>
          <table:table-cell table:style-name="ce5" office:value-type="float" office:value="866000" calcext:value-type="float">
            <text:p>866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3107.88" calcext:value-type="float">
            <text:p>1.403.107,88</text:p>
          </table:table-cell>
          <table:table-cell table:style-name="ce5" office:value-type="float" office:value="2540800" calcext:value-type="float">
            <text:p>2.540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20132.45" calcext:value-type="float">
            <text:p>3.620.132,45</text:p>
          </table:table-cell>
          <table:table-cell table:style-name="ce5" office:value-type="float" office:value="300500" calcext:value-type="float">
            <text:p>300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6868.58" calcext:value-type="float">
            <text:p>366.868,58</text:p>
          </table:table-cell>
          <table:table-cell table:style-name="ce5" office:value-type="float" office:value="1409317" calcext:value-type="float">
            <text:p>1.409.31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14180.42" calcext:value-type="float">
            <text:p>4.114.180,42</text:p>
          </table:table-cell>
          <table:table-cell table:style-name="ce5" office:value-type="float" office:value="26938953.01" calcext:value-type="float">
            <text:p>26.938.953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737953.81" calcext:value-type="float">
            <text:p>26.737.953,81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31915034.53" calcext:value-type="float">
            <text:p>31.915.034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527846.5" calcext:value-type="float">
            <text:p>40.527.846,50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24300" calcext:value-type="float">
            <text:p>124.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9689.69" calcext:value-type="float">
            <text:p>1.469.689,69</text:p>
          </table:table-cell>
          <table:table-cell table:style-name="ce5" office:value-type="float" office:value="435026" calcext:value-type="float">
            <text:p>435.02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1216.02" calcext:value-type="float">
            <text:p>511.216,02</text:p>
          </table:table-cell>
          <table:table-cell table:number-columns-repeated="25" table:style-name="ce5" office:value-type="float" office:value="0" calcext:value-type="float">
            <text:p>0,00</text:p>
          </table:table-cell>
          <table:table-cell table:style-name="ce5" office:value-type="float" office:value="68336222.24" calcext:value-type="float">
            <text:p>68.336.222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363169.48" calcext:value-type="float">
            <text:p>82.363.169,48</text:p>
          </table:table-cell>
          <table:table-cell table:style-name="ce7" table:number-columns-repeated="949"/>
        </table:table-row>
        <table:table-row table:style-name="ro7">
          <table:table-cell table:style-name="ce7" office:value-type="string" calcext:value-type="string">
            <text:p>1-Spese correnti</text:p>
          </table:table-cell>
          <table:table-cell table:style-name="ce2" office:value-type="string" calcext:value-type="string">
            <text:p>MACROAGGR. 5 - Trasferimenti di tributi (solo per le Regioni)</text:p>
          </table:table-cell>
          <table:table-cell table:number-columns-repeated="73" table:style-name="ce5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7">
          <table:table-cell table:style-name="ce7" office:value-type="string" calcext:value-type="string">
            <text:p>1-Spese correnti</text:p>
          </table:table-cell>
          <table:table-cell table:style-name="ce2" office:value-type="string" calcext:value-type="string">
            <text:p>MACROAGGR. 6 - Fondi perequativi (solo per le Regioni)</text:p>
          </table:table-cell>
          <table:table-cell table:number-columns-repeated="73" table:style-name="ce5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2" office:value-type="string" calcext:value-type="string">
            <text:p>MACROAGGR. 7 - Interessi passivi</text:p>
          </table:table-cell>
          <table:table-cell table:style-name="ce5" office:value-type="float" office:value="9686869" calcext:value-type="float">
            <text:p>9.686.86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86869" calcext:value-type="float">
            <text:p>9.686.869,00</text:p>
          </table:table-cell>
          <table:table-cell table:style-name="ce5" office:value-type="float" office:value="358470" calcext:value-type="float">
            <text:p>358.4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8470" calcext:value-type="float">
            <text:p>358.470,00</text:p>
          </table:table-cell>
          <table:table-cell table:style-name="ce5" office:value-type="float" office:value="1448" calcext:value-type="float">
            <text:p>1.4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8" calcext:value-type="float">
            <text:p>1.448,00</text:p>
          </table:table-cell>
          <table:table-cell table:style-name="ce5" office:value-type="float" office:value="398854" calcext:value-type="float">
            <text:p>398.85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8854" calcext:value-type="float">
            <text:p>398.854,00</text:p>
          </table:table-cell>
          <table:table-cell table:style-name="ce5" office:value-type="float" office:value="654346" calcext:value-type="float">
            <text:p>654.34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4346" calcext:value-type="float">
            <text:p>654.346,00</text:p>
          </table:table-cell>
          <table:table-cell table:style-name="ce5" office:value-type="float" office:value="155021" calcext:value-type="float">
            <text:p>155.02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5021" calcext:value-type="float">
            <text:p>155.021,00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32284" calcext:value-type="float">
            <text:p>232.28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2284" calcext:value-type="float">
            <text:p>232.284,00</text:p>
          </table:table-cell>
          <table:table-cell table:style-name="ce5" office:value-type="float" office:value="106833" calcext:value-type="float">
            <text:p>106.83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833" calcext:value-type="float">
            <text:p>106.833,00</text:p>
          </table:table-cell>
          <table:table-cell table:style-name="ce5" office:value-type="float" office:value="787840" calcext:value-type="float">
            <text:p>787.8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7840" calcext:value-type="float">
            <text:p>787.840,00</text:p>
          </table:table-cell>
          <table:table-cell table:style-name="ce5" office:value-type="float" office:value="5900" calcext:value-type="float">
            <text:p>5.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00" calcext:value-type="float">
            <text:p>5.900,00</text:p>
          </table:table-cell>
          <table:table-cell table:style-name="ce5" office:value-type="float" office:value="66420" calcext:value-type="float">
            <text:p>66.4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420" calcext:value-type="float">
            <text:p>66.420,00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04" calcext:value-type="float">
            <text:p>20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4" calcext:value-type="float">
            <text:p>204,00</text:p>
          </table:table-cell>
          <table:table-cell table:number-columns-repeated="28" table:style-name="ce5" office:value-type="float" office:value="0" calcext:value-type="float">
            <text:p>0,00</text:p>
          </table:table-cell>
          <table:table-cell table:style-name="ce5" office:value-type="float" office:value="12454489" calcext:value-type="float">
            <text:p>12.454.48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454489" calcext:value-type="float">
            <text:p>12.454.489,00</text:p>
          </table:table-cell>
          <table:table-cell table:style-name="ce7" table:number-columns-repeated="949"/>
        </table:table-row>
        <table:table-row table:style-name="ro7">
          <table:table-cell table:style-name="ce7" office:value-type="string" calcext:value-type="string">
            <text:p>1-Spese correnti</text:p>
          </table:table-cell>
          <table:table-cell table:style-name="ce2" office:value-type="string" calcext:value-type="string">
            <text:p>MACROAGGR. 8 - Altre spese per redditi da capitale</text:p>
          </table:table-cell>
          <table:table-cell table:style-name="ce5" office:value-type="float" office:value="487000" calcext:value-type="float">
            <text:p>487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7000" calcext:value-type="float">
            <text:p>487.000,00</text:p>
          </table:table-cell>
          <table:table-cell table:number-columns-repeated="67" table:style-name="ce5" office:value-type="float" office:value="0" calcext:value-type="float">
            <text:p>0,00</text:p>
          </table:table-cell>
          <table:table-cell table:style-name="ce5" office:value-type="float" office:value="487000" calcext:value-type="float">
            <text:p>487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7000" calcext:value-type="float">
            <text:p>487.000,00</text:p>
          </table:table-cell>
          <table:table-cell table:style-name="ce7" table:number-columns-repeated="949"/>
        </table:table-row>
        <table:table-row table:style-name="ro7">
          <table:table-cell table:style-name="ce7" office:value-type="string" calcext:value-type="string">
            <text:p>1-Spese correnti</text:p>
          </table:table-cell>
          <table:table-cell table:style-name="ce2" office:value-type="string" calcext:value-type="string">
            <text:p>MACROAGGR. 9 - Rimborsi e poste correttive delle entrate</text:p>
          </table:table-cell>
          <table:table-cell table:style-name="ce5" office:value-type="float" office:value="687200" calcext:value-type="float">
            <text:p>687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7707.12" calcext:value-type="float">
            <text:p>977.707,12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70000" calcext:value-type="float">
            <text:p>7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742.77" calcext:value-type="float">
            <text:p>106.742,77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" calcext:value-type="float">
            <text:p>583,00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 office:value-type="float" office:value="11500" calcext:value-type="float">
            <text:p>1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46.66" calcext:value-type="float">
            <text:p>15.146,66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3000" calcext:value-type="float">
            <text:p>2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0620.69" calcext:value-type="float">
            <text:p>990.620,69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number-columns-repeated="14" table:style-name="ce5" office:value-type="float" office:value="0" calcext:value-type="float">
            <text:p>0,00</text:p>
          </table:table-cell>
          <table:table-cell table:style-name="ce5" office:value-type="float" office:value="4649.28" calcext:value-type="float">
            <text:p>4.649,28</text:p>
          </table:table-cell>
          <table:table-cell table:number-columns-repeated="13" table:style-name="ce5" office:value-type="float" office:value="0" calcext:value-type="float">
            <text:p>0,00</text:p>
          </table:table-cell>
          <table:table-cell table:style-name="ce5" office:value-type="float" office:value="794400" calcext:value-type="float">
            <text:p>794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97049.52" calcext:value-type="float">
            <text:p>2.097.049,52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1-Spese correnti</text:p>
          </table:table-cell>
          <table:table-cell table:style-name="ce2" office:value-type="string" calcext:value-type="string">
            <text:p>MACROAGGR. 10 - Altre spese correnti</text:p>
          </table:table-cell>
          <table:table-cell table:style-name="ce5" office:value-type="float" office:value="7745866.77" calcext:value-type="float">
            <text:p>7.745.866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70110.61" calcext:value-type="float">
            <text:p>9.670.110,61</text:p>
          </table:table-cell>
          <table:table-cell table:style-name="ce5" office:value-type="float" office:value="4624" calcext:value-type="float">
            <text:p>4.62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24" calcext:value-type="float">
            <text:p>4.624,00</text:p>
          </table:table-cell>
          <table:table-cell table:style-name="ce5" office:value-type="float" office:value="171350.8" calcext:value-type="float">
            <text:p>171.350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2401.47" calcext:value-type="float">
            <text:p>232.401,47</text:p>
          </table:table-cell>
          <table:table-cell table:style-name="ce5" office:value-type="float" office:value="123963.32" calcext:value-type="float">
            <text:p>123.963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3963.32" calcext:value-type="float">
            <text:p>123.963,32</text:p>
          </table:table-cell>
          <table:table-cell table:style-name="ce5" office:value-type="float" office:value="67514.2" calcext:value-type="float">
            <text:p>67.51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514.2" calcext:value-type="float">
            <text:p>67.514,20</text:p>
          </table:table-cell>
          <table:table-cell table:style-name="ce5" office:value-type="float" office:value="9248" calcext:value-type="float">
            <text:p>9.2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48" calcext:value-type="float">
            <text:p>9.248,00</text:p>
          </table:table-cell>
          <table:table-cell table:style-name="ce5" office:value-type="float" office:value="2153.8" calcext:value-type="float">
            <text:p>2.153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53.8" calcext:value-type="float">
            <text:p>2.153,80</text:p>
          </table:table-cell>
          <table:table-cell table:style-name="ce5" office:value-type="float" office:value="91028.6" calcext:value-type="float">
            <text:p>91.02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028.6" calcext:value-type="float">
            <text:p>91.028,60</text:p>
          </table:table-cell>
          <table:table-cell table:style-name="ce5" office:value-type="float" office:value="105150.68" calcext:value-type="float">
            <text:p>105.150,68</text:p>
          </table:table-cell>
          <table:table-cell table:style-name="ce5" office:value-type="float" office:value="9179.28" calcext:value-type="float">
            <text:p>9.179,28</text:p>
          </table:table-cell>
          <table:table-cell table:style-name="ce5" office:value-type="float" office:value="95971.4" calcext:value-type="float">
            <text:p>95.971,40</text:p>
          </table:table-cell>
          <table:table-cell table:style-name="ce5" office:value-type="float" office:value="579585.6" calcext:value-type="float">
            <text:p>579.585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9585.6" calcext:value-type="float">
            <text:p>579.585,60</text:p>
          </table:table-cell>
          <table:table-cell table:style-name="ce5" office:value-type="float" office:value="55970.96" calcext:value-type="float">
            <text:p>55.970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970.96" calcext:value-type="float">
            <text:p>55.970,96</text:p>
          </table:table-cell>
          <table:table-cell table:style-name="ce5" office:value-type="float" office:value="80617.81" calcext:value-type="float">
            <text:p>80.617,81</text:p>
          </table:table-cell>
          <table:table-cell table:style-name="ce5" office:value-type="float" office:value="20110.26" calcext:value-type="float">
            <text:p>20.110,26</text:p>
          </table:table-cell>
          <table:table-cell table:style-name="ce5" office:value-type="float" office:value="60607.55" calcext:value-type="float">
            <text:p>60.607,55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14890.43" calcext:value-type="float">
            <text:p>14.890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890.43" calcext:value-type="float">
            <text:p>14.890,43</text:p>
          </table:table-cell>
          <table:table-cell table:number-columns-repeated="15" table:style-name="ce5" office:value-type="float" office:value="0" calcext:value-type="float">
            <text:p>0,00</text:p>
          </table:table-cell>
          <table:table-cell table:style-name="ce5" office:value-type="float" office:value="26282697.69" calcext:value-type="float">
            <text:p>26.282.697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0697.69" calcext:value-type="float">
            <text:p>2.270.697,69</text:p>
          </table:table-cell>
          <table:table-cell table:number-columns-repeated="10" table:style-name="ce5" office:value-type="float" office:value="0" calcext:value-type="float">
            <text:p>0,00</text:p>
          </table:table-cell>
          <table:table-cell table:style-name="ce5" office:value-type="float" office:value="35334662.66" calcext:value-type="float">
            <text:p>35.334.662,66</text:p>
          </table:table-cell>
          <table:table-cell table:style-name="ce5" office:value-type="float" office:value="29289.54" calcext:value-type="float">
            <text:p>29.289,54</text:p>
          </table:table-cell>
          <table:table-cell table:style-name="ce5" office:value-type="float" office:value="13278767.63" calcext:value-type="float">
            <text:p>13.278.767,63</text:p>
          </table:table-cell>
          <table:table-cell table:style-name="ce7" table:number-columns-repeated="949"/>
        </table:table-row>
        <table:table-row table:style-name="ro5">
          <table:table-cell table:style-name="ce7" office:value-type="string" calcext:value-type="string">
            <text:p>TOTALE TITOLO 1 - Spese correnti</text:p>
          </table:table-cell>
          <table:table-cell table:style-name="ce2"/>
          <table:table-cell table:style-name="ce5" office:value-type="float" office:value="171356366.45" calcext:value-type="float">
            <text:p>171.356.366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1167158.33" calcext:value-type="float">
            <text:p>171.167.158,33</text:p>
          </table:table-cell>
          <table:table-cell table:style-name="ce5" office:value-type="float" office:value="557830" calcext:value-type="float">
            <text:p>557.8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9407.24" calcext:value-type="float">
            <text:p>559.407,24</text:p>
          </table:table-cell>
          <table:table-cell table:style-name="ce5" office:value-type="float" office:value="37053621.88" calcext:value-type="float">
            <text:p>37.053.62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980808.85" calcext:value-type="float">
            <text:p>37.980.808,85</text:p>
          </table:table-cell>
          <table:table-cell table:style-name="ce5" office:value-type="float" office:value="29726902.02" calcext:value-type="float">
            <text:p>29.726.902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097383.78" calcext:value-type="float">
            <text:p>33.097.383,78</text:p>
          </table:table-cell>
          <table:table-cell table:style-name="ce5" office:value-type="float" office:value="16444979.2" calcext:value-type="float">
            <text:p>16.444.979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77551.19" calcext:value-type="float">
            <text:p>17.577.551,19</text:p>
          </table:table-cell>
          <table:table-cell table:style-name="ce5" office:value-type="float" office:value="6054166.28" calcext:value-type="float">
            <text:p>6.054.166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78235.78" calcext:value-type="float">
            <text:p>8.478.235,78</text:p>
          </table:table-cell>
          <table:table-cell table:style-name="ce5" office:value-type="float" office:value="8253356.8" calcext:value-type="float">
            <text:p>8.253.35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82819.29" calcext:value-type="float">
            <text:p>9.182.819,29</text:p>
          </table:table-cell>
          <table:table-cell table:style-name="ce5" office:value-type="float" office:value="14044842.7" calcext:value-type="float">
            <text:p>14.044.842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195370.91" calcext:value-type="float">
            <text:p>15.195.370,91</text:p>
          </table:table-cell>
          <table:table-cell table:style-name="ce5" office:value-type="float" office:value="138897856.81" calcext:value-type="float">
            <text:p>138.897.856,81</text:p>
          </table:table-cell>
          <table:table-cell table:style-name="ce5" office:value-type="float" office:value="9179.28" calcext:value-type="float">
            <text:p>9.179,28</text:p>
          </table:table-cell>
          <table:table-cell table:style-name="ce5" office:value-type="float" office:value="150978460.47" calcext:value-type="float">
            <text:p>150.978.460,47</text:p>
          </table:table-cell>
          <table:table-cell table:style-name="ce5" office:value-type="float" office:value="139825002.22" calcext:value-type="float">
            <text:p>139.825.002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2537183.17" calcext:value-type="float">
            <text:p>152.537.183,17</text:p>
          </table:table-cell>
          <table:table-cell table:style-name="ce5" office:value-type="float" office:value="1808162.34" calcext:value-type="float">
            <text:p>1.808.162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79553.45" calcext:value-type="float">
            <text:p>2.179.553,45</text:p>
          </table:table-cell>
          <table:table-cell table:style-name="ce5" office:value-type="float" office:value="90856464.6" calcext:value-type="float">
            <text:p>90.856.464,60</text:p>
          </table:table-cell>
          <table:table-cell table:style-name="ce5" office:value-type="float" office:value="20110.26" calcext:value-type="float">
            <text:p>20.110,26</text:p>
          </table:table-cell>
          <table:table-cell table:style-name="ce5" office:value-type="float" office:value="107741759.33" calcext:value-type="float">
            <text:p>107.741.759,33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829482.43" calcext:value-type="float">
            <text:p>2.829.482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22141.66" calcext:value-type="float">
            <text:p>4.222.141,66</text:p>
          </table:table-cell>
          <table:table-cell table:style-name="ce5" office:value-type="float" office:value="615418" calcext:value-type="float">
            <text:p>615.4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7730.4" calcext:value-type="float">
            <text:p>687.730,40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 office:value-type="float" office:value="5557910.2" calcext:value-type="float">
            <text:p>5.557.910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29066.43" calcext:value-type="float">
            <text:p>4.829.066,43</text:p>
          </table:table-cell>
          <table:table-cell table:style-name="ce5" office:value-type="float" office:value="26282697.69" calcext:value-type="float">
            <text:p>26.282.697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0697.69" calcext:value-type="float">
            <text:p>2.270.697,69</text:p>
          </table:table-cell>
          <table:table-cell table:number-columns-repeated="10" table:style-name="ce5" office:value-type="float" office:value="0" calcext:value-type="float">
            <text:p>0,00</text:p>
          </table:table-cell>
          <table:table-cell table:style-name="ce5" office:value-type="float" office:value="690165059.62" calcext:value-type="float">
            <text:p>690.165.059,62</text:p>
          </table:table-cell>
          <table:table-cell table:style-name="ce5" office:value-type="float" office:value="29289.54" calcext:value-type="float">
            <text:p>29.289,54</text:p>
          </table:table-cell>
          <table:table-cell table:style-name="ce5" office:value-type="float" office:value="718685327.97" calcext:value-type="float">
            <text:p>718.685.327,97</text:p>
          </table:table-cell>
          <table:table-cell table:style-name="ce7" table:number-columns-repeated="949"/>
        </table:table-row>
        <table:table-row table:style-name="ro7">
          <table:table-cell table:style-name="ce7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1 - Tributi in conto capitale a carico dell'ente</text:p>
          </table:table-cell>
          <table:table-cell table:number-columns-repeated="73" table:style-name="ce5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2 - Investimenti fissi lordi</text:p>
          </table:table-cell>
          <table:table-cell table:style-name="ce5" office:value-type="float" office:value="107522682.27" calcext:value-type="float">
            <text:p>107.522.682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399989.53" calcext:value-type="float">
            <text:p>110.399.989,53</text:p>
          </table:table-cell>
          <table:table-cell table:style-name="ce5" office:value-type="float" office:value="32544054.18" calcext:value-type="float">
            <text:p>32.544.054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544054.18" calcext:value-type="float">
            <text:p>22.544.054,18</text:p>
          </table:table-cell>
          <table:table-cell table:style-name="ce5" office:value-type="float" office:value="2541500" calcext:value-type="float">
            <text:p>2.54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1500" calcext:value-type="float">
            <text:p>2.271.500,00</text:p>
          </table:table-cell>
          <table:table-cell table:style-name="ce5" office:value-type="float" office:value="12917760.5" calcext:value-type="float">
            <text:p>12.917.76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42760.5" calcext:value-type="float">
            <text:p>8.642.760,50</text:p>
          </table:table-cell>
          <table:table-cell table:style-name="ce5" office:value-type="float" office:value="3844517.7" calcext:value-type="float">
            <text:p>3.844.517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44517.7" calcext:value-type="float">
            <text:p>3.944.517,70</text:p>
          </table:table-cell>
          <table:table-cell table:style-name="ce5" office:value-type="float" office:value="5654041.23" calcext:value-type="float">
            <text:p>5.654.041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17741.23" calcext:value-type="float">
            <text:p>3.817.741,23</text:p>
          </table:table-cell>
          <table:table-cell table:style-name="ce5" office:value-type="float" office:value="141700" calcext:value-type="float">
            <text:p>141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1700" calcext:value-type="float">
            <text:p>291.700,00</text:p>
          </table:table-cell>
          <table:table-cell table:style-name="ce5" office:value-type="float" office:value="22485239.79" calcext:value-type="float">
            <text:p>22.485.239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385239.79" calcext:value-type="float">
            <text:p>22.385.239,79</text:p>
          </table:table-cell>
          <table:table-cell table:style-name="ce5" office:value-type="float" office:value="32550402.28" calcext:value-type="float">
            <text:p>32.550.402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487956.95" calcext:value-type="float">
            <text:p>46.487.956,95</text:p>
          </table:table-cell>
          <table:table-cell table:style-name="ce5" office:value-type="float" office:value="47178247.95" calcext:value-type="float">
            <text:p>47.178.247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827595.27" calcext:value-type="float">
            <text:p>47.827.595,27</text:p>
          </table:table-cell>
          <table:table-cell table:style-name="ce5" office:value-type="float" office:value="245407.3" calcext:value-type="float">
            <text:p>245.40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5407.3" calcext:value-type="float">
            <text:p>245.407,30</text:p>
          </table:table-cell>
          <table:table-cell table:style-name="ce5" office:value-type="float" office:value="3184119.12" calcext:value-type="float">
            <text:p>3.184.119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7759.12" calcext:value-type="float">
            <text:p>3.007.759,12</text:p>
          </table:table-cell>
          <table:table-cell table:number-columns-repeated="18" table:style-name="ce5" office:value-type="float" office:value="0" calcext:value-type="float">
            <text:p>0,00</text:p>
          </table:table-cell>
          <table:table-cell table:style-name="ce5" office:value-type="float" office:value="72993.69" calcext:value-type="float">
            <text:p>72.993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993.69" calcext:value-type="float">
            <text:p>72.993,69</text:p>
          </table:table-cell>
          <table:table-cell table:number-columns-repeated="13" table:style-name="ce5" office:value-type="float" office:value="0" calcext:value-type="float">
            <text:p>0,00</text:p>
          </table:table-cell>
          <table:table-cell table:style-name="ce5" office:value-type="float" office:value="270882666.01" calcext:value-type="float">
            <text:p>270.882.666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1939215.26" calcext:value-type="float">
            <text:p>271.939.215,26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3 - Contributi agli investimenti</text:p>
          </table:table-cell>
          <table:table-cell table:style-name="ce5" office:value-type="float" office:value="368474.43" calcext:value-type="float">
            <text:p>368.474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000" calcext:value-type="float">
            <text:p>350.000,00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 office:value-type="float" office:value="639235" calcext:value-type="float">
            <text:p>639.23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000" calcext:value-type="float">
            <text:p>500.000,00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 office:value-type="float" office:value="61333995.48" calcext:value-type="float">
            <text:p>61.333.995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583995.48" calcext:value-type="float">
            <text:p>30.583.995,48</text:p>
          </table:table-cell>
          <table:table-cell table:style-name="ce5" office:value-type="float" office:value="47956522.28" calcext:value-type="float">
            <text:p>47.956.522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856522.28" calcext:value-type="float">
            <text:p>46.856.522,28</text:p>
          </table:table-cell>
          <table:table-cell table:number-columns-repeated="40" table:style-name="ce5" office:value-type="float" office:value="0" calcext:value-type="float">
            <text:p>0,00</text:p>
          </table:table-cell>
          <table:table-cell table:style-name="ce5" office:value-type="float" office:value="110298227.19" calcext:value-type="float">
            <text:p>110.298.227,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290517.76" calcext:value-type="float">
            <text:p>78.290.517,76</text:p>
          </table:table-cell>
          <table:table-cell table:style-name="ce7" table:number-columns-repeated="949"/>
        </table:table-row>
        <table:table-row table:style-name="ro7">
          <table:table-cell table:style-name="ce7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4 - Altri trasferimenti in conto capitale</text:p>
          </table:table-cell>
          <table:table-cell table:number-columns-repeated="73" table:style-name="ce5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5 - Altre spese in conto capitale</text:p>
          </table:table-cell>
          <table:table-cell table:number-columns-repeated="2" table:style-name="ce5" office:value-type="float" office:value="15500000" calcext:value-type="float">
            <text:p>15.500.000,00</text:p>
          </table:table-cell>
          <table:table-cell table:number-columns-repeated="10"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60306000" calcext:value-type="float">
            <text:p>160.306.0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4520000" calcext:value-type="float">
            <text:p>4.520.000,00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303000" calcext:value-type="float">
            <text:p>30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3000" calcext:value-type="float">
            <text:p>303.000,00</text:p>
          </table:table-cell>
          <table:table-cell table:number-columns-repeated="2" table:style-name="ce5" office:value-type="float" office:value="22050000" calcext:value-type="float">
            <text:p>22.050.0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21800000" calcext:value-type="float">
            <text:p>21.800.000,00</text:p>
          </table:table-cell>
          <table:table-cell table:number-columns-repeated="41" table:style-name="ce5" office:value-type="float" office:value="0" calcext:value-type="float">
            <text:p>0,00</text:p>
          </table:table-cell>
          <table:table-cell table:style-name="ce5" office:value-type="float" office:value="224479000" calcext:value-type="float">
            <text:p>224.479.000,00</text:p>
          </table:table-cell>
          <table:table-cell table:style-name="ce5" office:value-type="float" office:value="224176000" calcext:value-type="float">
            <text:p>224.176.000,00</text:p>
          </table:table-cell>
          <table:table-cell table:style-name="ce5" office:value-type="float" office:value="303000" calcext:value-type="float">
            <text:p>303.000,00</text:p>
          </table:table-cell>
          <table:table-cell table:style-name="ce7" table:number-columns-repeated="949"/>
        </table:table-row>
        <table:table-row table:style-name="ro5">
          <table:table-cell table:style-name="ce7" office:value-type="string" calcext:value-type="string">
            <text:p>TOTALE TITOLO 2 - Spese in conto capitale</text:p>
          </table:table-cell>
          <table:table-cell table:style-name="ce2"/>
          <table:table-cell table:style-name="ce5" office:value-type="float" office:value="123391156.7" calcext:value-type="float">
            <text:p>123.391.156,70</text:p>
          </table:table-cell>
          <table:table-cell table:style-name="ce5" office:value-type="float" office:value="15500000" calcext:value-type="float">
            <text:p>15.500.000,00</text:p>
          </table:table-cell>
          <table:table-cell table:style-name="ce5" office:value-type="float" office:value="110749989.53" calcext:value-type="float">
            <text:p>110.749.989,53</text:p>
          </table:table-cell>
          <table:table-cell table:style-name="ce5" office:value-type="float" office:value="32544054.18" calcext:value-type="float">
            <text:p>32.544.054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544054.18" calcext:value-type="float">
            <text:p>22.544.054,18</text:p>
          </table:table-cell>
          <table:table-cell table:style-name="ce5" office:value-type="float" office:value="2541500" calcext:value-type="float">
            <text:p>2.54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1500" calcext:value-type="float">
            <text:p>2.271.500,00</text:p>
          </table:table-cell>
          <table:table-cell table:style-name="ce5" office:value-type="float" office:value="12917760.5" calcext:value-type="float">
            <text:p>12.917.76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42760.5" calcext:value-type="float">
            <text:p>8.642.760,50</text:p>
          </table:table-cell>
          <table:table-cell table:style-name="ce5" office:value-type="float" office:value="164789752.7" calcext:value-type="float">
            <text:p>164.789.752,70</text:p>
          </table:table-cell>
          <table:table-cell table:style-name="ce5" office:value-type="float" office:value="160306000" calcext:value-type="float">
            <text:p>160.306.000,00</text:p>
          </table:table-cell>
          <table:table-cell table:style-name="ce5" office:value-type="float" office:value="4444517.7" calcext:value-type="float">
            <text:p>4.444.517,70</text:p>
          </table:table-cell>
          <table:table-cell table:style-name="ce5" office:value-type="float" office:value="10174041.23" calcext:value-type="float">
            <text:p>10.174.041,23</text:p>
          </table:table-cell>
          <table:table-cell table:style-name="ce5" office:value-type="float" office:value="4520000" calcext:value-type="float">
            <text:p>4.520.000,00</text:p>
          </table:table-cell>
          <table:table-cell table:style-name="ce5" office:value-type="float" office:value="3817741.23" calcext:value-type="float">
            <text:p>3.817.741,23</text:p>
          </table:table-cell>
          <table:table-cell table:style-name="ce5" office:value-type="float" office:value="141700" calcext:value-type="float">
            <text:p>141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1700" calcext:value-type="float">
            <text:p>291.700,00</text:p>
          </table:table-cell>
          <table:table-cell table:style-name="ce5" office:value-type="float" office:value="22788239.79" calcext:value-type="float">
            <text:p>22.788.239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88239.79" calcext:value-type="float">
            <text:p>22.688.239,79</text:p>
          </table:table-cell>
          <table:table-cell table:style-name="ce5" office:value-type="float" office:value="115934397.76" calcext:value-type="float">
            <text:p>115.934.397,76</text:p>
          </table:table-cell>
          <table:table-cell table:style-name="ce5" office:value-type="float" office:value="22050000" calcext:value-type="float">
            <text:p>22.050.000,00</text:p>
          </table:table-cell>
          <table:table-cell table:style-name="ce5" office:value-type="float" office:value="77071952.43" calcext:value-type="float">
            <text:p>77.071.952,43</text:p>
          </table:table-cell>
          <table:table-cell table:style-name="ce5" office:value-type="float" office:value="116934770.23" calcext:value-type="float">
            <text:p>116.934.770,23</text:p>
          </table:table-cell>
          <table:table-cell table:style-name="ce5" office:value-type="float" office:value="21800000" calcext:value-type="float">
            <text:p>21.800.000,00</text:p>
          </table:table-cell>
          <table:table-cell table:style-name="ce5" office:value-type="float" office:value="94684117.55" calcext:value-type="float">
            <text:p>94.684.117,55</text:p>
          </table:table-cell>
          <table:table-cell table:style-name="ce5" office:value-type="float" office:value="245407.3" calcext:value-type="float">
            <text:p>245.40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5407.3" calcext:value-type="float">
            <text:p>245.407,30</text:p>
          </table:table-cell>
          <table:table-cell table:style-name="ce5" office:value-type="float" office:value="3184119.12" calcext:value-type="float">
            <text:p>3.184.119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7759.12" calcext:value-type="float">
            <text:p>3.007.759,12</text:p>
          </table:table-cell>
          <table:table-cell table:number-columns-repeated="18" table:style-name="ce5" office:value-type="float" office:value="0" calcext:value-type="float">
            <text:p>0,00</text:p>
          </table:table-cell>
          <table:table-cell table:style-name="ce5" office:value-type="float" office:value="72993.69" calcext:value-type="float">
            <text:p>72.993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993.69" calcext:value-type="float">
            <text:p>72.993,69</text:p>
          </table:table-cell>
          <table:table-cell table:number-columns-repeated="13" table:style-name="ce5" office:value-type="float" office:value="0" calcext:value-type="float">
            <text:p>0,00</text:p>
          </table:table-cell>
          <table:table-cell table:style-name="ce5" office:value-type="float" office:value="605659893.2" calcext:value-type="float">
            <text:p>605.659.893,20</text:p>
          </table:table-cell>
          <table:table-cell table:style-name="ce5" office:value-type="float" office:value="224176000" calcext:value-type="float">
            <text:p>224.176.000,00</text:p>
          </table:table-cell>
          <table:table-cell table:style-name="ce5" office:value-type="float" office:value="350532733.02" calcext:value-type="float">
            <text:p>350.532.733,02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1 - Acquisizioni di attività finanziarie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00" calcext:value-type="float">
            <text:p>50.000,00</text:p>
          </table:table-cell>
          <table:table-cell table:number-columns-repeated="67" table:style-name="ce5" office:value-type="float" office:value="0" calcext:value-type="float">
            <text:p>0,00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7" table:number-columns-repeated="949"/>
        </table:table-row>
        <table:table-row table:style-name="ro7">
          <table:table-cell table:style-name="ce7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2 - Concessione crediti di breve termine</text:p>
          </table:table-cell>
          <table:table-cell table:number-columns-repeated="73" table:style-name="ce5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7">
          <table:table-cell table:style-name="ce7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3 - Concessione crediti di medio - lungo termine</text:p>
          </table:table-cell>
          <table:table-cell table:number-columns-repeated="73" table:style-name="ce5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7">
          <table:table-cell table:style-name="ce7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4 - Altre spese per incremento di attività finanziarie</text:p>
          </table:table-cell>
          <table:table-cell table:style-name="ce5" office:value-type="float" office:value="60659144" calcext:value-type="float">
            <text:p>60.659.14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659144" calcext:value-type="float">
            <text:p>60.659.144,00</text:p>
          </table:table-cell>
          <table:table-cell table:number-columns-repeated="67" table:style-name="ce5" office:value-type="float" office:value="0" calcext:value-type="float">
            <text:p>0,00</text:p>
          </table:table-cell>
          <table:table-cell table:style-name="ce5" office:value-type="float" office:value="60659144" calcext:value-type="float">
            <text:p>60.659.14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659144" calcext:value-type="float">
            <text:p>60.659.144,00</text:p>
          </table:table-cell>
          <table:table-cell table:style-name="ce7" table:number-columns-repeated="949"/>
        </table:table-row>
        <table:table-row table:style-name="ro5">
          <table:table-cell table:style-name="ce7" office:value-type="string" calcext:value-type="string">
            <text:p>TOTALE TITOLO 3 - Spese per incremento di attività finanziarie</text:p>
          </table:table-cell>
          <table:table-cell table:style-name="ce2"/>
          <table:table-cell table:style-name="ce5" office:value-type="float" office:value="60709144" calcext:value-type="float">
            <text:p>60.709.14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709144" calcext:value-type="float">
            <text:p>60.709.144,00</text:p>
          </table:table-cell>
          <table:table-cell table:number-columns-repeated="67" table:style-name="ce5" office:value-type="float" office:value="0" calcext:value-type="float">
            <text:p>0,00</text:p>
          </table:table-cell>
          <table:table-cell table:style-name="ce5" office:value-type="float" office:value="60709144" calcext:value-type="float">
            <text:p>60.709.14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709144" calcext:value-type="float">
            <text:p>60.709.144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4-Rimborso di prestiti</text:p>
          </table:table-cell>
          <table:table-cell table:style-name="ce2" office:value-type="string" calcext:value-type="string">
            <text:p>MACROAGGR. 1 - Rimborso di titoli obbligazionari</text:p>
          </table:table-cell>
          <table:table-cell table:number-columns-repeated="60" table:style-name="ce5" office:value-type="float" office:value="0" calcext:value-type="float">
            <text:p>0,00</text:p>
          </table:table-cell>
          <table:table-cell table:style-name="ce5" office:value-type="float" office:value="7366277" calcext:value-type="float">
            <text:p>7.366.27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66277" calcext:value-type="float">
            <text:p>7.366.277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style-name="ce5" office:value-type="float" office:value="7366277" calcext:value-type="float">
            <text:p>7.366.27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66277" calcext:value-type="float">
            <text:p>7.366.277,00</text:p>
          </table:table-cell>
          <table:table-cell table:style-name="ce7" table:number-columns-repeated="949"/>
        </table:table-row>
        <table:table-row table:style-name="ro7">
          <table:table-cell table:style-name="ce7" office:value-type="string" calcext:value-type="string">
            <text:p>4-Rimborso di prestiti</text:p>
          </table:table-cell>
          <table:table-cell table:style-name="ce2" office:value-type="string" calcext:value-type="string">
            <text:p>MACROAGGR. 2 - Rimborso prestiti a breve termine</text:p>
          </table:table-cell>
          <table:table-cell table:number-columns-repeated="73" table:style-name="ce5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7">
          <table:table-cell table:style-name="ce7" office:value-type="string" calcext:value-type="string">
            <text:p>4-Rimborso di prestiti</text:p>
          </table:table-cell>
          <table:table-cell table:style-name="ce2" office:value-type="string" calcext:value-type="string">
            <text:p>MACROAGGR. 3 - Rimborso mutui e altri finanziamenti a medio lungo termine</text:p>
          </table:table-cell>
          <table:table-cell table:number-columns-repeated="60" table:style-name="ce5" office:value-type="float" office:value="0" calcext:value-type="float">
            <text:p>0,00</text:p>
          </table:table-cell>
          <table:table-cell table:style-name="ce5" office:value-type="float" office:value="3511881.04" calcext:value-type="float">
            <text:p>3.511.88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11881.04" calcext:value-type="float">
            <text:p>3.511.881,04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style-name="ce5" office:value-type="float" office:value="3511881.04" calcext:value-type="float">
            <text:p>3.511.88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11881.04" calcext:value-type="float">
            <text:p>3.511.881,04</text:p>
          </table:table-cell>
          <table:table-cell table:style-name="ce7" table:number-columns-repeated="949"/>
        </table:table-row>
        <table:table-row table:style-name="ro7">
          <table:table-cell table:style-name="ce7" office:value-type="string" calcext:value-type="string">
            <text:p>4-Rimborso di prestiti</text:p>
          </table:table-cell>
          <table:table-cell table:style-name="ce2" office:value-type="string" calcext:value-type="string">
            <text:p>MACROAGGR. 4 - Rimborso di altre forme di indebitamento</text:p>
          </table:table-cell>
          <table:table-cell table:number-columns-repeated="73" table:style-name="ce5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7">
          <table:table-cell table:style-name="ce7" office:value-type="string" calcext:value-type="string">
            <text:p>4-Rimborso di prestiti</text:p>
          </table:table-cell>
          <table:table-cell table:style-name="ce2" office:value-type="string" calcext:value-type="string">
            <text:p>MACROAGGR. 5 - Fondi per rimborso prestiti (solo per le regioni)</text:p>
          </table:table-cell>
          <table:table-cell table:number-columns-repeated="73" table:style-name="ce5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5">
          <table:table-cell table:style-name="ce7" office:value-type="string" calcext:value-type="string">
            <text:p>TOTALE TITOLO 4 - Rimborso di prestiti</text:p>
          </table:table-cell>
          <table:table-cell table:style-name="ce2"/>
          <table:table-cell table:number-columns-repeated="60" table:style-name="ce5" office:value-type="float" office:value="0" calcext:value-type="float">
            <text:p>0,00</text:p>
          </table:table-cell>
          <table:table-cell table:style-name="ce5" office:value-type="float" office:value="10878158.04" calcext:value-type="float">
            <text:p>10.878.158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78158.04" calcext:value-type="float">
            <text:p>10.878.158,04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style-name="ce5" office:value-type="float" office:value="10878158.04" calcext:value-type="float">
            <text:p>10.878.158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78158.04" calcext:value-type="float">
            <text:p>10.878.158,04</text:p>
          </table:table-cell>
          <table:table-cell table:style-name="ce7" table:number-columns-repeated="949"/>
        </table:table-row>
        <table:table-row table:style-name="ro7">
          <table:table-cell table:style-name="ce7" office:value-type="string" calcext:value-type="string">
            <text:p>5-Chiusura Anticipazioni da istituto tesoriere/cassiere</text:p>
          </table:table-cell>
          <table:table-cell table:style-name="ce2" office:value-type="string" calcext:value-type="string">
            <text:p>MACROAGGR. 1 - Chiusura Anticipazioni ricevute da istituto tesoriere/cassiere</text:p>
          </table:table-cell>
          <table:table-cell table:number-columns-repeated="63" table:style-name="ce5" office:value-type="float" office:value="0" calcext:value-type="float">
            <text:p>0,00</text:p>
          </table:table-cell>
          <table:table-cell table:style-name="ce5" office:value-type="float" office:value="300000000" calcext:value-type="float">
            <text:p>300.0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00000" calcext:value-type="float">
            <text:p>300.000.000,00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300000000" calcext:value-type="float">
            <text:p>300.0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00000" calcext:value-type="float">
            <text:p>300.000.000,00</text:p>
          </table:table-cell>
          <table:table-cell table:style-name="ce7" table:number-columns-repeated="949"/>
        </table:table-row>
        <table:table-row table:style-name="ro5">
          <table:table-cell table:style-name="ce7" office:value-type="string" calcext:value-type="string">
            <text:p>TOTALE TITOLO 5 - Chiusura Anticipazioni da istituto tesoriere/cassiere</text:p>
          </table:table-cell>
          <table:table-cell table:style-name="ce2"/>
          <table:table-cell table:number-columns-repeated="63" table:style-name="ce5" office:value-type="float" office:value="0" calcext:value-type="float">
            <text:p>0,00</text:p>
          </table:table-cell>
          <table:table-cell table:style-name="ce5" office:value-type="float" office:value="300000000" calcext:value-type="float">
            <text:p>300.0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00000" calcext:value-type="float">
            <text:p>300.000.000,00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300000000" calcext:value-type="float">
            <text:p>300.0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00000" calcext:value-type="float">
            <text:p>300.000.000,00</text:p>
          </table:table-cell>
          <table:table-cell table:style-name="ce7" table:number-columns-repeated="949"/>
        </table:table-row>
        <table:table-row table:style-name="ro7">
          <table:table-cell table:style-name="ce7" office:value-type="string" calcext:value-type="string">
            <text:p>6-Scarti di emissione di titoli emessi dall'amministrazione</text:p>
          </table:table-cell>
          <table:table-cell table:style-name="ce2" office:value-type="string" calcext:value-type="string">
            <text:p>MACROAGGR. 1 - Scarti di emissione di titoli emessi dall'amministrazione</text:p>
          </table:table-cell>
          <table:table-cell table:number-columns-repeated="73" table:style-name="ce5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5">
          <table:table-cell table:style-name="ce7" office:value-type="string" calcext:value-type="string">
            <text:p>TOTALE TITOLO 6 - Scarti di emissione di titoli emessi dall'amministrazione</text:p>
          </table:table-cell>
          <table:table-cell table:style-name="ce2"/>
          <table:table-cell table:number-columns-repeated="73" table:style-name="ce5" office:value-type="float" office:value="0" calcext:value-type="float">
            <text:p>0,00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1 - Uscite per partite di giro</text:p>
          </table:table-cell>
          <table:table-cell table:number-columns-repeated="66" table:style-name="ce5" office:value-type="float" office:value="0" calcext:value-type="float">
            <text:p>0,00</text:p>
          </table:table-cell>
          <table:table-cell table:style-name="ce5" office:value-type="float" office:value="686300000" calcext:value-type="float">
            <text:p>686.3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7209023.48" calcext:value-type="float">
            <text:p>697.209.023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6300000" calcext:value-type="float">
            <text:p>686.3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7209023.48" calcext:value-type="float">
            <text:p>697.209.023,48</text:p>
          </table:table-cell>
          <table:table-cell table:style-name="ce7" table:number-columns-repeated="949"/>
        </table:table-row>
        <table:table-row table:style-name="ro1">
          <table:table-cell table:style-name="ce7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2 - Uscite per conto terzi</text:p>
          </table:table-cell>
          <table:table-cell table:number-columns-repeated="66" table:style-name="ce5" office:value-type="float" office:value="0" calcext:value-type="float">
            <text:p>0,00</text:p>
          </table:table-cell>
          <table:table-cell table:style-name="ce5" office:value-type="float" office:value="53190000" calcext:value-type="float">
            <text:p>53.19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301557.86" calcext:value-type="float">
            <text:p>64.301.557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190000" calcext:value-type="float">
            <text:p>53.19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301557.86" calcext:value-type="float">
            <text:p>64.301.557,86</text:p>
          </table:table-cell>
          <table:table-cell table:style-name="ce7" table:number-columns-repeated="949"/>
        </table:table-row>
        <table:table-row table:style-name="ro5">
          <table:table-cell table:style-name="ce7" office:value-type="string" calcext:value-type="string">
            <text:p>TOTALE TITOLO 7 - Spese per conto terzi e partite di giro</text:p>
          </table:table-cell>
          <table:table-cell table:style-name="ce2"/>
          <table:table-cell table:number-columns-repeated="66" table:style-name="ce5" office:value-type="float" office:value="0" calcext:value-type="float">
            <text:p>0,00</text:p>
          </table:table-cell>
          <table:table-cell table:style-name="ce5" office:value-type="float" office:value="739490000" calcext:value-type="float">
            <text:p>739.49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1510581.34" calcext:value-type="float">
            <text:p>761.510.581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9490000" calcext:value-type="float">
            <text:p>739.49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1510581.34" calcext:value-type="float">
            <text:p>761.510.581,34</text:p>
          </table:table-cell>
          <table:table-cell table:style-name="ce7" table:number-columns-repeated="949"/>
        </table:table-row>
        <table:table-row table:style-name="ro5">
          <table:table-cell table:style-name="ce7" office:value-type="string" calcext:value-type="string">
            <text:p>TOTALE TITOLI</text:p>
          </table:table-cell>
          <table:table-cell table:style-name="ce2"/>
          <table:table-cell table:style-name="ce5" office:value-type="float" office:value="355456667.15" calcext:value-type="float">
            <text:p>355.456.667,15</text:p>
          </table:table-cell>
          <table:table-cell table:style-name="ce5" office:value-type="float" office:value="15500000" calcext:value-type="float">
            <text:p>15.500.000,00</text:p>
          </table:table-cell>
          <table:table-cell table:style-name="ce5" office:value-type="float" office:value="342626291.86" calcext:value-type="float">
            <text:p>342.626.291,86</text:p>
          </table:table-cell>
          <table:table-cell table:style-name="ce5" office:value-type="float" office:value="33101884.18" calcext:value-type="float">
            <text:p>33.101.884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103461.42" calcext:value-type="float">
            <text:p>23.103.461,42</text:p>
          </table:table-cell>
          <table:table-cell table:style-name="ce5" office:value-type="float" office:value="39595121.88" calcext:value-type="float">
            <text:p>39.595.12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252308.85" calcext:value-type="float">
            <text:p>40.252.308,85</text:p>
          </table:table-cell>
          <table:table-cell table:style-name="ce5" office:value-type="float" office:value="42644662.52" calcext:value-type="float">
            <text:p>42.644.662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740144.28" calcext:value-type="float">
            <text:p>41.740.144,28</text:p>
          </table:table-cell>
          <table:table-cell table:style-name="ce5" office:value-type="float" office:value="181234731.9" calcext:value-type="float">
            <text:p>181.234.731,90</text:p>
          </table:table-cell>
          <table:table-cell table:style-name="ce5" office:value-type="float" office:value="160306000" calcext:value-type="float">
            <text:p>160.306.000,00</text:p>
          </table:table-cell>
          <table:table-cell table:style-name="ce5" office:value-type="float" office:value="22022068.89" calcext:value-type="float">
            <text:p>22.022.068,89</text:p>
          </table:table-cell>
          <table:table-cell table:style-name="ce5" office:value-type="float" office:value="16228207.51" calcext:value-type="float">
            <text:p>16.228.207,51</text:p>
          </table:table-cell>
          <table:table-cell table:style-name="ce5" office:value-type="float" office:value="4520000" calcext:value-type="float">
            <text:p>4.520.000,00</text:p>
          </table:table-cell>
          <table:table-cell table:style-name="ce5" office:value-type="float" office:value="12295977.01" calcext:value-type="float">
            <text:p>12.295.977,01</text:p>
          </table:table-cell>
          <table:table-cell table:style-name="ce5" office:value-type="float" office:value="8395056.8" calcext:value-type="float">
            <text:p>8.395.05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74519.29" calcext:value-type="float">
            <text:p>9.474.519,29</text:p>
          </table:table-cell>
          <table:table-cell table:style-name="ce5" office:value-type="float" office:value="36833082.49" calcext:value-type="float">
            <text:p>36.833.082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883610.7" calcext:value-type="float">
            <text:p>37.883.610,70</text:p>
          </table:table-cell>
          <table:table-cell table:style-name="ce5" office:value-type="float" office:value="254832254.57" calcext:value-type="float">
            <text:p>254.832.254,57</text:p>
          </table:table-cell>
          <table:table-cell table:style-name="ce5" office:value-type="float" office:value="22059179.28" calcext:value-type="float">
            <text:p>22.059.179,28</text:p>
          </table:table-cell>
          <table:table-cell table:style-name="ce5" office:value-type="float" office:value="228050412.9" calcext:value-type="float">
            <text:p>228.050.412,90</text:p>
          </table:table-cell>
          <table:table-cell table:style-name="ce5" office:value-type="float" office:value="256759772.45" calcext:value-type="float">
            <text:p>256.759.772,45</text:p>
          </table:table-cell>
          <table:table-cell table:style-name="ce5" office:value-type="float" office:value="21800000" calcext:value-type="float">
            <text:p>21.800.000,00</text:p>
          </table:table-cell>
          <table:table-cell table:style-name="ce5" office:value-type="float" office:value="247221300.72" calcext:value-type="float">
            <text:p>247.221.300,72</text:p>
          </table:table-cell>
          <table:table-cell table:style-name="ce5" office:value-type="float" office:value="2053569.64" calcext:value-type="float">
            <text:p>2.053.56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24960.75" calcext:value-type="float">
            <text:p>2.424.960,75</text:p>
          </table:table-cell>
          <table:table-cell table:style-name="ce5" office:value-type="float" office:value="94040583.72" calcext:value-type="float">
            <text:p>94.040.583,72</text:p>
          </table:table-cell>
          <table:table-cell table:style-name="ce5" office:value-type="float" office:value="20110.26" calcext:value-type="float">
            <text:p>20.110,26</text:p>
          </table:table-cell>
          <table:table-cell table:style-name="ce5" office:value-type="float" office:value="110749518.45" calcext:value-type="float">
            <text:p>110.749.518,45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829482.43" calcext:value-type="float">
            <text:p>2.829.482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22141.66" calcext:value-type="float">
            <text:p>4.222.141,66</text:p>
          </table:table-cell>
          <table:table-cell table:style-name="ce5" office:value-type="float" office:value="615418" calcext:value-type="float">
            <text:p>615.4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7730.4" calcext:value-type="float">
            <text:p>687.730,40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 office:value-type="float" office:value="5630903.89" calcext:value-type="float">
            <text:p>5.630.903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02060.12" calcext:value-type="float">
            <text:p>4.902.060,12</text:p>
          </table:table-cell>
          <table:table-cell table:style-name="ce5" office:value-type="float" office:value="26282697.69" calcext:value-type="float">
            <text:p>26.282.697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0697.69" calcext:value-type="float">
            <text:p>2.270.697,69</text:p>
          </table:table-cell>
          <table:table-cell table:style-name="ce5" office:value-type="float" office:value="10878158.04" calcext:value-type="float">
            <text:p>10.878.158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78158.04" calcext:value-type="float">
            <text:p>10.878.158,04</text:p>
          </table:table-cell>
          <table:table-cell table:style-name="ce5" office:value-type="float" office:value="300000000" calcext:value-type="float">
            <text:p>300.0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00000" calcext:value-type="float">
            <text:p>300.000.000,00</text:p>
          </table:table-cell>
          <table:table-cell table:style-name="ce5" office:value-type="float" office:value="739490000" calcext:value-type="float">
            <text:p>739.49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1510581.34" calcext:value-type="float">
            <text:p>761.510.581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6902254.86" calcext:value-type="float">
            <text:p>2.406.902.254,86</text:p>
          </table:table-cell>
          <table:table-cell table:style-name="ce5" office:value-type="float" office:value="224205289.54" calcext:value-type="float">
            <text:p>224.205.289,54</text:p>
          </table:table-cell>
          <table:table-cell table:style-name="ce5" office:value-type="float" office:value="2202315944.37" calcext:value-type="float">
            <text:p>2.202.315.944,37</text:p>
          </table:table-cell>
          <table:table-cell table:style-name="ce7" table:number-columns-repeated="949"/>
        </table:table-row>
        <table:table-row table:style-name="ro5">
          <table:table-cell table:style-name="ce7" office:value-type="string" calcext:value-type="string">
            <text:p>TOTALE MISSIONI - TOTALE GENERALE DELLE SPESE</text:p>
          </table:table-cell>
          <table:table-cell table:style-name="ce2"/>
          <table:table-cell table:style-name="ce5" office:value-type="float" office:value="355456667.15" calcext:value-type="float">
            <text:p>355.456.667,15</text:p>
          </table:table-cell>
          <table:table-cell table:style-name="ce5" office:value-type="float" office:value="15500000" calcext:value-type="float">
            <text:p>15.500.000,00</text:p>
          </table:table-cell>
          <table:table-cell table:style-name="ce5" office:value-type="float" office:value="342626291.86" calcext:value-type="float">
            <text:p>342.626.291,86</text:p>
          </table:table-cell>
          <table:table-cell table:style-name="ce5" office:value-type="float" office:value="33101884.18" calcext:value-type="float">
            <text:p>33.101.884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103461.42" calcext:value-type="float">
            <text:p>23.103.461,42</text:p>
          </table:table-cell>
          <table:table-cell table:style-name="ce5" office:value-type="float" office:value="39595121.88" calcext:value-type="float">
            <text:p>39.595.12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252308.85" calcext:value-type="float">
            <text:p>40.252.308,85</text:p>
          </table:table-cell>
          <table:table-cell table:style-name="ce5" office:value-type="float" office:value="42644662.52" calcext:value-type="float">
            <text:p>42.644.662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740144.28" calcext:value-type="float">
            <text:p>41.740.144,28</text:p>
          </table:table-cell>
          <table:table-cell table:style-name="ce5" office:value-type="float" office:value="181234731.9" calcext:value-type="float">
            <text:p>181.234.731,90</text:p>
          </table:table-cell>
          <table:table-cell table:style-name="ce5" office:value-type="float" office:value="160306000" calcext:value-type="float">
            <text:p>160.306.000,00</text:p>
          </table:table-cell>
          <table:table-cell table:style-name="ce5" office:value-type="float" office:value="22022068.89" calcext:value-type="float">
            <text:p>22.022.068,89</text:p>
          </table:table-cell>
          <table:table-cell table:style-name="ce5" office:value-type="float" office:value="16228207.51" calcext:value-type="float">
            <text:p>16.228.207,51</text:p>
          </table:table-cell>
          <table:table-cell table:style-name="ce5" office:value-type="float" office:value="4520000" calcext:value-type="float">
            <text:p>4.520.000,00</text:p>
          </table:table-cell>
          <table:table-cell table:style-name="ce5" office:value-type="float" office:value="12295977.01" calcext:value-type="float">
            <text:p>12.295.977,01</text:p>
          </table:table-cell>
          <table:table-cell table:style-name="ce5" office:value-type="float" office:value="8395056.8" calcext:value-type="float">
            <text:p>8.395.056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74519.29" calcext:value-type="float">
            <text:p>9.474.519,29</text:p>
          </table:table-cell>
          <table:table-cell table:style-name="ce5" office:value-type="float" office:value="36833082.49" calcext:value-type="float">
            <text:p>36.833.082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883610.7" calcext:value-type="float">
            <text:p>37.883.610,70</text:p>
          </table:table-cell>
          <table:table-cell table:style-name="ce5" office:value-type="float" office:value="254832254.57" calcext:value-type="float">
            <text:p>254.832.254,57</text:p>
          </table:table-cell>
          <table:table-cell table:style-name="ce5" office:value-type="float" office:value="22059179.28" calcext:value-type="float">
            <text:p>22.059.179,28</text:p>
          </table:table-cell>
          <table:table-cell table:style-name="ce5" office:value-type="float" office:value="228050412.9" calcext:value-type="float">
            <text:p>228.050.412,90</text:p>
          </table:table-cell>
          <table:table-cell table:style-name="ce5" office:value-type="float" office:value="256759772.45" calcext:value-type="float">
            <text:p>256.759.772,45</text:p>
          </table:table-cell>
          <table:table-cell table:style-name="ce5" office:value-type="float" office:value="21800000" calcext:value-type="float">
            <text:p>21.800.000,00</text:p>
          </table:table-cell>
          <table:table-cell table:style-name="ce5" office:value-type="float" office:value="247221300.72" calcext:value-type="float">
            <text:p>247.221.300,72</text:p>
          </table:table-cell>
          <table:table-cell table:style-name="ce5" office:value-type="float" office:value="2053569.64" calcext:value-type="float">
            <text:p>2.053.56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24960.75" calcext:value-type="float">
            <text:p>2.424.960,75</text:p>
          </table:table-cell>
          <table:table-cell table:style-name="ce5" office:value-type="float" office:value="94040583.72" calcext:value-type="float">
            <text:p>94.040.583,72</text:p>
          </table:table-cell>
          <table:table-cell table:style-name="ce5" office:value-type="float" office:value="20110.26" calcext:value-type="float">
            <text:p>20.110,26</text:p>
          </table:table-cell>
          <table:table-cell table:style-name="ce5" office:value-type="float" office:value="110749518.45" calcext:value-type="float">
            <text:p>110.749.518,45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style-name="ce5" office:value-type="float" office:value="2829482.43" calcext:value-type="float">
            <text:p>2.829.482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22141.66" calcext:value-type="float">
            <text:p>4.222.141,66</text:p>
          </table:table-cell>
          <table:table-cell table:style-name="ce5" office:value-type="float" office:value="615418" calcext:value-type="float">
            <text:p>615.41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7730.4" calcext:value-type="float">
            <text:p>687.730,40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 office:value-type="float" office:value="5630903.89" calcext:value-type="float">
            <text:p>5.630.903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02060.12" calcext:value-type="float">
            <text:p>4.902.060,12</text:p>
          </table:table-cell>
          <table:table-cell table:style-name="ce5" office:value-type="float" office:value="26282697.69" calcext:value-type="float">
            <text:p>26.282.697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70697.69" calcext:value-type="float">
            <text:p>2.270.697,69</text:p>
          </table:table-cell>
          <table:table-cell table:style-name="ce5" office:value-type="float" office:value="10878158.04" calcext:value-type="float">
            <text:p>10.878.158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78158.04" calcext:value-type="float">
            <text:p>10.878.158,04</text:p>
          </table:table-cell>
          <table:table-cell table:style-name="ce5" office:value-type="float" office:value="300000000" calcext:value-type="float">
            <text:p>300.0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000000" calcext:value-type="float">
            <text:p>300.000.000,00</text:p>
          </table:table-cell>
          <table:table-cell table:style-name="ce5" office:value-type="float" office:value="739490000" calcext:value-type="float">
            <text:p>739.49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61510581.34" calcext:value-type="float">
            <text:p>761.510.581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6902254.86" calcext:value-type="float">
            <text:p>2.406.902.254,86</text:p>
          </table:table-cell>
          <table:table-cell table:style-name="ce5" office:value-type="float" office:value="224205289.54" calcext:value-type="float">
            <text:p>224.205.289,54</text:p>
          </table:table-cell>
          <table:table-cell table:style-name="ce5" office:value-type="float" office:value="2202315944.37" calcext:value-type="float">
            <text:p>2.202.315.944,37</text:p>
          </table:table-cell>
          <table:table-cell table:style-name="ce7" table:number-columns-repeated="949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ev spese 2023" table:style-name="ta5">
        <table:table-column table:style-name="co37" table:number-columns-repeated="2" table:default-cell-style-name="ce3"/>
        <table:table-column table:style-name="co25" table:number-columns-repeated="77" table:default-cell-style-name="ce3"/>
        <table:table-column table:style-name="co37" table:number-columns-repeated="944" table:default-cell-style-name="ce3"/>
        <table:table-column table:style-name="co10" table:default-cell-style-name="ce6"/>
        <table:table-row table:style-name="ro8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Competenza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Servizi istituzionali, generali e di gestione Cassa</text:p>
          </table:table-cell>
          <table:table-cell table:style-name="ce1" office:value-type="string" calcext:value-type="string">
            <text:p><text:s/>Giustizia Competenza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Giustizia Cassa</text:p>
          </table:table-cell>
          <table:table-cell table:style-name="ce1" office:value-type="string" calcext:value-type="string">
            <text:p><text:s/>Ordine pubblico e sicurezza Competenza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Ordine pubblico e sicurezza Cassa</text:p>
          </table:table-cell>
          <table:table-cell table:style-name="ce1" office:value-type="string" calcext:value-type="string">
            <text:p><text:s/>Istruzione e diritto allo studio Competenza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Istruzione e diritto allo studio Cassa</text:p>
          </table:table-cell>
          <table:table-cell table:style-name="ce1" office:value-type="string" calcext:value-type="string">
            <text:p><text:s/>Tutela e valorizzazione dei beni e delle attività culturali Competenza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Tutela e valorizzazione dei beni e delle attività culturali Cassa</text:p>
          </table:table-cell>
          <table:table-cell table:style-name="ce1" office:value-type="string" calcext:value-type="string">
            <text:p><text:s/>Politiche giovanili, sport e Trasporti e diritto alla mobilità tempo libero Competenza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Politiche giovanili, sport e Trasporti e diritto alla mobilità tempo libero Cassa</text:p>
          </table:table-cell>
          <table:table-cell table:style-name="ce1" office:value-type="string" calcext:value-type="string">
            <text:p><text:s/>Turismo Competenza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Turismo Cassa</text:p>
          </table:table-cell>
          <table:table-cell table:style-name="ce1" office:value-type="string" calcext:value-type="string">
            <text:p><text:s/>Assetto del territorio ed edilizia abitativa Competenza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Assetto del territorio ed edilizia abitativa Cassa</text:p>
          </table:table-cell>
          <table:table-cell table:style-name="ce1" office:value-type="string" calcext:value-type="string">
            <text:p><text:s/>Sviluppo sostenibile e tutela del territorio e dell'ambiente Competenza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Sviluppo sostenibile e tutela del territorio e dell'ambiente Cassa</text:p>
          </table:table-cell>
          <table:table-cell table:style-name="ce1" office:value-type="string" calcext:value-type="string">
            <text:p><text:s/>Trasporti e diritto alla mobilità Competenza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Trasporti e diritto alla mobilità Cassa</text:p>
          </table:table-cell>
          <table:table-cell table:style-name="ce1" office:value-type="string" calcext:value-type="string">
            <text:p><text:s/>Soccorso Civile Competenza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Soccorso Civile Cassa</text:p>
          </table:table-cell>
          <table:table-cell table:style-name="ce1" office:value-type="string" calcext:value-type="string">
            <text:p><text:s/>Diritti sociali, politiche sociali e famiglia Competenza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Diritti sociali, politiche sociali e famiglia Cassa</text:p>
          </table:table-cell>
          <table:table-cell table:style-name="ce1" office:value-type="string" calcext:value-type="string">
            <text:p><text:s/>Tutela della salute Competenza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Tutela della salute Cassa</text:p>
          </table:table-cell>
          <table:table-cell table:style-name="ce1" office:value-type="string" calcext:value-type="string">
            <text:p><text:s/>Sviluppo economico e competitività Competenza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Sviluppo economico e competitività Cassa</text:p>
          </table:table-cell>
          <table:table-cell table:style-name="ce1" office:value-type="string" calcext:value-type="string">
            <text:p><text:s/>Politiche per il lavoro e la formazione professionale Competenza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Politiche per il lavoro e la formazione professionale Cassa</text:p>
          </table:table-cell>
          <table:table-cell table:style-name="ce1" office:value-type="string" calcext:value-type="string">
            <text:p><text:s/>Agricoltura, politiche agroalimentari e pesca Competenza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Agricoltura, politiche agroalimentari e pesca Cassa</text:p>
          </table:table-cell>
          <table:table-cell table:style-name="ce1" office:value-type="string" calcext:value-type="string">
            <text:p><text:s/>Energia e diversificazione delle fonti energetiche Competenza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Energia e diversificazione delle fonti energetiche Cassa</text:p>
          </table:table-cell>
          <table:table-cell table:style-name="ce1" office:value-type="string" calcext:value-type="string">
            <text:p><text:s/>Relazioni con le altre autonomie territoriali e locali Competenza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con le altre autonomie territoriali e locali Cassa</text:p>
          </table:table-cell>
          <table:table-cell table:style-name="ce1" office:value-type="string" calcext:value-type="string">
            <text:p><text:s/>Relazioni internazionali Competenza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Relazioni internazionali Cassa</text:p>
          </table:table-cell>
          <table:table-cell table:style-name="ce1" office:value-type="string" calcext:value-type="string">
            <text:p><text:s/>Fondi e accantonamenti Competenza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Fondi e accantonamenti Cassa</text:p>
          </table:table-cell>
          <table:table-cell table:style-name="ce1" office:value-type="string" calcext:value-type="string">
            <text:p><text:s/>Debito pubblico Competenza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Debito pubblico Cassa</text:p>
          </table:table-cell>
          <table:table-cell table:style-name="ce1" office:value-type="string" calcext:value-type="string">
            <text:p><text:s/>Anticipazioni finanziarie Competenza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Anticipazioni finanziarie Cassa</text:p>
          </table:table-cell>
          <table:table-cell table:style-name="ce1" office:value-type="string" calcext:value-type="string">
            <text:p><text:s/>Servizi per conto terzi Competenza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Servizi per conto terzi Cassa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Competenza</text:p>
          </table:table-cell>
          <table:table-cell table:style-name="ce1" office:value-type="string" calcext:value-type="string">
            <text:p><text:s/>Totale generale delle spese FPV</text:p>
          </table:table-cell>
          <table:table-cell table:style-name="ce1" table:number-columns-repeated="949"/>
          <table:table-cell/>
        </table:table-row>
        <table:table-row table:style-name="ro5">
          <table:table-cell table:style-name="ce2" office:value-type="string" calcext:value-type="string">
            <text:p>Ripiano disavanzo dell'esercizio</text:p>
          </table:table-cell>
          <table:table-cell table:style-name="ce2"/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 - Redditi da lavoro dipendente</text:p>
          </table:table-cell>
          <table:table-cell table:style-name="ce8" office:value-type="float" office:value="38048978.58" calcext:value-type="float">
            <text:p>38.048.978,5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61001" calcext:value-type="float">
            <text:p>161.00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5115363" calcext:value-type="float">
            <text:p>25.115.36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0186738" calcext:value-type="float">
            <text:p>10.186.73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620750" calcext:value-type="float">
            <text:p>4.620.7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79581" calcext:value-type="float">
            <text:p>679.58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524725" calcext:value-type="float">
            <text:p>1.524.72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7070241" calcext:value-type="float">
            <text:p>7.070.24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095233" calcext:value-type="float">
            <text:p>4.095.23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511704" calcext:value-type="float">
            <text:p>3.511.704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01277" calcext:value-type="float">
            <text:p>501.277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8826103.91" calcext:value-type="float">
            <text:p>18.826.103,91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710080" calcext:value-type="float">
            <text:p>1.710.0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35739" calcext:value-type="float">
            <text:p>135.739,00</text:p>
          </table:table-cell>
          <table:table-cell table:number-columns-repeated="11" table:style-name="ce8" office:value-type="float" office:value="0" calcext:value-type="float">
            <text:p>0,00</text:p>
          </table:table-cell>
          <table:table-cell table:style-name="ce8" office:value-type="float" office:value="709810.72" calcext:value-type="float">
            <text:p>709.810,72</text:p>
          </table:table-cell>
          <table:table-cell table:number-columns-repeated="15" table:style-name="ce8" office:value-type="float" office:value="0" calcext:value-type="float">
            <text:p>0,00</text:p>
          </table:table-cell>
          <table:table-cell table:style-name="ce8" office:value-type="float" office:value="116897325.21" calcext:value-type="float">
            <text:p>116.897.325,21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2 - Imposte e tasse a carico dell'ente</text:p>
          </table:table-cell>
          <table:table-cell table:style-name="ce8" office:value-type="float" office:value="13814615.58" calcext:value-type="float">
            <text:p>13.814.615,5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0001" calcext:value-type="float">
            <text:p>10.00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561364.73" calcext:value-type="float">
            <text:p>1.561.364,7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23138" calcext:value-type="float">
            <text:p>623.13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29456" calcext:value-type="float">
            <text:p>329.45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2322" calcext:value-type="float">
            <text:p>42.32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94753" calcext:value-type="float">
            <text:p>94.75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40423" calcext:value-type="float">
            <text:p>440.42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54483" calcext:value-type="float">
            <text:p>254.48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20719.75" calcext:value-type="float">
            <text:p>220.719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1197" calcext:value-type="float">
            <text:p>31.197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62614.31" calcext:value-type="float">
            <text:p>662.614,31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06530" calcext:value-type="float">
            <text:p>106.53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8459" calcext:value-type="float">
            <text:p>8.459,00</text:p>
          </table:table-cell>
          <table:table-cell table:number-columns-repeated="11" table:style-name="ce8" office:value-type="float" office:value="0" calcext:value-type="float">
            <text:p>0,00</text:p>
          </table:table-cell>
          <table:table-cell table:style-name="ce8" office:value-type="float" office:value="43929.24" calcext:value-type="float">
            <text:p>43.929,24</text:p>
          </table:table-cell>
          <table:table-cell table:number-columns-repeated="15" table:style-name="ce8" office:value-type="float" office:value="0" calcext:value-type="float">
            <text:p>0,00</text:p>
          </table:table-cell>
          <table:table-cell table:style-name="ce8" office:value-type="float" office:value="18244005.61" calcext:value-type="float">
            <text:p>18.244.005,61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5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3 - Acquisto di beni e servizi</text:p>
          </table:table-cell>
          <table:table-cell table:style-name="ce8" office:value-type="float" office:value="104213454.6" calcext:value-type="float">
            <text:p>104.213.454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260" calcext:value-type="float">
            <text:p>5.2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7101202" calcext:value-type="float">
            <text:p>7.101.20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5788214.1" calcext:value-type="float">
            <text:p>15.788.214,1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8853542" calcext:value-type="float">
            <text:p>8.853.54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878860" calcext:value-type="float">
            <text:p>3.878.8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879535" calcext:value-type="float">
            <text:p>2.879.53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730924" calcext:value-type="float">
            <text:p>4.730.924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25515589.48" calcext:value-type="float">
            <text:p>125.515.589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02664201" calcext:value-type="float">
            <text:p>102.664.20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101077.38" calcext:value-type="float">
            <text:p>1.101.077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6501292.41" calcext:value-type="float">
            <text:p>36.501.292,41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730375" calcext:value-type="float">
            <text:p>730.37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0500" calcext:value-type="float">
            <text:p>10.500,00</text:p>
          </table:table-cell>
          <table:table-cell table:number-columns-repeated="11" table:style-name="ce8" office:value-type="float" office:value="0" calcext:value-type="float">
            <text:p>0,00</text:p>
          </table:table-cell>
          <table:table-cell table:style-name="ce8" office:value-type="float" office:value="4040158.1" calcext:value-type="float">
            <text:p>4.040.158,10</text:p>
          </table:table-cell>
          <table:table-cell table:number-columns-repeated="15" table:style-name="ce8" office:value-type="float" office:value="0" calcext:value-type="float">
            <text:p>0,00</text:p>
          </table:table-cell>
          <table:table-cell table:style-name="ce8" office:value-type="float" office:value="418014185.07" calcext:value-type="float">
            <text:p>418.014.185,0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5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4 - Trasferimenti correnti</text:p>
          </table:table-cell>
          <table:table-cell table:style-name="ce8" office:value-type="float" office:value="506578" calcext:value-type="float">
            <text:p>506.578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620300" calcext:value-type="float">
            <text:p>620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266328.85" calcext:value-type="float">
            <text:p>1.266.328,8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272600" calcext:value-type="float">
            <text:p>1.272.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866000" calcext:value-type="float">
            <text:p>866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540800" calcext:value-type="float">
            <text:p>2.540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00500" calcext:value-type="float">
            <text:p>300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409317" calcext:value-type="float">
            <text:p>1.409.317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881972.99" calcext:value-type="float">
            <text:p>2.881.972,99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30366670.9" calcext:value-type="float">
            <text:p>30.366.670,90</text:p>
          </table:table-cell>
          <table:table-cell table:number-columns-repeated="8" table:style-name="ce8" office:value-type="float" office:value="0" calcext:value-type="float">
            <text:p>0,00</text:p>
          </table:table-cell>
          <table:table-cell table:style-name="ce8" office:value-type="float" office:value="126000" calcext:value-type="float">
            <text:p>126.000,00</text:p>
          </table:table-cell>
          <table:table-cell table:number-columns-repeated="27" table:style-name="ce8" office:value-type="float" office:value="0" calcext:value-type="float">
            <text:p>0,00</text:p>
          </table:table-cell>
          <table:table-cell table:style-name="ce8" office:value-type="float" office:value="42157067.74" calcext:value-type="float">
            <text:p>42.157.067,74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5 - Trasferimenti di tributi (solo per le Regioni)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6 - Fondi perequativi (solo per le Regioni)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5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7 - Interessi passivi</text:p>
          </table:table-cell>
          <table:table-cell table:style-name="ce8" office:value-type="float" office:value="9775953" calcext:value-type="float">
            <text:p>9.775.95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46002" calcext:value-type="float">
            <text:p>346.00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402" calcext:value-type="float">
            <text:p>1.40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79659" calcext:value-type="float">
            <text:p>379.659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53246" calcext:value-type="float">
            <text:p>653.24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40979" calcext:value-type="float">
            <text:p>140.979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204368" calcext:value-type="float">
            <text:p>204.36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99431" calcext:value-type="float">
            <text:p>99.43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726070" calcext:value-type="float">
            <text:p>726.07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898" calcext:value-type="float">
            <text:p>4.89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0396" calcext:value-type="float">
            <text:p>60.396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98" calcext:value-type="float">
            <text:p>198,00</text:p>
          </table:table-cell>
          <table:table-cell table:number-columns-repeated="30" table:style-name="ce8" office:value-type="float" office:value="0" calcext:value-type="float">
            <text:p>0,00</text:p>
          </table:table-cell>
          <table:table-cell table:style-name="ce8" office:value-type="float" office:value="12392602" calcext:value-type="float">
            <text:p>12.392.602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8 - Altre spese per redditi da capitale</text:p>
          </table:table-cell>
          <table:table-cell table:style-name="ce8" office:value-type="float" office:value="497000" calcext:value-type="float">
            <text:p>497.000,00</text:p>
          </table:table-cell>
          <table:table-cell table:number-columns-repeated="69" table:style-name="ce8" office:value-type="float" office:value="0" calcext:value-type="float">
            <text:p>0,00</text:p>
          </table:table-cell>
          <table:table-cell table:style-name="ce8" office:value-type="float" office:value="497000" calcext:value-type="float">
            <text:p>497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9 - Rimborsi e poste correttive delle entrate</text:p>
          </table:table-cell>
          <table:table-cell table:style-name="ce8" office:value-type="float" office:value="687200" calcext:value-type="float">
            <text:p>687.200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70000" calcext:value-type="float">
            <text:p>7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700" calcext:value-type="float">
            <text:p>700,00</text:p>
          </table:table-cell>
          <table:table-cell table:number-columns-repeated="11" table:style-name="ce8" office:value-type="float" office:value="0" calcext:value-type="float">
            <text:p>0,00</text:p>
          </table:table-cell>
          <table:table-cell table:style-name="ce8" office:value-type="float" office:value="11500" calcext:value-type="float">
            <text:p>11.500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23000" calcext:value-type="float">
            <text:p>23.000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30" table:style-name="ce8" office:value-type="float" office:value="0" calcext:value-type="float">
            <text:p>0,00</text:p>
          </table:table-cell>
          <table:table-cell table:style-name="ce8" office:value-type="float" office:value="794400" calcext:value-type="float">
            <text:p>794.4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5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0 - Altre spese correnti</text:p>
          </table:table-cell>
          <table:table-cell table:style-name="ce8" office:value-type="float" office:value="7721621.13" calcext:value-type="float">
            <text:p>7.721.621,1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624" calcext:value-type="float">
            <text:p>4.624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69572.4" calcext:value-type="float">
            <text:p>169.572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22810.6" calcext:value-type="float">
            <text:p>122.810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7514.2" calcext:value-type="float">
            <text:p>67.514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9248" calcext:value-type="float">
            <text:p>9.24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153.8" calcext:value-type="float">
            <text:p>2.153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91028.6" calcext:value-type="float">
            <text:p>91.028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95971.4" calcext:value-type="float">
            <text:p>95.971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79585.6" calcext:value-type="float">
            <text:p>579.585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5122.8" calcext:value-type="float">
            <text:p>55.122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0283.63" calcext:value-type="float">
            <text:p>60.283,63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4890.43" calcext:value-type="float">
            <text:p>14.890,43</text:p>
          </table:table-cell>
          <table:table-cell table:number-columns-repeated="17" table:style-name="ce8" office:value-type="float" office:value="0" calcext:value-type="float">
            <text:p>0,00</text:p>
          </table:table-cell>
          <table:table-cell table:style-name="ce8" office:value-type="float" office:value="25534220.61" calcext:value-type="float">
            <text:p>25.534.220,61</text:p>
          </table:table-cell>
          <table:table-cell table:number-columns-repeated="12" table:style-name="ce8" office:value-type="float" office:value="0" calcext:value-type="float">
            <text:p>0,00</text:p>
          </table:table-cell>
          <table:table-cell table:style-name="ce8" office:value-type="float" office:value="34528647.2" calcext:value-type="float">
            <text:p>34.528.647,2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5">
          <table:table-cell table:style-name="ce2" office:value-type="string" calcext:value-type="string">
            <text:p>TOTALE TITOLO 1 - Spese correnti</text:p>
          </table:table-cell>
          <table:table-cell table:style-name="ce2"/>
          <table:table-cell table:style-name="ce8" office:value-type="float" office:value="175265400.89" calcext:value-type="float">
            <text:p>175.265.400,8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26888" calcext:value-type="float">
            <text:p>526.88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4639204.13" calcext:value-type="float">
            <text:p>34.639.204,1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8367588.55" calcext:value-type="float">
            <text:p>28.367.588,5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5797108.2" calcext:value-type="float">
            <text:p>15.797.108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616990" calcext:value-type="float">
            <text:p>5.616.9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7041966.8" calcext:value-type="float">
            <text:p>7.041.966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2848984.6" calcext:value-type="float">
            <text:p>12.848.984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31470024.88" calcext:value-type="float">
            <text:p>131.470.024,8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10585253.34" calcext:value-type="float">
            <text:p>110.585.253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693572.18" calcext:value-type="float">
            <text:p>1.693.572,1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86500361.16" calcext:value-type="float">
            <text:p>86.500.361,16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2563073.43" calcext:value-type="float">
            <text:p>2.563.073,4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80698" calcext:value-type="float">
            <text:p>280.698,00</text:p>
          </table:table-cell>
          <table:table-cell table:number-columns-repeated="11" table:style-name="ce8" office:value-type="float" office:value="0" calcext:value-type="float">
            <text:p>0,00</text:p>
          </table:table-cell>
          <table:table-cell table:style-name="ce8" office:value-type="float" office:value="4793898.06" calcext:value-type="float">
            <text:p>4.793.898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5534220.61" calcext:value-type="float">
            <text:p>25.534.220,61</text:p>
          </table:table-cell>
          <table:table-cell table:number-columns-repeated="12" table:style-name="ce8" office:value-type="float" office:value="0" calcext:value-type="float">
            <text:p>0,00</text:p>
          </table:table-cell>
          <table:table-cell table:style-name="ce8" office:value-type="float" office:value="643525232.83" calcext:value-type="float">
            <text:p>643.525.232,83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1 - Tributi in conto capitale a carico dell'ente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5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2 - Investimenti fissi lordi</text:p>
          </table:table-cell>
          <table:table-cell table:style-name="ce8" office:value-type="float" office:value="49982026.66" calcext:value-type="float">
            <text:p>49.982.026,66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2450000" calcext:value-type="float">
            <text:p>2.45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909926.63" calcext:value-type="float">
            <text:p>5.909.926,6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67000" calcext:value-type="float">
            <text:p>167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156000" calcext:value-type="float">
            <text:p>1.156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0000" calcext:value-type="float">
            <text:p>4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00000" calcext:value-type="float">
            <text:p>2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9264360.04" calcext:value-type="float">
            <text:p>9.264.360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920000" calcext:value-type="float">
            <text:p>4.92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80000" calcext:value-type="float">
            <text:p>8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70000" calcext:value-type="float">
            <text:p>570.000,00</text:p>
          </table:table-cell>
          <table:table-cell table:number-columns-repeated="20" table:style-name="ce8" office:value-type="float" office:value="0" calcext:value-type="float">
            <text:p>0,00</text:p>
          </table:table-cell>
          <table:table-cell table:style-name="ce8" office:value-type="float" office:value="20000" calcext:value-type="float">
            <text:p>20.000,00</text:p>
          </table:table-cell>
          <table:table-cell table:number-columns-repeated="15" table:style-name="ce8" office:value-type="float" office:value="0" calcext:value-type="float">
            <text:p>0,00</text:p>
          </table:table-cell>
          <table:table-cell table:style-name="ce8" office:value-type="float" office:value="74759313.33" calcext:value-type="float">
            <text:p>74.759.313,33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5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3 - Contributi agli investimenti</text:p>
          </table:table-cell>
          <table:table-cell table:style-name="ce8" office:value-type="float" office:value="300000" calcext:value-type="float">
            <text:p>300.000,00</text:p>
          </table:table-cell>
          <table:table-cell table:number-columns-repeated="26" table:style-name="ce8" office:value-type="float" office:value="0" calcext:value-type="float">
            <text:p>0,00</text:p>
          </table:table-cell>
          <table:table-cell table:style-name="ce8" office:value-type="float" office:value="24060925" calcext:value-type="float">
            <text:p>24.060.925,00</text:p>
          </table:table-cell>
          <table:table-cell table:number-columns-repeated="42" table:style-name="ce8" office:value-type="float" office:value="0" calcext:value-type="float">
            <text:p>0,00</text:p>
          </table:table-cell>
          <table:table-cell table:style-name="ce8" office:value-type="float" office:value="24360925" calcext:value-type="float">
            <text:p>24.360.925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4 - Altri trasferimenti in conto capitale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5 - Altre spese in conto capitale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7900000" calcext:value-type="float">
            <text:p>7.900.000,00</text:p>
          </table:table-cell>
          <table:table-cell table:number-columns-repeated="10" table:style-name="ce8" office:value-type="float" office:value="0" calcext:value-type="float">
            <text:p>0,00</text:p>
          </table:table-cell>
          <table:table-cell table:style-name="ce8" office:value-type="float" office:value="333000" calcext:value-type="float">
            <text:p>333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4800000" calcext:value-type="float">
            <text:p>4.800.00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1500000" calcext:value-type="float">
            <text:p>1.500.000,00</text:p>
          </table:table-cell>
          <table:table-cell table:number-columns-repeated="41" table:style-name="ce8" office:value-type="float" office:value="0" calcext:value-type="float">
            <text:p>0,00</text:p>
          </table:table-cell>
          <table:table-cell table:style-name="ce8" office:value-type="float" office:value="14533000" calcext:value-type="float">
            <text:p>14.533.000,00</text:p>
          </table:table-cell>
          <table:table-cell table:style-name="ce8" office:value-type="float" office:value="14200000" calcext:value-type="float">
            <text:p>14.200.000,00</text:p>
          </table:table-cell>
          <table:table-cell table:style-name="ce2" table:number-columns-repeated="949"/>
          <table:table-cell/>
        </table:table-row>
        <table:table-row table:style-name="ro5">
          <table:table-cell table:style-name="ce2" office:value-type="string" calcext:value-type="string">
            <text:p>TOTALE TITOLO 2 - Spese in conto capitale</text:p>
          </table:table-cell>
          <table:table-cell table:style-name="ce2"/>
          <table:table-cell table:style-name="ce8" office:value-type="float" office:value="50282026.66" calcext:value-type="float">
            <text:p>50.282.026,66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2450000" calcext:value-type="float">
            <text:p>2.45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3809926.63" calcext:value-type="float">
            <text:p>13.809.926,63</text:p>
          </table:table-cell>
          <table:table-cell table:style-name="ce8" office:value-type="float" office:value="7900000" calcext:value-type="float">
            <text:p>7.9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7000" calcext:value-type="float">
            <text:p>167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156000" calcext:value-type="float">
            <text:p>1.156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0000" calcext:value-type="float">
            <text:p>4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33000" calcext:value-type="float">
            <text:p>533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4064360.04" calcext:value-type="float">
            <text:p>14.064.360,04</text:p>
          </table:table-cell>
          <table:table-cell table:style-name="ce8" office:value-type="float" office:value="4800000" calcext:value-type="float">
            <text:p>4.8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0480925" calcext:value-type="float">
            <text:p>30.480.925,00</text:p>
          </table:table-cell>
          <table:table-cell table:style-name="ce8" office:value-type="float" office:value="1500000" calcext:value-type="float">
            <text:p>1.5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0000" calcext:value-type="float">
            <text:p>8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70000" calcext:value-type="float">
            <text:p>570.000,00</text:p>
          </table:table-cell>
          <table:table-cell table:number-columns-repeated="20" table:style-name="ce8" office:value-type="float" office:value="0" calcext:value-type="float">
            <text:p>0,00</text:p>
          </table:table-cell>
          <table:table-cell table:style-name="ce8" office:value-type="float" office:value="20000" calcext:value-type="float">
            <text:p>20.000,00</text:p>
          </table:table-cell>
          <table:table-cell table:number-columns-repeated="15" table:style-name="ce8" office:value-type="float" office:value="0" calcext:value-type="float">
            <text:p>0,00</text:p>
          </table:table-cell>
          <table:table-cell table:style-name="ce8" office:value-type="float" office:value="113653238.33" calcext:value-type="float">
            <text:p>113.653.238,33</text:p>
          </table:table-cell>
          <table:table-cell table:style-name="ce8" office:value-type="float" office:value="14200000" calcext:value-type="float">
            <text:p>14.200.00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1 - Acquisizioni di attività finanziarie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2 - Concessione crediti di breve termine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3 - Concessione crediti di medio - lungo termine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4 - Altre spese per incremento di attività finanziarie</text:p>
          </table:table-cell>
          <table:table-cell table:style-name="ce8" office:value-type="float" office:value="61003786" calcext:value-type="float">
            <text:p>61.003.786,00</text:p>
          </table:table-cell>
          <table:table-cell table:number-columns-repeated="69" table:style-name="ce8" office:value-type="float" office:value="0" calcext:value-type="float">
            <text:p>0,00</text:p>
          </table:table-cell>
          <table:table-cell table:style-name="ce8" office:value-type="float" office:value="61003786" calcext:value-type="float">
            <text:p>61.003.786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TOTALE TITOLO 3 - Spese per incremento di attività finanziarie</text:p>
          </table:table-cell>
          <table:table-cell table:style-name="ce2"/>
          <table:table-cell table:style-name="ce8" office:value-type="float" office:value="61003786" calcext:value-type="float">
            <text:p>61.003.786,00</text:p>
          </table:table-cell>
          <table:table-cell table:number-columns-repeated="69" table:style-name="ce8" office:value-type="float" office:value="0" calcext:value-type="float">
            <text:p>0,00</text:p>
          </table:table-cell>
          <table:table-cell table:style-name="ce8" office:value-type="float" office:value="61003786" calcext:value-type="float">
            <text:p>61.003.786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1 - Rimborso di titoli obbligazionari</text:p>
          </table:table-cell>
          <table:table-cell table:number-columns-repeated="60" table:style-name="ce8" office:value-type="float" office:value="0" calcext:value-type="float">
            <text:p>0,00</text:p>
          </table:table-cell>
          <table:table-cell table:style-name="ce8" office:value-type="float" office:value="7693399" calcext:value-type="float">
            <text:p>7.693.399,00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office:value-type="float" office:value="7693399" calcext:value-type="float">
            <text:p>7.693.399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2 - Rimborso prestiti a breve termine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3 - Rimborso mutui e altri finanziamenti a medio lungo termine</text:p>
          </table:table-cell>
          <table:table-cell table:number-columns-repeated="60" table:style-name="ce8" office:value-type="float" office:value="0" calcext:value-type="float">
            <text:p>0,00</text:p>
          </table:table-cell>
          <table:table-cell table:style-name="ce8" office:value-type="float" office:value="3264265.04" calcext:value-type="float">
            <text:p>3.264.265,04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office:value-type="float" office:value="3264265.04" calcext:value-type="float">
            <text:p>3.264.265,04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4 - Rimborso di altre forme di indebitamento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5 - Fondi per rimborso prestiti (solo per le regioni)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5">
          <table:table-cell table:style-name="ce2" office:value-type="string" calcext:value-type="string">
            <text:p>TOTALE TITOLO 4 - Rimborso di prestiti</text:p>
          </table:table-cell>
          <table:table-cell table:style-name="ce2"/>
          <table:table-cell table:number-columns-repeated="60" table:style-name="ce8" office:value-type="float" office:value="0" calcext:value-type="float">
            <text:p>0,00</text:p>
          </table:table-cell>
          <table:table-cell table:style-name="ce8" office:value-type="float" office:value="10957664.04" calcext:value-type="float">
            <text:p>10.957.664,04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office:value-type="float" office:value="10957664.04" calcext:value-type="float">
            <text:p>10.957.664,04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5-Chiusura Anticipazioni da istituto tesoriere/cassiere</text:p>
          </table:table-cell>
          <table:table-cell table:style-name="ce2" office:value-type="string" calcext:value-type="string">
            <text:p>MACROAGGR. 1 - Chiusura Anticipazioni ricevute da istituto tesoriere/cassiere</text:p>
          </table:table-cell>
          <table:table-cell table:number-columns-repeated="63" table:style-name="ce8" office:value-type="float" office:value="0" calcext:value-type="float">
            <text:p>0,00</text:p>
          </table:table-cell>
          <table:table-cell table:style-name="ce8" office:value-type="float" office:value="300000000" calcext:value-type="float">
            <text:p>300.000.000,00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300000000" calcext:value-type="float">
            <text:p>300.0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TOTALE TITOLO 5 - Chiusura Anticipazioni da istituto tesoriere/cassiere</text:p>
          </table:table-cell>
          <table:table-cell table:style-name="ce2"/>
          <table:table-cell table:number-columns-repeated="63" table:style-name="ce8" office:value-type="float" office:value="0" calcext:value-type="float">
            <text:p>0,00</text:p>
          </table:table-cell>
          <table:table-cell table:style-name="ce8" office:value-type="float" office:value="300000000" calcext:value-type="float">
            <text:p>300.000.000,00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300000000" calcext:value-type="float">
            <text:p>300.0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6-Scarti di emissione di titoli emessi dall'amministrazione</text:p>
          </table:table-cell>
          <table:table-cell table:style-name="ce2" office:value-type="string" calcext:value-type="string">
            <text:p>MACROAGGR. 1 - Scarti di emissione di titoli emessi dall'amministrazione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TOTALE TITOLO 6 - Scarti di emissione di titoli emessi dall'amministrazione</text:p>
          </table:table-cell>
          <table:table-cell table:style-name="ce2"/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5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1 - Uscite per partite di giro</text:p>
          </table:table-cell>
          <table:table-cell table:number-columns-repeated="66" table:style-name="ce8" office:value-type="float" office:value="0" calcext:value-type="float">
            <text:p>0,00</text:p>
          </table:table-cell>
          <table:table-cell table:style-name="ce8" office:value-type="float" office:value="686300000" calcext:value-type="float">
            <text:p>686.30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686300000" calcext:value-type="float">
            <text:p>686.3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5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2 - Uscite per conto terzi</text:p>
          </table:table-cell>
          <table:table-cell table:number-columns-repeated="66" table:style-name="ce8" office:value-type="float" office:value="0" calcext:value-type="float">
            <text:p>0,00</text:p>
          </table:table-cell>
          <table:table-cell table:style-name="ce8" office:value-type="float" office:value="53190000" calcext:value-type="float">
            <text:p>53.19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53190000" calcext:value-type="float">
            <text:p>53.19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TOTALE TITOLO 7 - Spese per conto terzi e partite di giro</text:p>
          </table:table-cell>
          <table:table-cell table:style-name="ce2"/>
          <table:table-cell table:number-columns-repeated="66" table:style-name="ce8" office:value-type="float" office:value="0" calcext:value-type="float">
            <text:p>0,00</text:p>
          </table:table-cell>
          <table:table-cell table:style-name="ce8" office:value-type="float" office:value="739490000" calcext:value-type="float">
            <text:p>739.49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739490000" calcext:value-type="float">
            <text:p>739.49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5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8" office:value-type="float" office:value="286551213.55" calcext:value-type="float">
            <text:p>286.551.213,5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26888" calcext:value-type="float">
            <text:p>526.88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7089204.13" calcext:value-type="float">
            <text:p>37.089.204,1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2177515.18" calcext:value-type="float">
            <text:p>42.177.515,18</text:p>
          </table:table-cell>
          <table:table-cell table:style-name="ce8" office:value-type="float" office:value="7900000" calcext:value-type="float">
            <text:p>7.9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964108.2" calcext:value-type="float">
            <text:p>15.964.108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772990" calcext:value-type="float">
            <text:p>6.772.9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7081966.8" calcext:value-type="float">
            <text:p>7.081.966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3381984.6" calcext:value-type="float">
            <text:p>13.381.984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45534384.92" calcext:value-type="float">
            <text:p>145.534.384,92</text:p>
          </table:table-cell>
          <table:table-cell table:style-name="ce8" office:value-type="float" office:value="4800000" calcext:value-type="float">
            <text:p>4.8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1066178.34" calcext:value-type="float">
            <text:p>141.066.178,34</text:p>
          </table:table-cell>
          <table:table-cell table:style-name="ce8" office:value-type="float" office:value="1500000" calcext:value-type="float">
            <text:p>1.5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73572.18" calcext:value-type="float">
            <text:p>1.773.572,1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87070361.16" calcext:value-type="float">
            <text:p>87.070.361,16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2563073.43" calcext:value-type="float">
            <text:p>2.563.073,4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80698" calcext:value-type="float">
            <text:p>280.698,00</text:p>
          </table:table-cell>
          <table:table-cell table:number-columns-repeated="11" table:style-name="ce8" office:value-type="float" office:value="0" calcext:value-type="float">
            <text:p>0,00</text:p>
          </table:table-cell>
          <table:table-cell table:style-name="ce8" office:value-type="float" office:value="4813898.06" calcext:value-type="float">
            <text:p>4.813.898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5534220.61" calcext:value-type="float">
            <text:p>25.534.220,6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0957664.04" calcext:value-type="float">
            <text:p>10.957.664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00000000" calcext:value-type="float">
            <text:p>300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739490000" calcext:value-type="float">
            <text:p>739.49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868629921.2" calcext:value-type="float">
            <text:p>1.868.629.921,20</text:p>
          </table:table-cell>
          <table:table-cell table:style-name="ce8" office:value-type="float" office:value="14200000" calcext:value-type="float">
            <text:p>14.200.000,00</text:p>
          </table:table-cell>
          <table:table-cell table:style-name="ce2" table:number-columns-repeated="949"/>
          <table:table-cell/>
        </table:table-row>
        <table:table-row table:style-name="ro9">
          <table:table-cell table:style-name="ce2" office:value-type="string" calcext:value-type="string">
            <text:p>TOTALE MISSIONI - TOTALE GENERALE DELLE SPESE</text:p>
          </table:table-cell>
          <table:table-cell table:style-name="ce2"/>
          <table:table-cell table:style-name="ce8" office:value-type="float" office:value="286551213.55" calcext:value-type="float">
            <text:p>286.551.213,5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26888" calcext:value-type="float">
            <text:p>526.88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7089204.13" calcext:value-type="float">
            <text:p>37.089.204,1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2177515.18" calcext:value-type="float">
            <text:p>42.177.515,18</text:p>
          </table:table-cell>
          <table:table-cell table:style-name="ce8" office:value-type="float" office:value="7900000" calcext:value-type="float">
            <text:p>7.9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5964108.2" calcext:value-type="float">
            <text:p>15.964.108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772990" calcext:value-type="float">
            <text:p>6.772.9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7081966.8" calcext:value-type="float">
            <text:p>7.081.966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3381984.6" calcext:value-type="float">
            <text:p>13.381.984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45534384.92" calcext:value-type="float">
            <text:p>145.534.384,92</text:p>
          </table:table-cell>
          <table:table-cell table:style-name="ce8" office:value-type="float" office:value="4800000" calcext:value-type="float">
            <text:p>4.8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1066178.34" calcext:value-type="float">
            <text:p>141.066.178,34</text:p>
          </table:table-cell>
          <table:table-cell table:style-name="ce8" office:value-type="float" office:value="1500000" calcext:value-type="float">
            <text:p>1.5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73572.18" calcext:value-type="float">
            <text:p>1.773.572,1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87070361.16" calcext:value-type="float">
            <text:p>87.070.361,16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2563073.43" calcext:value-type="float">
            <text:p>2.563.073,4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80698" calcext:value-type="float">
            <text:p>280.698,00</text:p>
          </table:table-cell>
          <table:table-cell table:number-columns-repeated="11" table:style-name="ce8" office:value-type="float" office:value="0" calcext:value-type="float">
            <text:p>0,00</text:p>
          </table:table-cell>
          <table:table-cell table:style-name="ce8" office:value-type="float" office:value="4813898.06" calcext:value-type="float">
            <text:p>4.813.898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5534220.61" calcext:value-type="float">
            <text:p>25.534.220,6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0957664.04" calcext:value-type="float">
            <text:p>10.957.664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00000000" calcext:value-type="float">
            <text:p>300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739490000" calcext:value-type="float">
            <text:p>739.49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868629921.2" calcext:value-type="float">
            <text:p>1.868.629.921,20</text:p>
          </table:table-cell>
          <table:table-cell table:style-name="ce8" office:value-type="float" office:value="14200000" calcext:value-type="float">
            <text:p>14.200.000,00</text:p>
          </table:table-cell>
          <table:table-cell table:style-name="ce2" table:number-columns-repeated="949"/>
          <table:table-cell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ev spese 2024" table:style-name="ta6">
        <table:table-column table:style-name="co38" table:number-columns-repeated="2" table:default-cell-style-name="ce3"/>
        <table:table-column table:style-name="co13" table:number-columns-repeated="85" table:default-cell-style-name="ce3"/>
        <table:table-column table:style-name="co38" table:number-columns-repeated="936" table:default-cell-style-name="ce3"/>
        <table:table-column table:style-name="co10" table:default-cell-style-name="ce6"/>
        <table:table-row table:style-name="ro10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<text:s/>Servizi istituzionali, generali e di gestione Competenza</text:p>
          </table:table-cell>
          <table:table-cell table:style-name="ce1" office:value-type="string" calcext:value-type="string">
            <text:p><text:s/>Servizi istituzionali, generali e di gestione FPV</text:p>
          </table:table-cell>
          <table:table-cell table:style-name="ce1" office:value-type="string" calcext:value-type="string">
            <text:p><text:s/>Servizi istituzionali, generali e di gestione Cassa</text:p>
          </table:table-cell>
          <table:table-cell table:style-name="ce1" office:value-type="string" calcext:value-type="string">
            <text:p><text:s/>Giustizia Competenza</text:p>
          </table:table-cell>
          <table:table-cell table:style-name="ce1" office:value-type="string" calcext:value-type="string">
            <text:p><text:s/>Giustizia FPV</text:p>
          </table:table-cell>
          <table:table-cell table:style-name="ce1" office:value-type="string" calcext:value-type="string">
            <text:p><text:s/>Giustizia Cassa</text:p>
          </table:table-cell>
          <table:table-cell table:style-name="ce1" office:value-type="string" calcext:value-type="string">
            <text:p><text:s/>Ordine pubblico e sicurezza Competenza</text:p>
          </table:table-cell>
          <table:table-cell table:style-name="ce1" office:value-type="string" calcext:value-type="string">
            <text:p><text:s/>Ordine pubblico e sicurezza FPV</text:p>
          </table:table-cell>
          <table:table-cell table:style-name="ce1" office:value-type="string" calcext:value-type="string">
            <text:p><text:s/>Ordine pubblico e sicurezza Cassa</text:p>
          </table:table-cell>
          <table:table-cell table:style-name="ce1" office:value-type="string" calcext:value-type="string">
            <text:p><text:s/>Istruzione e diritto allo studio Competenza</text:p>
          </table:table-cell>
          <table:table-cell table:style-name="ce1" office:value-type="string" calcext:value-type="string">
            <text:p><text:s/>Istruzione e diritto allo studio FPV</text:p>
          </table:table-cell>
          <table:table-cell table:style-name="ce1" office:value-type="string" calcext:value-type="string">
            <text:p><text:s/>Istruzione e diritto allo studio Cassa</text:p>
          </table:table-cell>
          <table:table-cell table:style-name="ce1" office:value-type="string" calcext:value-type="string">
            <text:p><text:s/>Tutela e valorizzazione dei beni e delle attività culturali Competenza</text:p>
          </table:table-cell>
          <table:table-cell table:style-name="ce1" office:value-type="string" calcext:value-type="string">
            <text:p><text:s/>Tutela e valorizzazione dei beni e delle attività culturali FPV</text:p>
          </table:table-cell>
          <table:table-cell table:style-name="ce1" office:value-type="string" calcext:value-type="string">
            <text:p><text:s/>Tutela e valorizzazione dei beni e delle attività culturali Cassa</text:p>
          </table:table-cell>
          <table:table-cell table:style-name="ce1" office:value-type="string" calcext:value-type="string">
            <text:p><text:s/>Politiche giovanili, sport e Trasporti e diritto alla mobilità tempo libero Competenza</text:p>
          </table:table-cell>
          <table:table-cell table:style-name="ce1" office:value-type="string" calcext:value-type="string">
            <text:p><text:s/>Politiche giovanili, sport e Trasporti e diritto alla mobilità tempo libero FPV</text:p>
          </table:table-cell>
          <table:table-cell table:style-name="ce1" office:value-type="string" calcext:value-type="string">
            <text:p><text:s/>Politiche giovanili, sport e Trasporti e diritto alla mobilità tempo libero Cassa</text:p>
          </table:table-cell>
          <table:table-cell table:style-name="ce1" office:value-type="string" calcext:value-type="string">
            <text:p><text:s/>Turismo Competenza</text:p>
          </table:table-cell>
          <table:table-cell table:style-name="ce1" office:value-type="string" calcext:value-type="string">
            <text:p><text:s/>Turismo FPV</text:p>
          </table:table-cell>
          <table:table-cell table:style-name="ce1" office:value-type="string" calcext:value-type="string">
            <text:p><text:s/>Turismo Cassa</text:p>
          </table:table-cell>
          <table:table-cell table:style-name="ce1" office:value-type="string" calcext:value-type="string">
            <text:p><text:s/>Assetto del territorio ed edilizia abitativa Competenza</text:p>
          </table:table-cell>
          <table:table-cell table:style-name="ce1" office:value-type="string" calcext:value-type="string">
            <text:p><text:s/>Assetto del territorio ed edilizia abitativa FPV</text:p>
          </table:table-cell>
          <table:table-cell table:style-name="ce1" office:value-type="string" calcext:value-type="string">
            <text:p><text:s/>Assetto del territorio ed edilizia abitativa Cassa</text:p>
          </table:table-cell>
          <table:table-cell table:style-name="ce1" office:value-type="string" calcext:value-type="string">
            <text:p><text:s/>Sviluppo sostenibile e tutela del territorio e dell'ambiente Competenza</text:p>
          </table:table-cell>
          <table:table-cell table:style-name="ce1" office:value-type="string" calcext:value-type="string">
            <text:p><text:s/>Sviluppo sostenibile e tutela del territorio e dell'ambiente FPV</text:p>
          </table:table-cell>
          <table:table-cell table:style-name="ce1" office:value-type="string" calcext:value-type="string">
            <text:p><text:s/>Sviluppo sostenibile e tutela del territorio e dell'ambiente Cassa</text:p>
          </table:table-cell>
          <table:table-cell table:style-name="ce1" office:value-type="string" calcext:value-type="string">
            <text:p><text:s/>Trasporti e diritto alla mobilità Competenza</text:p>
          </table:table-cell>
          <table:table-cell table:style-name="ce1" office:value-type="string" calcext:value-type="string">
            <text:p><text:s/>Trasporti e diritto alla mobilità FPV</text:p>
          </table:table-cell>
          <table:table-cell table:style-name="ce1" office:value-type="string" calcext:value-type="string">
            <text:p><text:s/>Trasporti e diritto alla mobilità Cassa</text:p>
          </table:table-cell>
          <table:table-cell table:style-name="ce1" office:value-type="string" calcext:value-type="string">
            <text:p><text:s/>Soccorso Civile Competenza</text:p>
          </table:table-cell>
          <table:table-cell table:style-name="ce1" office:value-type="string" calcext:value-type="string">
            <text:p><text:s/>Soccorso Civile FPV</text:p>
          </table:table-cell>
          <table:table-cell table:style-name="ce1" office:value-type="string" calcext:value-type="string">
            <text:p><text:s/>Soccorso Civile Cassa</text:p>
          </table:table-cell>
          <table:table-cell table:style-name="ce1" office:value-type="string" calcext:value-type="string">
            <text:p><text:s/>Diritti sociali, politiche sociali e famiglia Competenza</text:p>
          </table:table-cell>
          <table:table-cell table:style-name="ce1" office:value-type="string" calcext:value-type="string">
            <text:p><text:s/>Diritti sociali, politiche sociali e famiglia FPV</text:p>
          </table:table-cell>
          <table:table-cell table:style-name="ce1" office:value-type="string" calcext:value-type="string">
            <text:p><text:s/>Diritti sociali, politiche sociali e famiglia Cassa</text:p>
          </table:table-cell>
          <table:table-cell table:style-name="ce1" office:value-type="string" calcext:value-type="string">
            <text:p><text:s/>Tutela della salute Competenza</text:p>
          </table:table-cell>
          <table:table-cell table:style-name="ce1" office:value-type="string" calcext:value-type="string">
            <text:p><text:s/>Tutela della salute FPV</text:p>
          </table:table-cell>
          <table:table-cell table:style-name="ce1" office:value-type="string" calcext:value-type="string">
            <text:p><text:s/>Tutela della salute Cassa</text:p>
          </table:table-cell>
          <table:table-cell table:style-name="ce1" office:value-type="string" calcext:value-type="string">
            <text:p><text:s/>Sviluppo economico e competitività Competenza</text:p>
          </table:table-cell>
          <table:table-cell table:style-name="ce1" office:value-type="string" calcext:value-type="string">
            <text:p><text:s/>Sviluppo economico e competitività FPV</text:p>
          </table:table-cell>
          <table:table-cell table:style-name="ce1" office:value-type="string" calcext:value-type="string">
            <text:p><text:s/>Sviluppo economico e competitività Cassa</text:p>
          </table:table-cell>
          <table:table-cell table:style-name="ce1" office:value-type="string" calcext:value-type="string">
            <text:p><text:s/>Politiche per il lavoro e la formazione professionale Competenza</text:p>
          </table:table-cell>
          <table:table-cell table:style-name="ce1" office:value-type="string" calcext:value-type="string">
            <text:p><text:s/>Politiche per il lavoro e la formazione professionale FPV</text:p>
          </table:table-cell>
          <table:table-cell table:style-name="ce1" office:value-type="string" calcext:value-type="string">
            <text:p><text:s/>Politiche per il lavoro e la formazione professionale Cassa</text:p>
          </table:table-cell>
          <table:table-cell table:style-name="ce1" office:value-type="string" calcext:value-type="string">
            <text:p><text:s/>Agricoltura, politiche agroalimentari e pesca Competenza</text:p>
          </table:table-cell>
          <table:table-cell table:style-name="ce1" office:value-type="string" calcext:value-type="string">
            <text:p><text:s/>Agricoltura, politiche agroalimentari e pesca FPV</text:p>
          </table:table-cell>
          <table:table-cell table:style-name="ce1" office:value-type="string" calcext:value-type="string">
            <text:p><text:s/>Agricoltura, politiche agroalimentari e pesca Cassa</text:p>
          </table:table-cell>
          <table:table-cell table:style-name="ce1" office:value-type="string" calcext:value-type="string">
            <text:p><text:s/>Energia e diversificazione delle fonti energetiche Competenza</text:p>
          </table:table-cell>
          <table:table-cell table:style-name="ce1" office:value-type="string" calcext:value-type="string">
            <text:p><text:s/>Energia e diversificazione delle fonti energetiche FPV</text:p>
          </table:table-cell>
          <table:table-cell table:style-name="ce1" office:value-type="string" calcext:value-type="string">
            <text:p><text:s/>Energia e diversificazione delle fonti energetiche Cassa</text:p>
          </table:table-cell>
          <table:table-cell table:style-name="ce1" office:value-type="string" calcext:value-type="string">
            <text:p><text:s/>Relazioni con le altre autonomie territoriali e locali Competenza</text:p>
          </table:table-cell>
          <table:table-cell table:style-name="ce1" office:value-type="string" calcext:value-type="string">
            <text:p><text:s/>Relazioni con le altre autonomie territoriali e locali FPV</text:p>
          </table:table-cell>
          <table:table-cell table:style-name="ce1" office:value-type="string" calcext:value-type="string">
            <text:p><text:s/>Relazioni con le altre autonomie territoriali e locali Cassa</text:p>
          </table:table-cell>
          <table:table-cell table:style-name="ce1" office:value-type="string" calcext:value-type="string">
            <text:p><text:s/>Relazioni internazionali Competenza</text:p>
          </table:table-cell>
          <table:table-cell table:style-name="ce1" office:value-type="string" calcext:value-type="string">
            <text:p><text:s/>Relazioni internazionali FPV</text:p>
          </table:table-cell>
          <table:table-cell table:style-name="ce1" office:value-type="string" calcext:value-type="string">
            <text:p><text:s/>Relazioni internazionali Cassa</text:p>
          </table:table-cell>
          <table:table-cell table:style-name="ce1" office:value-type="string" calcext:value-type="string">
            <text:p><text:s/>Fondi e accantonamenti Competenza</text:p>
          </table:table-cell>
          <table:table-cell table:style-name="ce1" office:value-type="string" calcext:value-type="string">
            <text:p><text:s/>Fondi e accantonamenti FPV</text:p>
          </table:table-cell>
          <table:table-cell table:style-name="ce1" office:value-type="string" calcext:value-type="string">
            <text:p><text:s/>Fondi e accantonamenti Cassa</text:p>
          </table:table-cell>
          <table:table-cell table:style-name="ce1" office:value-type="string" calcext:value-type="string">
            <text:p><text:s/>Debito pubblico Competenza</text:p>
          </table:table-cell>
          <table:table-cell table:style-name="ce1" office:value-type="string" calcext:value-type="string">
            <text:p><text:s/>Debito pubblico FPV</text:p>
          </table:table-cell>
          <table:table-cell table:style-name="ce1" office:value-type="string" calcext:value-type="string">
            <text:p><text:s/>Debito pubblico Cassa</text:p>
          </table:table-cell>
          <table:table-cell table:style-name="ce1" office:value-type="string" calcext:value-type="string">
            <text:p><text:s/>Anticipazioni finanziarie Competenza</text:p>
          </table:table-cell>
          <table:table-cell table:style-name="ce1" office:value-type="string" calcext:value-type="string">
            <text:p><text:s/>Anticipazioni finanziarie FPV</text:p>
          </table:table-cell>
          <table:table-cell table:style-name="ce1" office:value-type="string" calcext:value-type="string">
            <text:p><text:s/>Anticipazioni finanziarie Cassa</text:p>
          </table:table-cell>
          <table:table-cell table:style-name="ce1" office:value-type="string" calcext:value-type="string">
            <text:p><text:s/>Servizi per conto terzi Competenza</text:p>
          </table:table-cell>
          <table:table-cell table:style-name="ce1" office:value-type="string" calcext:value-type="string">
            <text:p><text:s/>Servizi per conto terzi FPV</text:p>
          </table:table-cell>
          <table:table-cell table:style-name="ce1" office:value-type="string" calcext:value-type="string">
            <text:p><text:s/>Servizi per conto terzi Cassa</text:p>
          </table:table-cell>
          <table:table-cell table:style-name="ce1" office:value-type="string" calcext:value-type="string">
            <text:p><text:s/>Ripiano disavanzo Competenza</text:p>
          </table:table-cell>
          <table:table-cell table:style-name="ce1" office:value-type="string" calcext:value-type="string">
            <text:p><text:s/>Totale generale delle spese Competenza</text:p>
          </table:table-cell>
          <table:table-cell table:style-name="ce1" office:value-type="string" calcext:value-type="string">
            <text:p><text:s/>Totale generale delle spese FPV</text:p>
          </table:table-cell>
          <table:table-cell table:style-name="ce1" table:number-columns-repeated="949"/>
          <table:table-cell/>
        </table:table-row>
        <table:table-row table:style-name="ro1">
          <table:table-cell table:style-name="ce2" office:value-type="string" calcext:value-type="string">
            <text:p>Ripiano disavanzo dell'esercizio</text:p>
          </table:table-cell>
          <table:table-cell table:style-name="ce2"/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 - Redditi da lavoro dipendente</text:p>
          </table:table-cell>
          <table:table-cell table:style-name="ce8" office:value-type="float" office:value="38071812.11" calcext:value-type="float">
            <text:p>38.071.812,1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61109" calcext:value-type="float">
            <text:p>161.109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5132509" calcext:value-type="float">
            <text:p>25.132.509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0193570" calcext:value-type="float">
            <text:p>10.193.57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623719" calcext:value-type="float">
            <text:p>4.623.719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80036" calcext:value-type="float">
            <text:p>680.03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525747" calcext:value-type="float">
            <text:p>1.525.747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7074983" calcext:value-type="float">
            <text:p>7.074.98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097977" calcext:value-type="float">
            <text:p>4.097.977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504703" calcext:value-type="float">
            <text:p>3.504.70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01614" calcext:value-type="float">
            <text:p>501.614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8802034" calcext:value-type="float">
            <text:p>18.802.034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711226" calcext:value-type="float">
            <text:p>1.711.22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35830" calcext:value-type="float">
            <text:p>135.830,00</text:p>
          </table:table-cell>
          <table:table-cell table:number-columns-repeated="11" table:style-name="ce8" office:value-type="float" office:value="0" calcext:value-type="float">
            <text:p>0,00</text:p>
          </table:table-cell>
          <table:table-cell table:style-name="ce8" office:value-type="float" office:value="704157" calcext:value-type="float">
            <text:p>704.157,00</text:p>
          </table:table-cell>
          <table:table-cell table:number-columns-repeated="15" table:style-name="ce8" office:value-type="float" office:value="0" calcext:value-type="float">
            <text:p>0,00</text:p>
          </table:table-cell>
          <table:table-cell table:style-name="ce8" office:value-type="float" office:value="116921026.11" calcext:value-type="float">
            <text:p>116.921.026,11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2 - Imposte e tasse a carico dell'ente</text:p>
          </table:table-cell>
          <table:table-cell table:style-name="ce8" office:value-type="float" office:value="13816154.31" calcext:value-type="float">
            <text:p>13.816.154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0008" calcext:value-type="float">
            <text:p>10.00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562520.73" calcext:value-type="float">
            <text:p>1.562.520,7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23592" calcext:value-type="float">
            <text:p>623.59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29656" calcext:value-type="float">
            <text:p>329.65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2353" calcext:value-type="float">
            <text:p>42.35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94822" calcext:value-type="float">
            <text:p>94.82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40744" calcext:value-type="float">
            <text:p>440.744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54668" calcext:value-type="float">
            <text:p>254.66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20214" calcext:value-type="float">
            <text:p>220.214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1219" calcext:value-type="float">
            <text:p>31.219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60513" calcext:value-type="float">
            <text:p>660.513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06607" calcext:value-type="float">
            <text:p>106.607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8465" calcext:value-type="float">
            <text:p>8.465,00</text:p>
          </table:table-cell>
          <table:table-cell table:number-columns-repeated="11" table:style-name="ce8" office:value-type="float" office:value="0" calcext:value-type="float">
            <text:p>0,00</text:p>
          </table:table-cell>
          <table:table-cell table:style-name="ce8" office:value-type="float" office:value="43565" calcext:value-type="float">
            <text:p>43.565,00</text:p>
          </table:table-cell>
          <table:table-cell table:number-columns-repeated="15" table:style-name="ce8" office:value-type="float" office:value="0" calcext:value-type="float">
            <text:p>0,00</text:p>
          </table:table-cell>
          <table:table-cell table:style-name="ce8" office:value-type="float" office:value="18245101.04" calcext:value-type="float">
            <text:p>18.245.101,04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3 - Acquisto di beni e servizi</text:p>
          </table:table-cell>
          <table:table-cell table:style-name="ce8" office:value-type="float" office:value="104718105" calcext:value-type="float">
            <text:p>104.718.10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260" calcext:value-type="float">
            <text:p>5.2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7101202" calcext:value-type="float">
            <text:p>7.101.20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5801327.29" calcext:value-type="float">
            <text:p>15.801.327,2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8319392" calcext:value-type="float">
            <text:p>8.319.39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878860" calcext:value-type="float">
            <text:p>3.878.8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879535" calcext:value-type="float">
            <text:p>2.879.53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735724" calcext:value-type="float">
            <text:p>4.735.724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24003664.96" calcext:value-type="float">
            <text:p>124.003.664,9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02440920" calcext:value-type="float">
            <text:p>102.440.92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127631.92" calcext:value-type="float">
            <text:p>1.127.631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4037043.64" calcext:value-type="float">
            <text:p>34.037.043,64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380375" calcext:value-type="float">
            <text:p>380.37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0500" calcext:value-type="float">
            <text:p>10.500,00</text:p>
          </table:table-cell>
          <table:table-cell table:number-columns-repeated="11" table:style-name="ce8" office:value-type="float" office:value="0" calcext:value-type="float">
            <text:p>0,00</text:p>
          </table:table-cell>
          <table:table-cell table:style-name="ce8" office:value-type="float" office:value="1018000" calcext:value-type="float">
            <text:p>1.018.000,00</text:p>
          </table:table-cell>
          <table:table-cell table:number-columns-repeated="15" table:style-name="ce8" office:value-type="float" office:value="0" calcext:value-type="float">
            <text:p>0,00</text:p>
          </table:table-cell>
          <table:table-cell table:style-name="ce8" office:value-type="float" office:value="410457540.81" calcext:value-type="float">
            <text:p>410.457.540,81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4 - Trasferimenti correnti</text:p>
          </table:table-cell>
          <table:table-cell table:style-name="ce8" office:value-type="float" office:value="506578" calcext:value-type="float">
            <text:p>506.578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620300" calcext:value-type="float">
            <text:p>620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266328.85" calcext:value-type="float">
            <text:p>1.266.328,8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272600" calcext:value-type="float">
            <text:p>1.272.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866000" calcext:value-type="float">
            <text:p>866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540800" calcext:value-type="float">
            <text:p>2.540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00500" calcext:value-type="float">
            <text:p>300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409317" calcext:value-type="float">
            <text:p>1.409.317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881972.99" calcext:value-type="float">
            <text:p>2.881.972,99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28709907.59" calcext:value-type="float">
            <text:p>28.709.907,59</text:p>
          </table:table-cell>
          <table:table-cell table:number-columns-repeated="8" table:style-name="ce8" office:value-type="float" office:value="0" calcext:value-type="float">
            <text:p>0,00</text:p>
          </table:table-cell>
          <table:table-cell table:style-name="ce8" office:value-type="float" office:value="126000" calcext:value-type="float">
            <text:p>126.000,00</text:p>
          </table:table-cell>
          <table:table-cell table:number-columns-repeated="27" table:style-name="ce8" office:value-type="float" office:value="0" calcext:value-type="float">
            <text:p>0,00</text:p>
          </table:table-cell>
          <table:table-cell table:style-name="ce8" office:value-type="float" office:value="40500304.43" calcext:value-type="float">
            <text:p>40.500.304,43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5 - Trasferimenti di tributi (solo per le Regioni)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6 - Fondi perequativi (solo per le Regioni)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7 - Interessi passivi</text:p>
          </table:table-cell>
          <table:table-cell table:style-name="ce8" office:value-type="float" office:value="8913859" calcext:value-type="float">
            <text:p>8.913.859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30194" calcext:value-type="float">
            <text:p>330.194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51386" calcext:value-type="float">
            <text:p>351.38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51956" calcext:value-type="float">
            <text:p>651.95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18264" calcext:value-type="float">
            <text:p>118.264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17412" calcext:value-type="float">
            <text:p>117.41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71774" calcext:value-type="float">
            <text:p>71.774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07988" calcext:value-type="float">
            <text:p>607.98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565" calcext:value-type="float">
            <text:p>3.56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0348" calcext:value-type="float">
            <text:p>40.348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85" calcext:value-type="float">
            <text:p>85,00</text:p>
          </table:table-cell>
          <table:table-cell table:number-columns-repeated="30" table:style-name="ce8" office:value-type="float" office:value="0" calcext:value-type="float">
            <text:p>0,00</text:p>
          </table:table-cell>
          <table:table-cell table:style-name="ce8" office:value-type="float" office:value="11207431" calcext:value-type="float">
            <text:p>11.207.431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8 - Altre spese per redditi da capitale</text:p>
          </table:table-cell>
          <table:table-cell table:style-name="ce8" office:value-type="float" office:value="507000" calcext:value-type="float">
            <text:p>507.000,00</text:p>
          </table:table-cell>
          <table:table-cell table:number-columns-repeated="69" table:style-name="ce8" office:value-type="float" office:value="0" calcext:value-type="float">
            <text:p>0,00</text:p>
          </table:table-cell>
          <table:table-cell table:style-name="ce8" office:value-type="float" office:value="507000" calcext:value-type="float">
            <text:p>507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9 - Rimborsi e poste correttive delle entrate</text:p>
          </table:table-cell>
          <table:table-cell table:style-name="ce8" office:value-type="float" office:value="687200" calcext:value-type="float">
            <text:p>687.200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70000" calcext:value-type="float">
            <text:p>7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700" calcext:value-type="float">
            <text:p>700,00</text:p>
          </table:table-cell>
          <table:table-cell table:number-columns-repeated="11" table:style-name="ce8" office:value-type="float" office:value="0" calcext:value-type="float">
            <text:p>0,00</text:p>
          </table:table-cell>
          <table:table-cell table:style-name="ce8" office:value-type="float" office:value="11500" calcext:value-type="float">
            <text:p>11.500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23000" calcext:value-type="float">
            <text:p>23.000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30" table:style-name="ce8" office:value-type="float" office:value="0" calcext:value-type="float">
            <text:p>0,00</text:p>
          </table:table-cell>
          <table:table-cell table:style-name="ce8" office:value-type="float" office:value="794400" calcext:value-type="float">
            <text:p>794.4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MACROAGGR. 10 - Altre spese correnti</text:p>
          </table:table-cell>
          <table:table-cell table:style-name="ce8" office:value-type="float" office:value="7787345.36" calcext:value-type="float">
            <text:p>7.787.345,3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4624" calcext:value-type="float">
            <text:p>4.624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69572.4" calcext:value-type="float">
            <text:p>169.572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22810.6" calcext:value-type="float">
            <text:p>122.810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7514.2" calcext:value-type="float">
            <text:p>67.514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9248" calcext:value-type="float">
            <text:p>9.248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153.8" calcext:value-type="float">
            <text:p>2.153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91028.6" calcext:value-type="float">
            <text:p>91.028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95971.4" calcext:value-type="float">
            <text:p>95.971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79585.6" calcext:value-type="float">
            <text:p>579.585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5122.8" calcext:value-type="float">
            <text:p>55.122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0283.63" calcext:value-type="float">
            <text:p>60.283,63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14890.43" calcext:value-type="float">
            <text:p>14.890,43</text:p>
          </table:table-cell>
          <table:table-cell table:number-columns-repeated="17" table:style-name="ce8" office:value-type="float" office:value="0" calcext:value-type="float">
            <text:p>0,00</text:p>
          </table:table-cell>
          <table:table-cell table:style-name="ce8" office:value-type="float" office:value="25490670.31" calcext:value-type="float">
            <text:p>25.490.670,31</text:p>
          </table:table-cell>
          <table:table-cell table:number-columns-repeated="12" table:style-name="ce8" office:value-type="float" office:value="0" calcext:value-type="float">
            <text:p>0,00</text:p>
          </table:table-cell>
          <table:table-cell table:style-name="ce8" office:value-type="float" office:value="34550821.13" calcext:value-type="float">
            <text:p>34.550.821,13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1">
          <table:table-cell table:style-name="ce2" office:value-type="string" calcext:value-type="string">
            <text:p>TOTALE TITOLO 1 - Spese correnti</text:p>
          </table:table-cell>
          <table:table-cell table:style-name="ce2"/>
          <table:table-cell table:style-name="ce8" office:value-type="float" office:value="175008053.78" calcext:value-type="float">
            <text:p>175.008.053,7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11195" calcext:value-type="float">
            <text:p>511.19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4656704.13" calcext:value-type="float">
            <text:p>34.656.704,1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8359714.74" calcext:value-type="float">
            <text:p>28.359.714,7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5264837.2" calcext:value-type="float">
            <text:p>15.264.837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594761" calcext:value-type="float">
            <text:p>5.594.76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7043057.8" calcext:value-type="float">
            <text:p>7.043.057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2771891.6" calcext:value-type="float">
            <text:p>12.771.891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29933372.36" calcext:value-type="float">
            <text:p>129.933.372,3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10236383.59" calcext:value-type="float">
            <text:p>110.236.383,5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719152.72" calcext:value-type="float">
            <text:p>1.719.15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82333129.86" calcext:value-type="float">
            <text:p>82.333.129,86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2214183.43" calcext:value-type="float">
            <text:p>2.214.183,4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80795" calcext:value-type="float">
            <text:p>280.795,00</text:p>
          </table:table-cell>
          <table:table-cell table:number-columns-repeated="11" table:style-name="ce8" office:value-type="float" office:value="0" calcext:value-type="float">
            <text:p>0,00</text:p>
          </table:table-cell>
          <table:table-cell table:style-name="ce8" office:value-type="float" office:value="1765722" calcext:value-type="float">
            <text:p>1.765.72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5490670.31" calcext:value-type="float">
            <text:p>25.490.670,31</text:p>
          </table:table-cell>
          <table:table-cell table:number-columns-repeated="12" table:style-name="ce8" office:value-type="float" office:value="0" calcext:value-type="float">
            <text:p>0,00</text:p>
          </table:table-cell>
          <table:table-cell table:style-name="ce8" office:value-type="float" office:value="633183624.52" calcext:value-type="float">
            <text:p>633.183.624,52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1 - Tributi in conto capitale a carico dell'ente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2 - Investimenti fissi lordi</text:p>
          </table:table-cell>
          <table:table-cell table:style-name="ce8" office:value-type="float" office:value="41635500" calcext:value-type="float">
            <text:p>41.635.500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700000" calcext:value-type="float">
            <text:p>7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330000" calcext:value-type="float">
            <text:p>1.33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7000" calcext:value-type="float">
            <text:p>37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330000" calcext:value-type="float">
            <text:p>1.330.000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200000" calcext:value-type="float">
            <text:p>2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0280946.3" calcext:value-type="float">
            <text:p>10.280.946,3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700000" calcext:value-type="float">
            <text:p>3.7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80000" calcext:value-type="float">
            <text:p>8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70000" calcext:value-type="float">
            <text:p>570.000,00</text:p>
          </table:table-cell>
          <table:table-cell table:number-columns-repeated="36" table:style-name="ce8" office:value-type="float" office:value="0" calcext:value-type="float">
            <text:p>0,00</text:p>
          </table:table-cell>
          <table:table-cell table:style-name="ce8" office:value-type="float" office:value="59863446.3" calcext:value-type="float">
            <text:p>59.863.446,3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3 - Contributi agli investimenti</text:p>
          </table:table-cell>
          <table:table-cell table:style-name="ce8" office:value-type="float" office:value="300000" calcext:value-type="float">
            <text:p>300.000,00</text:p>
          </table:table-cell>
          <table:table-cell table:number-columns-repeated="26" table:style-name="ce8" office:value-type="float" office:value="0" calcext:value-type="float">
            <text:p>0,00</text:p>
          </table:table-cell>
          <table:table-cell table:style-name="ce8" office:value-type="float" office:value="17474100" calcext:value-type="float">
            <text:p>17.474.100,00</text:p>
          </table:table-cell>
          <table:table-cell table:number-columns-repeated="42" table:style-name="ce8" office:value-type="float" office:value="0" calcext:value-type="float">
            <text:p>0,00</text:p>
          </table:table-cell>
          <table:table-cell table:style-name="ce8" office:value-type="float" office:value="17774100" calcext:value-type="float">
            <text:p>17.774.1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4 - Altri trasferimenti in conto capitale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MACROAGGR. 5 - Altre spese in conto capitale</text:p>
          </table:table-cell>
          <table:table-cell table:number-columns-repeated="12"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1160000" calcext:value-type="float">
            <text:p>1.160.000,00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style-name="ce8" office:value-type="float" office:value="453000" calcext:value-type="float">
            <text:p>453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4400000" calcext:value-type="float">
            <text:p>4.400.000,00</text:p>
          </table:table-cell>
          <table:table-cell table:number-columns-repeated="7"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1500000" calcext:value-type="float">
            <text:p>1.500.000,00</text:p>
          </table:table-cell>
          <table:table-cell table:number-columns-repeated="35" table:style-name="ce8" office:value-type="float" office:value="0" calcext:value-type="float">
            <text:p>0,00</text:p>
          </table:table-cell>
          <table:table-cell table:style-name="ce8" office:value-type="float" office:value="7513000" calcext:value-type="float">
            <text:p>7.513.000,00</text:p>
          </table:table-cell>
          <table:table-cell table:style-name="ce8" office:value-type="float" office:value="7060000" calcext:value-type="float">
            <text:p>7.060.00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TOTALE TITOLO 2 - Spese in conto capitale</text:p>
          </table:table-cell>
          <table:table-cell table:style-name="ce2"/>
          <table:table-cell table:style-name="ce8" office:value-type="float" office:value="41935500" calcext:value-type="float">
            <text:p>41.935.500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700000" calcext:value-type="float">
            <text:p>7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330000" calcext:value-type="float">
            <text:p>1.33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197000" calcext:value-type="float">
            <text:p>1.197.000,00</text:p>
          </table:table-cell>
          <table:table-cell table:style-name="ce8" office:value-type="float" office:value="1160000" calcext:value-type="float">
            <text:p>1.16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30000" calcext:value-type="float">
            <text:p>1.330.000,00</text:p>
          </table:table-cell>
          <table:table-cell table:number-columns-repeated="5" table:style-name="ce8" office:value-type="float" office:value="0" calcext:value-type="float">
            <text:p>0,00</text:p>
          </table:table-cell>
          <table:table-cell table:style-name="ce8" office:value-type="float" office:value="653000" calcext:value-type="float">
            <text:p>653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4680946.3" calcext:value-type="float">
            <text:p>14.680.946,30</text:p>
          </table:table-cell>
          <table:table-cell table:style-name="ce8" office:value-type="float" office:value="4400000" calcext:value-type="float">
            <text:p>4.4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21174100" calcext:value-type="float">
            <text:p>21.174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80000" calcext:value-type="float">
            <text:p>8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070000" calcext:value-type="float">
            <text:p>2.070.000,00</text:p>
          </table:table-cell>
          <table:table-cell table:style-name="ce8" office:value-type="float" office:value="1500000" calcext:value-type="float">
            <text:p>1.500.000,00</text:p>
          </table:table-cell>
          <table:table-cell table:number-columns-repeated="35" table:style-name="ce8" office:value-type="float" office:value="0" calcext:value-type="float">
            <text:p>0,00</text:p>
          </table:table-cell>
          <table:table-cell table:style-name="ce8" office:value-type="float" office:value="85150546.3" calcext:value-type="float">
            <text:p>85.150.546,30</text:p>
          </table:table-cell>
          <table:table-cell table:style-name="ce8" office:value-type="float" office:value="7060000" calcext:value-type="float">
            <text:p>7.060.00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1 - Acquisizioni di attività finanziarie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2 - Concessione crediti di breve termine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3 - Concessione crediti di medio - lungo termine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3-Spese per incremento di attività finanziarie</text:p>
          </table:table-cell>
          <table:table-cell table:style-name="ce2" office:value-type="string" calcext:value-type="string">
            <text:p>MACROAGGR. 4 - Altre spese per incremento di attività finanziarie</text:p>
          </table:table-cell>
          <table:table-cell table:style-name="ce8" office:value-type="float" office:value="21369417" calcext:value-type="float">
            <text:p>21.369.417,00</text:p>
          </table:table-cell>
          <table:table-cell table:number-columns-repeated="69" table:style-name="ce8" office:value-type="float" office:value="0" calcext:value-type="float">
            <text:p>0,00</text:p>
          </table:table-cell>
          <table:table-cell table:style-name="ce8" office:value-type="float" office:value="21369417" calcext:value-type="float">
            <text:p>21.369.417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TOTALE TITOLO 3 - Spese per incremento di attività finanziarie</text:p>
          </table:table-cell>
          <table:table-cell table:style-name="ce2"/>
          <table:table-cell table:style-name="ce8" office:value-type="float" office:value="21369417" calcext:value-type="float">
            <text:p>21.369.417,00</text:p>
          </table:table-cell>
          <table:table-cell table:number-columns-repeated="69" table:style-name="ce8" office:value-type="float" office:value="0" calcext:value-type="float">
            <text:p>0,00</text:p>
          </table:table-cell>
          <table:table-cell table:style-name="ce8" office:value-type="float" office:value="21369417" calcext:value-type="float">
            <text:p>21.369.417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1 - Rimborso di titoli obbligazionari</text:p>
          </table:table-cell>
          <table:table-cell table:number-columns-repeated="60" table:style-name="ce8" office:value-type="float" office:value="0" calcext:value-type="float">
            <text:p>0,00</text:p>
          </table:table-cell>
          <table:table-cell table:style-name="ce8" office:value-type="float" office:value="8042205" calcext:value-type="float">
            <text:p>8.042.205,00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office:value-type="float" office:value="8042205" calcext:value-type="float">
            <text:p>8.042.205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2 - Rimborso prestiti a breve termine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11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3 - Rimborso mutui e altri finanziamenti a medio lungo termine</text:p>
          </table:table-cell>
          <table:table-cell table:number-columns-repeated="60" table:style-name="ce8" office:value-type="float" office:value="0" calcext:value-type="float">
            <text:p>0,00</text:p>
          </table:table-cell>
          <table:table-cell table:style-name="ce8" office:value-type="float" office:value="3341219.04" calcext:value-type="float">
            <text:p>3.341.219,04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office:value-type="float" office:value="3341219.04" calcext:value-type="float">
            <text:p>3.341.219,04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4 - Rimborso di altre forme di indebitamento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4-Rimborso di prestiti</text:p>
          </table:table-cell>
          <table:table-cell table:style-name="ce2" office:value-type="string" calcext:value-type="string">
            <text:p>MACROAGGR. 5 - Fondi per rimborso prestiti (solo per le regioni)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1">
          <table:table-cell table:style-name="ce2" office:value-type="string" calcext:value-type="string">
            <text:p>TOTALE TITOLO 4 - Rimborso di prestiti</text:p>
          </table:table-cell>
          <table:table-cell table:style-name="ce2"/>
          <table:table-cell table:number-columns-repeated="60" table:style-name="ce8" office:value-type="float" office:value="0" calcext:value-type="float">
            <text:p>0,00</text:p>
          </table:table-cell>
          <table:table-cell table:style-name="ce8" office:value-type="float" office:value="11383424.04" calcext:value-type="float">
            <text:p>11.383.424,04</text:p>
          </table:table-cell>
          <table:table-cell table:number-columns-repeated="9" table:style-name="ce8" office:value-type="float" office:value="0" calcext:value-type="float">
            <text:p>0,00</text:p>
          </table:table-cell>
          <table:table-cell table:style-name="ce8" office:value-type="float" office:value="11383424.04" calcext:value-type="float">
            <text:p>11.383.424,04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11">
          <table:table-cell table:style-name="ce2" office:value-type="string" calcext:value-type="string">
            <text:p>5-Chiusura Anticipazioni da istituto tesoriere/cassiere</text:p>
          </table:table-cell>
          <table:table-cell table:style-name="ce2" office:value-type="string" calcext:value-type="string">
            <text:p>MACROAGGR. 1 - Chiusura Anticipazioni ricevute da istituto tesoriere/cassiere</text:p>
          </table:table-cell>
          <table:table-cell table:number-columns-repeated="63" table:style-name="ce8" office:value-type="float" office:value="0" calcext:value-type="float">
            <text:p>0,00</text:p>
          </table:table-cell>
          <table:table-cell table:style-name="ce8" office:value-type="float" office:value="300000000" calcext:value-type="float">
            <text:p>300.000.000,00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300000000" calcext:value-type="float">
            <text:p>300.0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11">
          <table:table-cell table:style-name="ce2" office:value-type="string" calcext:value-type="string">
            <text:p>TOTALE TITOLO 5 - Chiusura Anticipazioni da istituto tesoriere/cassiere</text:p>
          </table:table-cell>
          <table:table-cell table:style-name="ce2"/>
          <table:table-cell table:number-columns-repeated="63" table:style-name="ce8" office:value-type="float" office:value="0" calcext:value-type="float">
            <text:p>0,00</text:p>
          </table:table-cell>
          <table:table-cell table:style-name="ce8" office:value-type="float" office:value="300000000" calcext:value-type="float">
            <text:p>300.000.000,00</text:p>
          </table:table-cell>
          <table:table-cell table:number-columns-repeated="6" table:style-name="ce8" office:value-type="float" office:value="0" calcext:value-type="float">
            <text:p>0,00</text:p>
          </table:table-cell>
          <table:table-cell table:style-name="ce8" office:value-type="float" office:value="300000000" calcext:value-type="float">
            <text:p>300.0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6-Scarti di emissione di titoli emessi dall'amministrazione</text:p>
          </table:table-cell>
          <table:table-cell table:style-name="ce2" office:value-type="string" calcext:value-type="string">
            <text:p>MACROAGGR. 1 - Scarti di emissione di titoli emessi dall'amministrazione</text:p>
          </table:table-cell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TOTALE TITOLO 6 - Scarti di emissione di titoli emessi dall'amministrazione</text:p>
          </table:table-cell>
          <table:table-cell table:style-name="ce2"/>
          <table:table-cell table:number-columns-repeated="72"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1 - Uscite per partite di giro</text:p>
          </table:table-cell>
          <table:table-cell table:number-columns-repeated="66" table:style-name="ce8" office:value-type="float" office:value="0" calcext:value-type="float">
            <text:p>0,00</text:p>
          </table:table-cell>
          <table:table-cell table:style-name="ce8" office:value-type="float" office:value="686300000" calcext:value-type="float">
            <text:p>686.30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686300000" calcext:value-type="float">
            <text:p>686.3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1">
          <table:table-cell table:style-name="ce2" office:value-type="string" calcext:value-type="string">
            <text:p>7-Spese per conto terzi e partite di giro</text:p>
          </table:table-cell>
          <table:table-cell table:style-name="ce2" office:value-type="string" calcext:value-type="string">
            <text:p>MACROAGGR. 2 - Uscite per conto terzi</text:p>
          </table:table-cell>
          <table:table-cell table:number-columns-repeated="66" table:style-name="ce8" office:value-type="float" office:value="0" calcext:value-type="float">
            <text:p>0,00</text:p>
          </table:table-cell>
          <table:table-cell table:style-name="ce8" office:value-type="float" office:value="53190000" calcext:value-type="float">
            <text:p>53.19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53190000" calcext:value-type="float">
            <text:p>53.19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TOTALE TITOLO 7 - Spese per conto terzi e partite di giro</text:p>
          </table:table-cell>
          <table:table-cell table:style-name="ce2"/>
          <table:table-cell table:number-columns-repeated="66" table:style-name="ce8" office:value-type="float" office:value="0" calcext:value-type="float">
            <text:p>0,00</text:p>
          </table:table-cell>
          <table:table-cell table:style-name="ce8" office:value-type="float" office:value="739490000" calcext:value-type="float">
            <text:p>739.49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739490000" calcext:value-type="float">
            <text:p>739.49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949"/>
          <table:table-cell/>
        </table:table-row>
        <table:table-row table:style-name="ro1">
          <table:table-cell table:style-name="ce2" office:value-type="string" calcext:value-type="string">
            <text:p>TOTALE TITOLI</text:p>
          </table:table-cell>
          <table:table-cell table:style-name="ce2"/>
          <table:table-cell table:style-name="ce8" office:value-type="float" office:value="238312970.78" calcext:value-type="float">
            <text:p>238.312.970,7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11195" calcext:value-type="float">
            <text:p>511.19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5356704.13" calcext:value-type="float">
            <text:p>35.356.704,1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9689714.74" calcext:value-type="float">
            <text:p>29.689.714,7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6461837.2" calcext:value-type="float">
            <text:p>16.461.837,20</text:p>
          </table:table-cell>
          <table:table-cell table:style-name="ce8" office:value-type="float" office:value="1160000" calcext:value-type="float">
            <text:p>1.16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924761" calcext:value-type="float">
            <text:p>6.924.76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7043057.8" calcext:value-type="float">
            <text:p>7.043.057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3424891.6" calcext:value-type="float">
            <text:p>13.424.891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44614318.66" calcext:value-type="float">
            <text:p>144.614.318,66</text:p>
          </table:table-cell>
          <table:table-cell table:style-name="ce8" office:value-type="float" office:value="4400000" calcext:value-type="float">
            <text:p>4.4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1410483.59" calcext:value-type="float">
            <text:p>131.410.483,5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799152.72" calcext:value-type="float">
            <text:p>1.799.15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84403129.86" calcext:value-type="float">
            <text:p>84.403.129,86</text:p>
          </table:table-cell>
          <table:table-cell table:style-name="ce8" office:value-type="float" office:value="1500000" calcext:value-type="float">
            <text:p>1.500.000,0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8" office:value-type="float" office:value="2214183.43" calcext:value-type="float">
            <text:p>2.214.183,4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80795" calcext:value-type="float">
            <text:p>280.795,00</text:p>
          </table:table-cell>
          <table:table-cell table:number-columns-repeated="11" table:style-name="ce8" office:value-type="float" office:value="0" calcext:value-type="float">
            <text:p>0,00</text:p>
          </table:table-cell>
          <table:table-cell table:style-name="ce8" office:value-type="float" office:value="1765722" calcext:value-type="float">
            <text:p>1.765.72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5490670.31" calcext:value-type="float">
            <text:p>25.490.670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1383424.04" calcext:value-type="float">
            <text:p>11.383.424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00000000" calcext:value-type="float">
            <text:p>300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739490000" calcext:value-type="float">
            <text:p>739.49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790577011.86" calcext:value-type="float">
            <text:p>1.790.577.011,86</text:p>
          </table:table-cell>
          <table:table-cell table:style-name="ce8" office:value-type="float" office:value="7060000" calcext:value-type="float">
            <text:p>7.060.000,00</text:p>
          </table:table-cell>
          <table:table-cell table:style-name="ce2" table:number-columns-repeated="949"/>
          <table:table-cell/>
        </table:table-row>
        <table:table-row table:style-name="ro7">
          <table:table-cell table:style-name="ce2" office:value-type="string" calcext:value-type="string">
            <text:p>TOTALE MISSIONI - TOTALE GENERALE DELLE SPESE</text:p>
          </table:table-cell>
          <table:table-cell table:style-name="ce2"/>
          <table:table-cell table:style-name="ce8" office:value-type="float" office:value="238312970.78" calcext:value-type="float">
            <text:p>238.312.970,7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511195" calcext:value-type="float">
            <text:p>511.19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5356704.13" calcext:value-type="float">
            <text:p>35.356.704,1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9689714.74" calcext:value-type="float">
            <text:p>29.689.714,7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6461837.2" calcext:value-type="float">
            <text:p>16.461.837,20</text:p>
          </table:table-cell>
          <table:table-cell table:style-name="ce8" office:value-type="float" office:value="1160000" calcext:value-type="float">
            <text:p>1.16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924761" calcext:value-type="float">
            <text:p>6.924.761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7043057.8" calcext:value-type="float">
            <text:p>7.043.057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3424891.6" calcext:value-type="float">
            <text:p>13.424.891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44614318.66" calcext:value-type="float">
            <text:p>144.614.318,66</text:p>
          </table:table-cell>
          <table:table-cell table:style-name="ce8" office:value-type="float" office:value="4400000" calcext:value-type="float">
            <text:p>4.4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1410483.59" calcext:value-type="float">
            <text:p>131.410.483,5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799152.72" calcext:value-type="float">
            <text:p>1.799.15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84403129.86" calcext:value-type="float">
            <text:p>84.403.129,86</text:p>
          </table:table-cell>
          <table:table-cell table:style-name="ce8" office:value-type="float" office:value="1500000" calcext:value-type="float">
            <text:p>1.500.000,0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8" office:value-type="float" office:value="2214183.43" calcext:value-type="float">
            <text:p>2.214.183,4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80795" calcext:value-type="float">
            <text:p>280.795,00</text:p>
          </table:table-cell>
          <table:table-cell table:number-columns-repeated="11" table:style-name="ce8" office:value-type="float" office:value="0" calcext:value-type="float">
            <text:p>0,00</text:p>
          </table:table-cell>
          <table:table-cell table:style-name="ce8" office:value-type="float" office:value="1765722" calcext:value-type="float">
            <text:p>1.765.72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5490670.31" calcext:value-type="float">
            <text:p>25.490.670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11383424.04" calcext:value-type="float">
            <text:p>11.383.424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00000000" calcext:value-type="float">
            <text:p>300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739490000" calcext:value-type="float">
            <text:p>739.49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790577011.86" calcext:value-type="float">
            <text:p>1.790.577.011,86</text:p>
          </table:table-cell>
          <table:table-cell table:style-name="ce8" office:value-type="float" office:value="7060000" calcext:value-type="float">
            <text:p>7.060.000,00</text:p>
          </table:table-cell>
          <table:table-cell table:style-name="ce2" table:number-columns-repeated="949"/>
          <table:table-cell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ev_20_spese_20_2022" style:display-name="PageStyle_prev spese 202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prev_20_spese_20_2023" style:display-name="PageStyle_prev spese 202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prev_20_entrate_20_2022" style:display-name="PageStyle_prev entrate 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_20_spese_20_2024" style:display-name="PageStyle_prev spese 202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prev_20_entrate_20_2024" style:display-name="PageStyle_prev entrate 202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prev_20_entrate_20_2023" style:display-name="PageStyle_prev entrate 202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it-IT</dc:language>
    <dc:date>2022-01-20T10:14:50</dc:date>
    <meta:editing-cycles>7</meta:editing-cycles>
    <meta:editing-duration>PT34M</meta:editing-duration>
    <meta:generator>LibreOffice/6.3.6.2$Windows_X86_64 LibreOffice_project/2196df99b074d8a661f4036fca8fa0cbfa33a497</meta:generator>
    <meta:document-statistic meta:table-count="6" meta:cell-count="91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