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7" style:family="paragraph" style:parent-style-name="Testo_20_fumetto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2"/>
      <text:p text:style-name="P3"/>
      <text:p text:style-name="P3"/>
      <text:p text:style-name="P3">ALLEGATO OBBLIGATORIO</text:p>
      <text:p text:style-name="P3"/>
      <text:p text:style-name="P1"/>
      <text:p text:style-name="P1"/>
      <text:p text:style-name="P1">All’ufficiale d’anagrafe</text:p>
      <text:p text:style-name="P1">del Comune di Venezia</text:p>
      <text:p text:style-name="P1"/>
      <text:p text:style-name="P1"/>
      <text:p text:style-name="P1"/>
      <text:p text:style-name="P1">Il sottoscritto …………………………………………………………………………………………………..</text:p>
      <text:p text:style-name="P1"/>
      <text:p text:style-name="P1">Nato a ……………………………………….. il <text:s/>…………………………………………………………….</text:p>
      <text:p text:style-name="P1"/>
      <text:p text:style-name="Standard"><text:span text:style-name="T2">ai fini della reperibilità per l’accertamento anagrafico in loco, <text:s/>comunica le seguenti fasce orarie***: </text:span></text:p>
      <text:p text:style-name="P4"/>
      <text:p text:style-name="P1">giorno/i……………………………………. <text:s text:c="4"/>dalle ore …………………alle ore…………………………..</text:p>
      <text:p text:style-name="P1"/>
      <text:p text:style-name="P1">giorno/i……………………………………. <text:s text:c="4"/>dalle ore …………………alle ore……………..……………..</text:p>
      <text:p text:style-name="P1"/>
      <text:p text:style-name="P1">giorno/i……………………………………. <text:s text:c="4"/>dalle ore …………………alle ore……………..……………..</text:p>
      <text:p text:style-name="Standard"><text:span text:style-name="T2">***</text:span><text:span text:style-name="T3">indicare al massimo 3 fasce orarie non inferiori alle 3 ore e <text:s/>in giorni diversi, <text:s/>dal lunedì al venerdì, in</text:span><text:span text:style-name="T4"> <text:s text:c="6"/></text:span><text:span text:style-name="T3">orario compreso tra</text:span></text:p>
      <text:p text:style-name="Standard"><text:span text:style-name="T3">le ore 8.00 e le <text:s/>17.00 <text:s text:c="2"/>dal <text:s/>LUNEDI’ <text:s/>al GIOVEDI’</text:span></text:p>
      <text:p text:style-name="P4">le <text:s/>ore 8.00 <text:s/>alle 13.00 il <text:s/>VENERDI’</text:p>
      <text:p text:style-name="P4">N.B.: Le fasce orarie <text:s/>sono puramente indicative e non vincolanti perl’Ammistrazione Comunale ai fini dell’accertamento</text:p>
      <text:p text:style-name="P4"/>
      <text:p text:style-name="Standard"><text:span text:style-name="T2">Nome indicato sul campanello …………………………………………………………………………………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ata</text:p>
      <text:p text:style-name="P4"/>
      <text:p text:style-name="P7"/>
      <text:p text:style-name="P1"><text:s text:c="101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ml390300</meta:initial-creator>
    <meta:creation-date>2014-09-10T09:32:00</meta:creation-date>
    <dc:creator>mm371000</dc:creator>
    <dc:date>2014-09-10T09:32:00</dc:date>
    <meta:print-date>2013-03-27T11:29:00</meta:print-date>
    <meta:editing-cycles>2</meta:editing-cycles>
    <meta:document-statistic meta:table-count="0" meta:image-count="0" meta:object-count="0" meta:page-count="1" meta:paragraph-count="16" meta:word-count="107" meta:character-count="993" meta:non-whitespace-character-count="769"/>
    <meta:generator>LibreOffice/5.3.6.1$Windows_x86 LibreOffice_project/686f202eff87ef707079aeb7f485847613344eb7</meta:generator>
  </office:meta>
</office:document-meta>
</file>