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509cm"/>
        </style:tab-stops>
      </style:paragraph-properties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3" style:family="paragraph" style:parent-style-name="Heading_20_1">
      <style:paragraph-properties fo:margin-left="0cm" fo:margin-right="0cm" fo:text-indent="0cm" style:auto-text-indent="false" style:writing-mode="lr-tb"/>
    </style:style>
    <style:style style:name="P14" style:family="paragraph" style:parent-style-name="Heading_20_2">
      <style:paragraph-properties fo:margin-left="0cm" fo:margin-right="0cm" fo:text-indent="0cm" style:auto-text-indent="false" style:writing-mode="lr-tb"/>
    </style:style>
    <style:style style:name="P15" style:family="paragraph" style:parent-style-name="Heading_20_3">
      <style:paragraph-properties fo:margin-left="0cm" fo:margin-right="0cm" fo:text-indent="0cm" style:auto-text-indent="false" style:writing-mode="lr-tb"/>
    </style:style>
    <style:style style:name="P16" style:family="paragraph" style:parent-style-name="Body_20_Text_20_2">
      <style:paragraph-properties fo:margin-left="0cm" fo:margin-right="0cm" fo:text-indent="0cm" style:auto-text-indent="false" style:writing-mode="lr-tb"/>
    </style:style>
    <style:style style:name="P17" style:family="paragraph" style:parent-style-name="Body_20_Text_20_2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Title" style:master-page-name="Standard">
      <style:paragraph-properties fo:margin-left="0cm" fo:margin-right="0cm" fo:text-indent="0cm" style:auto-text-indent="false" style:page-number="auto" style:writing-mode="lr-tb"/>
    </style:style>
    <style:style style:name="P19" style:family="paragraph" style:parent-style-name="Normal_20__28_Web_29_">
      <style:paragraph-properties fo:margin-left="0cm" fo:margin-right="0cm" fo:text-indent="0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 style:writing-mode="lr-tb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language="it" fo:country="IT" style:language-asian="it" style:country-asian="IT" style:font-name-complex="Arial1" style:language-complex="ar" style:country-complex="SA"/>
    </style:style>
    <style:style style:name="T7" style:family="text">
      <style:text-properties fo:language="it" fo:country="IT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ICHIARAZIONI SOSTITUTIVE DI CERTIFICAZIONI</text:span></text:p>
      <text:p text:style-name="P3"><text:span text:style-name="T2">(Art. 46 D.P.R. 445 del 28 dicembre 2000</text:span><text:span text:style-name="T3">)</text:span></text:p>
      <text:p text:style-name="P6"/>
      <text:h text:style-name="P13" text:outline-level="1"><text:span text:style-name="T4">Il/lasottoscritto/a ……………………………………………………………………………….……. </text:span></text:h>
      <text:p text:style-name="P2"><text:span text:style-name="T4"><text:s text:c="72"/>(cognome) <text:s text:c="66"/>(nome)</text:span></text:p>
      <text:p text:style-name="P5"/>
      <text:p text:style-name="P4"><text:span text:style-name="T3">nato/a a………………..……………………………... <text:s text:c="4"/>il…………………………………………. </text:span><text:span text:style-name="T4"><text:s text:c="207"/></text:span></text:p>
      <text:p text:style-name="P2"><text:span text:style-name="T4"><text:s text:c="37"/>(luogo di nascita) <text:s text:c="46"/>(data di nascita)</text:span></text:p>
      <text:p text:style-name="P5"/>
      <text:p text:style-name="P2"><text:span text:style-name="T3">residente a…………………………………………. in Via………………………………. n. ….</text:span><text:span text:style-name="T4"> <text:s text:c="44"/></text:span></text:p>
      <text:p text:style-name="P2"><text:span text:style-name="T4"><text:s text:c="37"/>(luogo di residenza) <text:s text:c="39"/>(indirizzo)</text:span></text:p>
      <text:p text:style-name="P9"/>
      <text:p text:style-name="P9"/>
      <text:p text:style-name="P11"><text:span text:style-name="T4"><text:tab/></text:span></text:p>
      <text:p text:style-name="P6"/>
      <text:p text:style-name="P10"><text:span text:style-name="T3">Ai sensi e per gli effetti dell’ art. 46 (*) del DPR 445 del 29 dicembre 2000, consapevole delle sanzioni penali, nel caso di dichiarazioni non veritiere, di formazione o uso di atti <text:s/>falsi, richiamate dall’art. 76 del D.P.R. 445 del 28 dicembre 2000</text:span></text:p>
      <text:p text:style-name="P1"/>
      <text:h text:style-name="P14" text:outline-level="2"><text:span text:style-name="T1">D I C H I A R A</text:span></text:h>
      <text:p text:style-name="P7"/>
      <text:p text:style-name="P10"><text:span text:style-name="T3">…………………………………………………………………………………………………………</text:span></text:p>
      <text:p text:style-name="P6"/>
      <text:p text:style-name="P10"><text:span text:style-name="T3">…………………………………………………………………………………………………………</text:span></text:p>
      <text:p text:style-name="P6"/>
      <text:p text:style-name="P10"><text:span text:style-name="T3">…………………………………………………………………………………………………………</text:span></text:p>
      <text:p text:style-name="P6"/>
      <text:p text:style-name="P10"><text:span text:style-name="T3">…………………………………………………………………………………………………………</text:span></text:p>
      <text:p text:style-name="P6"/>
      <text:p text:style-name="P10"><text:span text:style-name="T3">…………………………………………………………………………………………………………</text:span></text:p>
      <text:p text:style-name="P6"/>
      <text:p text:style-name="P6"/>
      <text:p text:style-name="P6"/>
      <text:p text:style-name="P10"><text:span text:style-name="T3">Dichiara inoltre di essere informato, ai sensi e per gli effetti di cui all'art.13 del D.Lsg. 196/2003, che i dati personali raccolti saranno trattati, anche con strumenti informatici, esclusivamente nell'ambito del procedimento per il quale la presente dichiarazione viene resa.</text:span></text:p>
      <text:p text:style-name="P6"/>
      <text:p text:style-name="P6"/>
      <text:p text:style-name="P10"><text:span text:style-name="T3">_________________________</text:span></text:p>
      <text:p text:style-name="P10"><text:span text:style-name="T3"><text:s text:c="12"/>(luogo, data)</text:span></text:p>
      <text:h text:style-name="P15" text:outline-level="3"><text:span text:style-name="T4"><text:tab/><text:tab/><text:tab/><text:tab/><text:tab/><text:tab/><text:tab/><text:tab/><text:tab/> IL DICHIARANTE</text:span></text:h>
      <text:p text:style-name="P6"/>
      <text:p text:style-name="P12"><text:span text:style-name="T3"><text:tab/><text:tab/><text:tab/><text:tab/><text:tab/><text:tab/><text:tab/><text:tab/><text:tab/> <text:s/>______________________________</text:span></text:p>
      <text:p text:style-name="P10"><text:span text:style-name="T3"><text:s text:c="103"/>(firma)</text:span></text:p>
      <text:p text:style-name="P6"/>
      <text:p text:style-name="P6"/>
      <text:p text:style-name="P17"/>
      <text:p text:style-name="P16"><text:soft-page-break/><text:span text:style-name="T5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p text:style-name="P8"/>
      <text:p text:style-name="P20"><text:span text:style-name="Strong"><text:span text:style-name="T6">L'elenco delle dichiarazioni sostitutive di certificazione</text:span></text:span></text:p>
      <text:p text:style-name="P8"/>
      <text:p text:style-name="P10"><text:span text:style-name="T3">(*) stati, fatti, qualità personali che possono essere comprovati con dichiarazioni sottoscritte dall’interessato ai sensi dell’art.46 del DPR 445/2000</text:span></text:p>
      <text:p text:style-name="P6"/>
      <text:p text:style-name="P6"/>
      <text:p text:style-name="P19"><text:span text:style-name="T4">a) data e il luogo di nascita; </text:span><text:line-break/><text:span text:style-name="T4">b) residenza; </text:span><text:line-break/><text:span text:style-name="T4">c) cittadinanza; </text:span><text:line-break/><text:span text:style-name="T4">d) godimento dei diritti civili e politici; </text:span><text:line-break/><text:span text:style-name="T4">e) stato di celibe, coniugato, vedovo o stato libero; </text:span><text:line-break/><text:span text:style-name="T4">f) stato di famiglia; </text:span><text:line-break/><text:span text:style-name="T4">g) esistenza in vita; </text:span><text:line-break/><text:span text:style-name="T4">h) nascita del figlio, decesso del coniuge, dell'ascendente o discendente; </text:span><text:line-break/><text:span text:style-name="T4">i) iscrizione in albi, registri o elenchi tenuti da pubbliche amministrazioni; </text:span><text:line-break/><text:span text:style-name="T4">l) appartenenza a ordini professionali; </text:span><text:line-break/><text:span text:style-name="T4">m) titolo di studio, esami sostenuti; </text:span><text:line-break/><text:span text:style-name="T4">n) qualifica professionale posseduta, titolo di specializzazione, di abilitazione, di formazione, di aggiornamento e di qualificazione tecnica; </text:span><text:line-break/><text:span text:style-name="T4">o) situazione reddituale o economica anche ai fini della concessione dei benefici di qualsiasi tipo previsti da leggi speciali; </text:span><text:line-break/><text:span text:style-name="T4">p) assolvimento di specifici obblighi contributivi con l'indicazione dell'ammontare corrisposto; </text:span><text:line-break/><text:span text:style-name="T4">q) possesso e numero del codice fiscale, della partita IVA e di qualsiasi dato presente nell'archivio dell'anagrafe tributaria; </text:span><text:line-break/><text:span text:style-name="T4">r) stato di disoccupazione; </text:span><text:line-break/><text:span text:style-name="T4">s) qualità di pensionato e categoria di pensione; </text:span><text:line-break/><text:span text:style-name="T4">t) qualità di studente; </text:span><text:line-break/><text:span text:style-name="T4">u) qualità di legale rappresentante di persone fisiche o giuridiche, di tutore, di curatore e simili; </text:span><text:line-break/><text:span text:style-name="T4">v) iscrizione presso associazioni o formazioni sociali di qualsiasi tipo; </text:span><text:line-break/><text:span text:style-name="T4">z) tutte le situazioni relative all'adempimento degli obblighi militari, ivi comprese quelle attestate nel foglio matricolare dello stato di servizio; </text:span><text:line-break/><text:span text:style-name="T4">aa) di non aver riportato condanne penali e di non essere destinatario di provvedimenti che riguardano l'applicazione di misure di prevenzione, di decisioni civili e di provvedimenti amministrativi iscritti nel casellario giudiziale ai sensi della vigente normativa; </text:span><text:line-break/><text:span text:style-name="T4">bb) di non essere a conoscenza di essere sottoposto a procedimenti penali; </text:span><text:line-break/><text:span text:style-name="T4">cc) qualità di vivenza a carico; </text:span><text:line-break/><text:span text:style-name="T4">dd) tutti i dati a diretta conoscenza dell'interessato contenuti nei registri dello stato civile; </text:span><text:line-break/><text:span text:style-name="T4">ee) di non trovarsi in stato di liquidazione o di fallimento e di non aver presentato domanda di concord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1.094cm" fo:border-left="none" fo:border-right="none" fo:border-top="none" fo:border-bottom="1.5pt solid #000001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Rete Civica</meta:initial-creator>
    <meta:creation-date>2012-04-12T11:27:00</meta:creation-date>
    <dc:date>2012-04-12T14:30:00</dc:date>
    <meta:editing-cycles>5</meta:editing-cycles>
    <meta:editing-duration>PT25S</meta:editing-duration>
    <meta:document-statistic meta:table-count="0" meta:image-count="0" meta:object-count="0" meta:page-count="2" meta:paragraph-count="26" meta:word-count="481" meta:character-count="4283" meta:non-whitespace-character-count="3109"/>
    <meta:generator>LibreOffice/5.3.6.1$Windows_x86 LibreOffice_project/686f202eff87ef707079aeb7f485847613344eb7</meta:generator>
    <meta:user-defined meta:name="Company">comune di venezia</meta:user-defined>
    <meta:user-defined meta:name="Operator">ml390300</meta:user-defined>
  </office:meta>
</office:document-meta>
</file>