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style:font-name="Arial" style:font-name-complex="Arial1"/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2pt" style:font-size-asian="12pt" style:font-name-complex="Arial1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1" style:family="paragraph" style:parent-style-name="Heading_20_1">
      <style:paragraph-properties fo:margin-left="0cm" fo:margin-right="0cm" fo:text-indent="0cm" style:auto-text-indent="false" style:writing-mode="lr-tb"/>
    </style:style>
    <style:style style:name="P12" style:family="paragraph" style:parent-style-name="Heading_20_1">
      <style:paragraph-properties fo:margin-left="0cm" fo:margin-right="0cm" fo:text-indent="0cm" style:auto-text-indent="false" style:writing-mode="lr-tb"/>
      <style:text-properties style:font-name="Arial" style:font-name-complex="Arial1"/>
    </style:style>
    <style:style style:name="P13" style:family="paragraph" style:parent-style-name="Heading_20_2">
      <style:paragraph-properties fo:margin-left="0cm" fo:margin-right="0cm" fo:text-indent="0cm" style:auto-text-indent="false" style:writing-mode="lr-tb"/>
    </style:style>
    <style:style style:name="P14" style:family="paragraph" style:parent-style-name="Title" style:master-page-name="Standard">
      <style:paragraph-properties fo:margin-left="0cm" fo:margin-right="0cm" fo:text-indent="0cm" style:auto-text-indent="false" style:page-number="auto" style:writing-mode="lr-tb"/>
    </style:style>
    <style:style style:name="P15" style:family="paragraph" style:parent-style-name="Normal_20__28_Web_29_">
      <style:paragraph-properties fo:margin-left="0cm" fo:margin-right="0cm" fo:text-indent="0cm" style:auto-text-indent="false" style:writing-mode="lr-tb"/>
    </style:style>
    <style:style style:name="P16" style:family="paragraph" style:parent-style-name="Normal_20__28_Web_29_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 style:writing-mode="lr-tb"/>
      <style:text-properties style:font-name="Arial" fo:language="it" fo:country="IT" fo:font-weight="normal" style:language-asian="it" style:country-asian="IT" style:font-weight-asian="normal" style:font-name-complex="Arial1" style:language-complex="ar" style:country-complex="SA"/>
    </style:style>
    <style:style style:name="P17" style:family="paragraph" style:parent-style-name="Normal_20__28_Web_29_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 style:writing-mode="lr-tb"/>
    </style:style>
    <style:style style:name="T1" style:family="text">
      <style:text-properties style:font-name="Arial" fo:font-weight="bold" style:font-weight-asian="bold" style:font-name-complex="Arial1" style:font-weight-complex="bold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8pt" style:font-size-asian="8pt" style:font-name-complex="Arial1" style:font-size-complex="8pt"/>
    </style:style>
    <style:style style:name="T5" style:family="text">
      <style:text-properties style:font-name="Arial" fo:language="it" fo:country="IT" style:language-asian="it" style:country-asian="IT" style:font-name-complex="Arial1" style:language-complex="ar" style:country-complex="SA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8pt" style:font-size-asian="8pt" style:font-size-complex="8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fo:language="it" fo:country="IT" fo:font-weight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DICHIARAZIONI SOSTITUTIVE DI CERTIFICAZIONI</text:span></text:p>
      <text:p text:style-name="P3"><text:span text:style-name="T7">RESA DA CHI NON SA O NON PUO’ FIRMARE</text:span></text:p>
      <text:p text:style-name="P3"><text:span text:style-name="T6">(Artt. 4, 1° COMMA e 46 D.P.R. 445 del 28 dicembre 2000) </text:span></text:p>
      <text:h text:style-name="P12" text:outline-level="1"/>
      <text:h text:style-name="P11" text:outline-level="1"><text:span text:style-name="T2">Il/lasottoscritto/a ……………………………………………………………………………….……. </text:span></text:h>
      <text:p text:style-name="P2"><text:span text:style-name="T2"><text:s text:c="72"/>(cognome) <text:s text:c="66"/>(nome)</text:span></text:p>
      <text:p text:style-name="P6"/>
      <text:p text:style-name="P4"><text:span text:style-name="T3">nato/a a………………..……………………………... <text:s text:c="4"/>il…………………………………………. </text:span><text:span text:style-name="T2"><text:s text:c="207"/></text:span></text:p>
      <text:p text:style-name="P2"><text:span text:style-name="T2"><text:s text:c="37"/>(luogo di nascita) <text:s text:c="46"/>(data di nascita)</text:span></text:p>
      <text:p text:style-name="P6"/>
      <text:p text:style-name="P2"><text:span text:style-name="T3">residente a…………………………………………. in Via………………………………. n. ……</text:span><text:span text:style-name="T2"> <text:s text:c="44"/></text:span></text:p>
      <text:p text:style-name="P2"><text:span text:style-name="T2"><text:s text:c="37"/>(luogo di residenza) <text:s text:c="39"/>(indirizzo)</text:span></text:p>
      <text:p text:style-name="P10"><text:span text:style-name="T3">Ai sensi e per gli effetti dell’ art. 46 (*) del DPR 445 del 29 dicembre 2000, consapevole delle sanzioni penali, nel caso di dichiarazioni non veritiere, di formazione o uso di atti <text:s/>falsi, richiamate dall’art. 76 del D.P.R. 445 del 28 dicembre 2000</text:span></text:p>
      <text:p text:style-name="P1"/>
      <text:h text:style-name="P13" text:outline-level="2"><text:span text:style-name="T1">D I C H I A R A</text:span></text:h>
      <text:p text:style-name="P7"/>
      <text:p text:style-name="P10"><text:span text:style-name="T3">…………………………………………………………………………………………………………</text:span></text:p>
      <text:p text:style-name="P8"/>
      <text:p text:style-name="P10"><text:span text:style-name="T3">…………………………………………………………………………………………………………</text:span></text:p>
      <text:p text:style-name="P8"/>
      <text:p text:style-name="P10"><text:span text:style-name="T3">…………………………………………………………………………………………………………</text:span></text:p>
      <text:p text:style-name="P8"/>
      <text:p text:style-name="P10"><text:span text:style-name="T3">…………………………………………………………………………………………………………</text:span></text:p>
      <text:p text:style-name="P8"/>
      <text:p text:style-name="P8"/>
      <text:p text:style-name="P10"><text:span text:style-name="T3">Dichiara inoltre di essere informato, ai sensi e per gli effetti di cui all'art.13 del D.Lsg. 196/2003, che i dati personali raccolti saranno trattati, anche con strumenti informatici, esclusivamente nell'ambito del procedimento per il quale la presente dichiarazione viene resa.</text:span></text:p>
      <text:p text:style-name="P10"><text:span text:style-name="T3">_________________________</text:span></text:p>
      <text:p text:style-name="P10"><text:span text:style-name="T6"><text:s text:c="12"/>(luogo, data)</text:span><text:span text:style-name="T2"><text:tab/><text:tab/><text:tab/><text:tab/><text:tab/><text:tab/> <text:s text:c="20"/></text:span><text:span text:style-name="T3">IL DICHIARANTE</text:span></text:p>
      <text:p text:style-name="P10"><text:span text:style-name="T2"><text:s text:c="124"/>(xxxxxxxxxxxxxxxx)</text:span></text:p>
      <text:p text:style-name="P10"><text:span text:style-name="T8">=======================================================================</text:span></text:p>
      <text:p text:style-name="P5"/>
      <text:p text:style-name="P10"><text:span text:style-name="T3">Attesto che la dichiarazione sopra riportata è stata resa dinanzi a me dal Sig. ………………………………………………………………………………………………………… identificato previa esibizione di <text:s/>…………………………… n° <text:s/>……………………… rilasciato il …………………..………da………………………………………, il quale mi ha altresì dichiarato di non poter/saper firmare, per il seguente motivo ……………………………………………………………………………………………………………………………………………………………………………………………………………….. </text:span></text:p>
      <text:p text:style-name="P5"/>
      <text:p text:style-name="P10"><text:span text:style-name="T4">________________________</text:span></text:p>
      <text:p text:style-name="P10"><text:span text:style-name="T4"><text:s text:c="12"/>(luogo, data)</text:span></text:p>
      <text:p text:style-name="P10"><text:span text:style-name="T4"><text:s text:c="91"/>Timbro</text:span></text:p>
      <text:p text:style-name="P10"><text:span text:style-name="T4"><text:s text:c="87"/>dell’Ufficio <text:s text:c="27"/></text:span></text:p>
      <text:p text:style-name="P10"><text:span text:style-name="T4"><text:s text:c="143"/><text:tab/><text:tab/> (firma del pubblico ufficiale)</text:span></text:p>
      <text:p text:style-name="P2"><text:span text:style-name="T4"><text:s text:c="162"/>_____________________</text:span></text:p>
      <text:p text:style-name="P16"><text:span text:style-name="Strong"/></text:p>
      <text:p text:style-name="P16"><text:span text:style-name="Strong"/></text:p>
      <text:p text:style-name="P16"><text:span text:style-name="Strong"/></text:p>
      <text:p text:style-name="P16"><text:soft-page-break/><text:span text:style-name="Strong"/></text:p>
      <text:p text:style-name="P17"><text:span text:style-name="Strong"><text:span text:style-name="T5">Elenco delle dichiarazioni sostitutive di certificazione</text:span></text:span></text:p>
      <text:p text:style-name="P9"/>
      <text:p text:style-name="P10"><text:span text:style-name="T3">(*) stati, fatti, qualità personali che possono essere comprovati con dichiarazioni sottoscritte dall’interessato ai sensi dell’art.46 del DPR 445/2000</text:span></text:p>
      <text:p text:style-name="P8"/>
      <text:p text:style-name="P8"/>
      <text:p text:style-name="P15"><text:span text:style-name="T2">a) data e il luogo di nascita; </text:span><text:line-break/><text:span text:style-name="T2">b) residenza; </text:span><text:line-break/><text:span text:style-name="T2">c) cittadinanza; </text:span><text:line-break/><text:span text:style-name="T2">d) godimento dei diritti civili e politici; </text:span><text:line-break/><text:span text:style-name="T2">e) stato di celibe, coniugato, vedovo o stato libero; </text:span><text:line-break/><text:span text:style-name="T2">f) stato di famiglia; </text:span><text:line-break/><text:span text:style-name="T2">g) esistenza in vita; </text:span><text:line-break/><text:span text:style-name="T2">h) nascita del figlio, decesso del coniuge, dell'ascendente o discendente; </text:span><text:line-break/><text:span text:style-name="T2">i) iscrizione in albi, registri o elenchi tenuti da pubbliche amministrazioni; </text:span><text:line-break/><text:span text:style-name="T2">l) appartenenza a ordini professionali; </text:span><text:line-break/><text:span text:style-name="T2">m) titolo di studio, esami sostenuti; </text:span><text:line-break/><text:span text:style-name="T2">n) qualifica professionale posseduta, titolo di specializzazione, di abilitazione, di formazione, di aggiornamento e di qualificazione tecnica; </text:span><text:line-break/><text:span text:style-name="T2">o) situazione reddituale o economica anche ai fini della concessione dei benefici di qualsiasi tipo previsti da leggi speciali; </text:span><text:line-break/><text:span text:style-name="T2">p) assolvimento di specifici obblighi contributivi con l'indicazione dell'ammontare corrisposto; </text:span><text:line-break/><text:span text:style-name="T2">q) possesso e numero del codice fiscale, della partita IVA e di qualsiasi dato presente nell'archivio dell'anagrafe tributaria; </text:span><text:line-break/><text:span text:style-name="T2">r) stato di disoccupazione; </text:span><text:line-break/><text:span text:style-name="T2">s) qualità di pensionato e categoria di pensione; </text:span><text:line-break/><text:span text:style-name="T2">t) qualità di studente; </text:span><text:line-break/><text:span text:style-name="T2">u) qualità di legale rappresentante di persone fisiche o giuridiche, di tutore, di curatore e simili; </text:span><text:line-break/><text:span text:style-name="T2">v) iscrizione presso associazioni o formazioni sociali di qualsiasi tipo; </text:span><text:line-break/><text:span text:style-name="T2">z) tutte le situazioni relative all'adempimento degli obblighi militari, ivi comprese quelle attestate nel foglio matricolare dello stato di servizio; </text:span><text:line-break/><text:span text:style-name="T2">aa) di non aver riportato condanne penali e di non essere destinatario di provvedimenti che riguardano l'applicazione di misure di prevenzione, di decisioni civili e di provvedimenti amministrativi iscritti nel casellario giudiziale ai sensi della vigente normativa; </text:span><text:line-break/><text:span text:style-name="T2">bb) di non essere a conoscenza di essere sottoposto a procedimenti penali; </text:span><text:line-break/><text:span text:style-name="T2">cc) qualità di vivenza a carico; </text:span><text:line-break/><text:span text:style-name="T2">dd) tutti i dati a diretta conoscenza dell'interessato contenuti nei registri dello stato civile; </text:span><text:line-break/><text:span text:style-name="T2">ee) di non trovarsi in stato di liquidazione o di fallimento e di non aver presentato domanda di concorda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Wingdings" style:font-family-asian="Wingdings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text-align="justify" style:justify-single-word="false" fo:orphans="2" fo:widows="2" fo:text-indent="0cm" style:auto-text-indent="false" fo:padding-left="0cm" fo:padding-right="0cm" fo:padding-top="0cm" fo:padding-bottom="1.094cm" fo:border-left="none" fo:border-right="none" fo:border-top="none" fo:border-bottom="1.5pt solid #000001" fo:keep-with-next="always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fo:font-size="14pt" fo:language="it" fo:country="IT" fo:font-weight="bold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Wingdings" style:font-family-asian="Wingdings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1pt" fo:language="it" fo:country="IT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Rete Civica</meta:initial-creator>
    <meta:creation-date>2012-04-12T14:33:00</meta:creation-date>
    <dc:date>2012-04-12T15:13:00</dc:date>
    <meta:editing-cycles>5</meta:editing-cycles>
    <meta:editing-duration>PT18S</meta:editing-duration>
    <meta:document-statistic meta:table-count="0" meta:image-count="0" meta:object-count="0" meta:page-count="2" meta:paragraph-count="30" meta:word-count="507" meta:character-count="5142" meta:non-whitespace-character-count="3392"/>
    <meta:generator>LibreOffice/5.3.6.1$Windows_x86 LibreOffice_project/686f202eff87ef707079aeb7f485847613344eb7</meta:generator>
    <meta:user-defined meta:name="Company">comune di venezia</meta:user-defined>
    <meta:user-defined meta:name="Operator">ml390300</meta:user-defined>
  </office:meta>
</office:document-meta>
</file>