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501cm" fo:margin-left="3.044cm" fo:margin-top="0cm" fo:margin-bottom="0cm" style:page-number="auto" table:align="left" style:writing-mode="lr-tb"/>
    </style:style>
    <style:style style:name="Tabella1.A" style:family="table-column">
      <style:table-column-properties style:column-width="11.501cm"/>
    </style:style>
    <style:style style:name="Tabella1.1" style:family="table-row">
      <style:table-row-properties style:min-row-height="3.5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1cm" fo:margin-left="-0.007cm" fo:margin-top="0cm" fo:margin-bottom="0cm" table:align="left" style:writing-mode="lr-tb"/>
    </style:style>
    <style:style style:name="Tabella2.A" style:family="table-column">
      <style:table-column-properties style:column-width="0.6cm"/>
    </style:style>
    <style:style style:name="Tabella2.B" style:family="table-column">
      <style:table-column-properties style:column-width="1.094cm"/>
    </style:style>
    <style:style style:name="Tabella2.C" style:family="table-column">
      <style:table-column-properties style:column-width="0.3cm"/>
    </style:style>
    <style:style style:name="Tabella2.D" style:family="table-column">
      <style:table-column-properties style:column-width="2.311cm"/>
    </style:style>
    <style:style style:name="Tabella2.F" style:family="table-column">
      <style:table-column-properties style:column-width="0.988cm"/>
    </style:style>
    <style:style style:name="Tabella2.G" style:family="table-column">
      <style:table-column-properties style:column-width="1.517cm"/>
    </style:style>
    <style:style style:name="Tabella2.H" style:family="table-column">
      <style:table-column-properties style:column-width="1.499cm"/>
    </style:style>
    <style:style style:name="Tabella2.I" style:family="table-column">
      <style:table-column-properties style:column-width="1.023cm"/>
    </style:style>
    <style:style style:name="Tabella2.J" style:family="table-column">
      <style:table-column-properties style:column-width="2.187cm"/>
    </style:style>
    <style:style style:name="Tabella2.K" style:family="table-column">
      <style:table-column-properties style:column-width="0.882cm"/>
    </style:style>
    <style:style style:name="Tabella2.L" style:family="table-column">
      <style:table-column-properties style:column-width="1.305cm"/>
    </style:style>
    <style:style style:name="Tabella2.M" style:family="table-column">
      <style:table-column-properties style:column-width="0.282cm"/>
    </style:style>
    <style:style style:name="Tabella2.N" style:family="table-column">
      <style:table-column-properties style:column-width="2.522cm"/>
    </style:style>
    <style:style style:name="Tabella2.1" style:family="table-row">
      <style:table-row-properties style:min-row-height="0.596cm" fo:keep-together="always"/>
    </style:style>
    <style:style style:name="Tabella2.A1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la2.2" style:family="table-row">
      <style:table-row-properties style:min-row-height="0.312cm" fo:keep-together="always"/>
    </style:style>
    <style:style style:name="Tabella2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F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J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4" style:family="table-row">
      <style:table-row-properties style:min-row-height="0.228cm" fo:keep-together="always"/>
    </style:style>
    <style:style style:name="Tabella2.A4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5" style:family="table-row">
      <style:table-row-properties style:min-row-height="0.6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J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6" style:family="table-row">
      <style:table-row-properties style:min-row-height="0.229cm" fo:keep-together="always"/>
    </style:style>
    <style:style style:name="Tabella2.7" style:family="table-row">
      <style:table-row-properties style:min-row-height="0.31cm" fo:keep-together="always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K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N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9" style:family="table-row">
      <style:table-row-properties style:min-row-height="0.201cm" fo:keep-together="always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H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6" style:family="table-row">
      <style:table-row-properties style:min-row-height="0.356cm" fo:keep-together="auto"/>
    </style:style>
    <style:style style:name="Tabella2.A17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8" style:family="table-row">
      <style:table-row-properties style:min-row-height="0.201cm" fo:keep-together="auto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B19" style:family="table-cell">
      <style:table-cell-properties style:vertical-align="middle" fo:background-color="#eeeeee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E19" style:family="table-cell">
      <style:table-cell-properties style:vertical-align="middle" fo:background-color="#eeeeee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G19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I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2.M19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B20" style:family="table-cell">
      <style:table-cell-properties style:vertical-align="middle" fo:background-color="#eeeeee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E20" style:family="table-cell">
      <style:table-cell-properties style:vertical-align="middle" fo:background-color="#eeeeee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G2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.I2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M2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G2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2.I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2.M2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" style:family="table">
      <style:table-properties style:width="17.092cm" fo:margin-left="-0.025cm" fo:margin-top="0cm" fo:margin-bottom="0cm" table:align="left" style:writing-mode="lr-tb"/>
    </style:style>
    <style:style style:name="Tabella4.A" style:family="table-column">
      <style:table-column-properties style:column-width="17.092cm"/>
    </style:style>
    <style:style style:name="Tabella4.1" style:family="table-row">
      <style:table-row-properties style:min-row-height="0.526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style:min-row-height="0.134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" style:family="table">
      <style:table-properties style:width="17.004cm" fo:margin-top="0cm" fo:margin-bottom="0cm" table:align="righ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style:min-row-height="0.273cm" fo:keep-together="auto"/>
    </style:style>
    <style:style style:name="Tabella3.A1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561cm" fo:keep-together="auto"/>
    </style:style>
    <style:style style:name="Tabella3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" style:family="table">
      <style:table-properties style:width="17.004cm" fo:margin-top="0cm" fo:margin-bottom="0cm" table:align="right" style:writing-mode="lr-tb"/>
    </style:style>
    <style:style style:name="Tabella5.A" style:family="table-column">
      <style:table-column-properties style:column-width="7.902cm"/>
    </style:style>
    <style:style style:name="Tabella5.B" style:family="table-column">
      <style:table-column-properties style:column-width="9.1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0.273cm" fo:keep-together="auto"/>
    </style:style>
    <style:style style:name="Tabella5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6" style:family="table">
      <style:table-properties style:width="17.004cm" fo:margin-left="0.011cm" fo:margin-top="0cm" fo:margin-bottom="0cm" table:align="left" style:writing-mode="lr-tb"/>
    </style:style>
    <style:style style:name="Tabella6.A" style:family="table-column">
      <style:table-column-properties style:column-width="17.004cm"/>
    </style:style>
    <style:style style:name="Tabella6.1" style:family="table-row">
      <style:table-row-properties style:min-row-height="0.683cm"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8" style:family="table">
      <style:table-properties style:width="16.972cm" fo:margin-left="0.042cm" fo:margin-top="0cm" fo:margin-bottom="0cm" table:align="left" style:writing-mode="lr-tb"/>
    </style:style>
    <style:style style:name="Tabella8.A" style:family="table-column">
      <style:table-column-properties style:column-width="6.798cm"/>
    </style:style>
    <style:style style:name="Tabella8.B" style:family="table-column">
      <style:table-column-properties style:column-width="10.17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8.A3" style:family="table-cell">
      <style:table-cell-properties style:vertical-align="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0pt" fo:font-weight="bold" officeooo:paragraph-rsid="00157173" style:font-size-asian="10pt" style:font-weight-asian="bold" style:font-size-complex="10pt"/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paragraph-rsid="00157173" style:font-size-asian="10pt" style:font-weight-asian="bold" style:font-size-complex="10pt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5ffb0" officeooo:paragraph-rsid="0015ffb0" style:font-size-asian="10pt" style:font-weight-asian="bold" style:font-size-complex="10pt"/>
    </style:style>
    <style:style style:name="P6" style:family="paragraph" style:parent-style-name="Header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paragraph-rsid="001b0306" style:font-size-asian="10pt" style:font-weight-asian="bold" style:font-size-complex="10pt"/>
    </style:style>
    <style:style style:name="P7" style:family="paragraph" style:parent-style-name="Header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e28ae" officeooo:paragraph-rsid="001e28ae" style:font-size-asian="10pt" style:font-weight-asian="bold" style:font-size-complex="10pt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0pt" officeooo:paragraph-rsid="00157173" style:font-size-asian="10pt" style:font-size-complex="10pt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157173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officeooo:rsid="00187b96" officeooo:paragraph-rsid="00187b96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157173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paragraph-rsid="001941e3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officeooo:rsid="001941e3" officeooo:paragraph-rsid="001941e3" style:font-size-asian="10pt" style:font-size-complex="10pt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0.459cm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1" fo:font-size="10pt" officeooo:paragraph-rsid="00230dde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line-height="0.459cm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paragraph-rsid="00157173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5ffb0" officeooo:paragraph-rsid="0015ffb0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officeooo:rsid="00178951" officeooo:paragraph-rsid="00178951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fo:font-weight="bold" officeooo:paragraph-rsid="00157173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fo:font-weight="bold" officeooo:rsid="0015ffb0" officeooo:paragraph-rsid="0015ffb0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officeooo:paragraph-rsid="00157173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officeooo:paragraph-rsid="00157173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officeooo:paragraph-rsid="001b0306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font-size="10pt" officeooo:paragraph-rsid="001e28ae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font-size="10pt" officeooo:paragraph-rsid="001b0306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Verdana1" fo:font-size="10pt" fo:language="it" fo:country="IT" officeooo:paragraph-rsid="001b0306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ext_20_body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e28ae" style:font-size-asian="10pt" style:font-weight-asian="bold" style:font-size-complex="10pt"/>
    </style:style>
    <style:style style:name="P33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e28ae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e28ae" style:font-size-asian="10pt" style:font-weight-asian="bold" style:font-name-complex="Times New Roman1" style:font-size-complex="10pt"/>
    </style:style>
    <style:style style:name="P35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38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name-complex="Times New Roman1" style:font-size-complex="10pt"/>
    </style:style>
    <style:style style:name="P39" style:family="paragraph" style:parent-style-name="Footer">
      <loext:graphic-properties draw:fill="none"/>
      <style:paragraph-properties fo:margin-left="0cm" fo:margin-right="0cm" fo:margin-top="0.199cm" fo:margin-bottom="0cm" loext:contextual-spacing="false" fo:line-height="0.459cm" fo:text-align="center" style:justify-single-word="false" fo:orphans="2" fo:widows="2" fo:text-indent="0cm" style:auto-text-indent="false" fo:background-color="transparen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weight="bold" officeooo:paragraph-rsid="00157173" style:font-weight-asian="bold"/>
    </style:style>
    <style:style style:name="P40" style:family="paragraph" style:parent-style-name="Heading_20_1">
      <loext:graphic-properties draw:fill="none"/>
      <style:paragraph-properties fo:margin-left="0cm" fo:margin-right="0cm" fo:margin-top="0.199cm" fo:margin-bottom="0cm" loext:contextual-spacing="false" fo:line-height="0.459cm" fo:text-align="center" style:justify-single-word="false" fo:orphans="2" fo:widows="2" fo:text-indent="0cm" style:auto-text-indent="false" fo:background-color="transparent" fo:keep-with-next="always" style:vertical-align="auto" style:writing-mode="lr-tb"/>
      <style:text-properties style:font-name="Verdana1" fo:font-size="14pt" fo:font-weight="bold" officeooo:paragraph-rsid="00157173" style:font-size-asian="14pt" style:font-weight-asian="bold" style:font-size-complex="14pt"/>
    </style:style>
    <style:style style:name="P41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1pt" officeooo:paragraph-rsid="0019820b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text-autospace="non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fa9d6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cm" fo:margin-right="0cm" fo:margin-top="0.101cm" fo:margin-bottom="0cm" loext:contextual-spacing="false" fo:line-height="0.423cm" fo:text-align="justify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0pt" fo:language="it" fo:country="IT" fo:font-weight="bold" officeooo:paragraph-rsid="0019820b" style:font-size-asian="10pt" style:language-asian="it" style:country-asian="IT" style:font-weight-asian="bold" style:font-name-complex="Times New Roman1" style:font-size-complex="10pt" style:font-weight-complex="bold"/>
    </style:style>
    <style:style style:name="P44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keep-with-next="always" style:text-autospace="non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45" style:family="paragraph" style:parent-style-name="Text_20_body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font-variant="small-caps" style:font-name="Verdana1" fo:font-size="10pt" fo:language="it" fo:country="IT" fo:font-weight="bold" officeooo:paragraph-rsid="001e28ae" style:font-size-asian="10pt" style:language-asian="it" style:country-asian="IT" style:font-weight-asian="bold" style:font-name-complex="Times New Roman1" style:font-size-complex="10pt" style:font-weight-complex="bold"/>
    </style:style>
    <style:style style:name="P46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/>
      <style:text-properties fo:font-variant="small-caps" style:font-name="Verdana1" fo:font-size="10pt" fo:language="it" fo:country="IT" fo:font-weight="bold" officeooo:paragraph-rsid="001e28ae" style:font-size-asian="10pt" style:language-asian="it" style:country-asian="IT" style:font-weight-asian="bold" style:font-name-complex="Times New Roman1" style:font-size-complex="10pt" style:font-weight-complex="bold"/>
    </style:style>
    <style:style style:name="P47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0pt" fo:language="it" fo:country="IT" fo:font-weight="bold" officeooo:paragraph-rsid="001b0306" style:font-size-asian="10pt" style:language-asian="it" style:country-asian="IT" style:font-weight-asian="bold" style:font-name-complex="Times New Roman1" style:font-size-complex="10pt" style:font-weight-complex="bold"/>
    </style:style>
    <style:style style:name="P48" style:family="paragraph" style:parent-style-name="Text_20_body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font-variant="small-caps" style:font-name="Verdana1" fo:font-size="10pt" fo:language="it" fo:country="IT" fo:font-weight="bold" officeooo:paragraph-rsid="001e28ae" style:font-size-asian="10pt" style:language-asian="it" style:country-asian="IT" style:font-weight-asian="bold" style:font-name-complex="Times New Roman1" style:font-size-complex="10pt" style:font-weight-complex="bold"/>
    </style:style>
    <style:style style:name="P49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1b0306" style:font-size-asian="11pt" style:font-size-complex="11pt"/>
    </style:style>
    <style:style style:name="P50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52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0.459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1" fo:font-size="10pt" fo:language="it" fo:country="IT" officeooo:rsid="0016f98f" officeooo:paragraph-rsid="001e28ae" fo:background-color="#ffffff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0.459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officeooo:paragraph-rsid="001e28ae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 style:text-autospace="none"/>
      <style:text-properties fo:font-variant="small-caps" fo:font-size="16pt" fo:language="it" fo:country="IT" fo:font-weight="bold" officeooo:paragraph-rsid="00157173" style:font-size-asian="16pt" style:language-asian="it" style:country-asian="IT" style:font-weight-asian="bold" style:font-weight-complex="bold"/>
    </style:style>
    <style:style style:name="P55" style:family="paragraph" style:parent-style-name="Standard">
      <style:paragraph-properties fo:text-align="end" style:justify-single-word="false" style:text-autospace="none"/>
      <style:text-properties fo:font-variant="small-caps" fo:font-size="10pt" fo:language="it" fo:country="IT" fo:font-weight="bold" officeooo:paragraph-rsid="001e28ae" style:font-size-asian="10pt" style:language-asian="it" style:country-asian="I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Standard">
      <style:text-properties fo:font-size="11pt" style:font-size-asian="11pt"/>
    </style:style>
    <style:style style:name="P5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9" style:family="paragraph" style:parent-style-name="Standard">
      <style:paragraph-properties style:text-autospace="none"/>
      <style:text-properties fo:font-size="10pt" officeooo:rsid="000efb3a" officeooo:paragraph-rsid="000efb3a" style:font-size-asian="10pt" style:font-size-complex="10pt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normal" officeooo:paragraph-rsid="00157173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2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1" fo:font-size="10pt" style:font-size-asian="10pt" style:font-size-complex="10pt"/>
    </style:style>
    <style:style style:name="P63" style:family="paragraph" style:parent-style-name="Text_20_body_20_indent">
      <style:paragraph-properties fo:margin-left="-0.425cm" fo:margin-right="0cm" fo:margin-top="0.199cm" fo:margin-bottom="0cm" loext:contextual-spacing="false" fo:line-height="0.459cm" fo:text-align="center" style:justify-single-word="false" fo:orphans="2" fo:widows="2" fo:text-indent="0.425cm" style:auto-text-indent="false" style:vertical-align="auto" style:writing-mode="lr-tb"/>
      <style:text-properties style:font-name="Verdana1" officeooo:paragraph-rsid="00157173"/>
    </style:style>
    <style:style style:name="P64" style:family="paragraph" style:parent-style-name="Text_20_body_20_indent">
      <style:paragraph-properties fo:margin-left="-0.425cm" fo:margin-right="0cm" fo:margin-top="0.199cm" fo:margin-bottom="0cm" loext:contextual-spacing="false" fo:line-height="0.459cm" fo:text-align="center" style:justify-single-word="false" fo:orphans="2" fo:widows="2" fo:text-indent="0.425cm" style:auto-text-indent="false" style:vertical-align="auto" style:writing-mode="lr-tb"/>
      <style:text-properties style:font-name="Verdana1" officeooo:rsid="0016f98f" officeooo:paragraph-rsid="00157173" fo:background-color="#ffffff"/>
    </style:style>
    <style:style style:name="P65" style:family="paragraph" style:parent-style-name="Standard">
      <style:paragraph-properties fo:margin-left="8.255cm" fo:margin-right="0cm" fo:text-align="center" style:justify-single-word="false" fo:orphans="2" fo:widows="2" fo:text-indent="0cm" style:auto-text-indent="false" style:text-autospace="non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66" style:family="paragraph" style:parent-style-name="Standard">
      <style:paragraph-properties fo:margin-left="8.255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officeooo:paragraph-rsid="001e28ae" style:font-size-asian="10pt" style:font-size-complex="10pt"/>
    </style:style>
    <style:style style:name="P67" style:family="paragraph" style:parent-style-name="Standard" style:list-style-name="WWNum8">
      <loext:graphic-properties draw:fill="none"/>
      <style:paragraph-properties fo:margin-left="0cm" fo:margin-right="0cm" fo:line-height="0.459cm" fo:text-align="start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1" fo:font-size="10pt" officeooo:paragraph-rsid="001e28ae" style:font-size-asian="10pt" style:font-size-complex="10pt"/>
    </style:style>
    <style:style style:name="P68" style:family="paragraph" style:parent-style-name="Standard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0pt" officeooo:paragraph-rsid="001b0306" style:font-size-asian="10pt" style:font-size-complex="10pt"/>
    </style:style>
    <style:style style:name="P69" style:family="paragraph" style:parent-style-name="Standard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0pt" officeooo:rsid="001ba52e" officeooo:paragraph-rsid="001ba52e" style:font-size-asian="10pt" style:font-size-complex="10pt"/>
    </style:style>
    <style:style style:name="P70" style:family="paragraph" style:parent-style-name="Standard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" fo:font-size="10pt" officeooo:rsid="001ba52e" officeooo:paragraph-rsid="001ba52e" style:font-size-asian="10pt" style:font-size-complex="10pt"/>
    </style:style>
    <style:style style:name="P71" style:family="paragraph" style:parent-style-name="Commi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0pt" officeooo:rsid="001ba52e" officeooo:paragraph-rsid="001ba52e" style:font-size-asian="10pt" style:font-size-complex="10pt"/>
    </style:style>
    <style:style style:name="P72" style:family="paragraph" style:parent-style-name="Commi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0pt" fo:font-weight="normal" officeooo:paragraph-rsid="001ba52e" style:font-size-asian="10pt" style:font-weight-asian="normal" style:font-size-complex="10pt" style:font-weight-complex="normal"/>
    </style:style>
    <style:style style:name="P73" style:family="paragraph" style:parent-style-name="Commi" style:list-style-name="WWNum3">
      <style:paragraph-properties fo:margin-left="0.445cm" fo:margin-right="0cm" fo:line-height="0.459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0pt" fo:font-weight="normal" officeooo:paragraph-rsid="001ba52e" style:font-size-asian="10pt" style:font-weight-asian="normal" style:font-size-complex="10pt" style:font-weight-complex="normal"/>
    </style:style>
    <style:style style:name="P74" style:family="paragraph" style:parent-style-name="Header" style:list-style-name="WWNum8">
      <style:paragraph-properties fo:margin-left="0.445cm" fo:margin-right="0cm" fo:line-height="0.459cm" fo:text-align="justify" style:justify-single-word="false" fo:orphans="2" fo:widows="2" fo:text-indent="-0.44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0pt" officeooo:paragraph-rsid="001b0306" style:font-size-asian="10pt" style:font-size-complex="10pt"/>
    </style:style>
    <style:style style:name="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officeooo:rsid="000c16c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small-caps" style:font-name-complex="Times New Roman1"/>
    </style:style>
    <style:style style:name="T6" style:family="text">
      <style:text-properties fo:font-variant="small-caps" officeooo:rsid="000a6463" style:font-name-complex="Times New Roman1"/>
    </style:style>
    <style:style style:name="T7" style:family="text">
      <style:text-properties fo:font-variant="small-caps" officeooo:rsid="00137694" style:font-name-complex="Times New Roman1"/>
    </style:style>
    <style:style style:name="T8" style:family="text">
      <style:text-properties fo:font-variant="small-caps" officeooo:rsid="001fa9d6" style:font-name-complex="Times New Roman1"/>
    </style:style>
    <style:style style:name="T9" style:family="text">
      <style:text-properties fo:font-variant="small-caps" officeooo:rsid="00216f66" style:font-name-complex="Times New Roman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style:font-style-complex="italic"/>
    </style:style>
    <style:style style:name="T13" style:family="text">
      <style:text-properties style:font-name="Verdana1"/>
    </style:style>
    <style:style style:name="T14" style:family="text">
      <style:text-properties style:font-name="Verdana1" fo:font-weight="bold" style:font-weight-asian="bold"/>
    </style:style>
    <style:style style:name="T15" style:family="text">
      <style:text-properties style:font-name="Verdana1" fo:font-weight="bold" style:font-weight-asian="bold" style:font-weight-complex="bold"/>
    </style:style>
    <style:style style:name="T16" style:family="text">
      <style:text-properties style:font-name="Verdana1" fo:font-weight="bold" officeooo:rsid="0015ffb0" style:font-weight-asian="bold"/>
    </style:style>
    <style:style style:name="T17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Verdana1" fo:font-style="italic" style:font-style-asian="italic" style:font-style-complex="italic"/>
    </style:style>
    <style:style style:name="T19" style:family="text">
      <style:text-properties style:font-name="Verdana1" fo:font-weight="normal" officeooo:rsid="0018600e" style:font-weight-asian="normal" style:font-weight-complex="normal"/>
    </style:style>
    <style:style style:name="T20" style:family="text">
      <style:text-properties style:font-name-complex="Times New Roman1"/>
    </style:style>
    <style:style style:name="T21" style:family="text">
      <style:text-properties officeooo:rsid="0015ffb0"/>
    </style:style>
    <style:style style:name="T22" style:family="text">
      <style:text-properties style:font-name="Verdana" officeooo:rsid="000d4a6d"/>
    </style:style>
    <style:style style:name="T23" style:family="text">
      <style:text-properties style:font-name="Verdana" officeooo:rsid="001ba52e"/>
    </style:style>
    <style:style style:name="T24" style:family="text">
      <style:text-properties officeooo:rsid="001e28ae"/>
    </style:style>
    <style:style style:name="T25" style:family="text">
      <style:text-properties officeooo:rsid="0018600e"/>
    </style:style>
    <style:style style:name="T26" style:family="text">
      <style:text-properties officeooo:rsid="001fa9d6"/>
    </style:style>
    <style:style style:name="T27" style:family="text">
      <style:text-properties officeooo:rsid="002261aa"/>
    </style:style>
    <style:style style:name="T28" style:family="text">
      <style:text-properties officeooo:rsid="00230dd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0" text:outline-level="1"><draw:frame draw:style-name="fr2" draw:name="Cornice2" text:anchor-type="char" svg:x="11.536cm" svg:y="-0.441cm" svg:width="3.623cm" svg:height="3.554cm" draw:z-index="0"><draw:text-box><text:p text:style-name="P10"/><text:p text:style-name="P12"/><text:p text:style-name="P12">Marca da bollo </text:p><text:p text:style-name="P12">€ 16,00</text:p><text:p text:style-name="P12"><text:s/>o dichiarazione di esenzione</text:p></draw:text-box></draw:frame>AL COMUNE DI VENEZIA</text:h>
            <text:p text:style-name="P39">DIREZIONE SERVIZI AL CITTADINO E IMPRESE</text:p>
            <text:p text:style-name="P63"><draw:frame draw:style-name="fr2" draw:name="Cornice3" text:anchor-type="char" svg:x="-4.634cm" svg:y="-1.729cm" svg:width="4.157cm" svg:height="3.554cm" draw:z-index="1"><draw:text-box><text:p text:style-name="P11">Protocollo Generale:</text:p><text:p text:style-name="P12"/><text:p text:style-name="P62"/></draw:text-box></draw:frame>SETTORE AUTORIZZAZIONI AMBIENTALI</text:p>
            <text:p text:style-name="P64">Servizio Sportello Autorizzazioni Rumore e Emissioni</text:p>
          </table:table-cell>
        </table:table-row>
      </table:table>
      <text:p text:style-name="P54"/>
      <text:p text:style-name="P61"><text:span text:style-name="T20">ISTANZA </text:span><text:span text:style-name="T5">PER L’AUTORIZZAZIONE DI ATTIVITÀ SU ARENILE IN CONCESSIONE </text:span></text:p>
      <text:p text:style-name="P60"><text:span text:style-name="T7">ai sensi del regolamento </text:span><text:span text:style-name="T6">c</text:span><text:span text:style-name="T7">omunale per l’</text:span><text:span text:style-name="T6">u</text:span><text:span text:style-name="T7">so del </text:span><text:span text:style-name="T6">d</text:span><text:span text:style-name="T7">emanio </text:span><text:span text:style-name="T6">m</text:span><text:span text:style-name="T7">arittimo, de</text:span><text:span text:style-name="T8">i</text:span><text:span text:style-name="T7"> pian</text:span><text:span text:style-name="T8">i</text:span><text:span text:style-name="T7"> </text:span><text:span text:style-name="T6">p</text:span><text:span text:style-name="T7">articolareggiat</text:span><text:span text:style-name="T8">i</text:span><text:span text:style-name="T7"> dell’arenile dell’isola del lido e di pellestrina </text:span><text:span text:style-name="T9">e </text:span><text:span text:style-name="T7">dell’ordinanza </text:span><text:span text:style-name="T8">sulle attività balneari vige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row table:style-name="Tabella2.1">
          <table:table-cell table:style-name="Tabella2.A1" table:number-columns-spanned="14" office:value-type="string">
            <text:p text:style-name="P3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p text:style-name="P3">Cognome</text:p>
          </table:table-cell>
          <table:covered-table-cell/>
          <table:covered-table-cell/>
          <table:covered-table-cell/>
          <table:covered-table-cell/>
          <table:table-cell table:style-name="Tabella2.A2" table:number-columns-spanned="4" office:value-type="string">
            <text:p text:style-name="P3">Nome</text:p>
          </table:table-cell>
          <table:covered-table-cell/>
          <table:covered-table-cell/>
          <table:covered-table-cell/>
          <table:table-cell table:style-name="Tabella2.A2" table:number-columns-spanned="5" office:value-type="string">
            <text:p text:style-name="P3">Codice Fiscale/<text:span text:style-name="T21">Partita I.V.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2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J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5" office:value-type="string">
            <text:p text:style-name="P3">Nato/a a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4" office:value-type="string">
            <text:p text:style-name="P21">Prov.</text:p>
          </table:table-cell>
          <table:covered-table-cell/>
          <table:covered-table-cell/>
          <table:covered-table-cell/>
          <table:table-cell table:style-name="Tabella2.A4" table:number-columns-spanned="5" office:value-type="string">
            <text:p text:style-name="P21">il </text:p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2.F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2.J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4" table:number-columns-spanned="14" office:value-type="string">
            <text:p text:style-name="P21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4" table:number-columns-spanned="2" office:value-type="string">
            <text:p text:style-name="P4">Prov.</text:p>
          </table:table-cell>
          <table:covered-table-cell/>
          <table:table-cell table:style-name="Tabella2.A4" table:number-columns-spanned="3" office:value-type="string">
            <text:p text:style-name="P4">Comune</text:p>
          </table:table-cell>
          <table:covered-table-cell/>
          <table:covered-table-cell/>
          <table:table-cell table:style-name="Tabella2.A4" table:number-columns-spanned="5" office:value-type="string">
            <text:p text:style-name="P24">Indirizzo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3" office:value-type="string">
            <text:p text:style-name="P24">Civico</text:p>
          </table:table-cell>
          <table:covered-table-cell/>
          <table:covered-table-cell/>
          <table:table-cell table:style-name="Tabella2.A4" office:value-type="string">
            <text:p text:style-name="P24">C.A.P.</text:p>
          </table:table-cell>
        </table:table-row>
        <table:table-row table:style-name="Tabella2.5">
          <table:table-cell table:style-name="Tabella2.A8" table:number-columns-spanned="2" office:value-type="string">
            <text:p text:style-name="P9"/>
          </table:table-cell>
          <table:covered-table-cell/>
          <table:table-cell table:style-name="Tabella2.C8" table:number-columns-spanned="3" office:value-type="string">
            <text:p text:style-name="P9"/>
          </table:table-cell>
          <table:covered-table-cell/>
          <table:covered-table-cell/>
          <table:table-cell table:style-name="Tabella2.F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2.K8" table:number-columns-spanned="3" office:value-type="string">
            <text:p text:style-name="P26"/>
          </table:table-cell>
          <table:covered-table-cell/>
          <table:covered-table-cell/>
          <table:table-cell table:style-name="Tabella2.N8" office:value-type="string">
            <text:p text:style-name="P26"/>
          </table:table-cell>
        </table:table-row>
        <table:table-row table:style-name="Tabella2.9">
          <table:table-cell table:style-name="Tabella2.A4" table:number-columns-spanned="3" office:value-type="string">
            <text:p text:style-name="P21">Tel. </text:p>
          </table:table-cell>
          <table:covered-table-cell/>
          <table:covered-table-cell/>
          <table:table-cell table:style-name="Tabella2.A4" table:number-columns-spanned="4" office:value-type="string">
            <text:p text:style-name="P21">e-mail / PEC</text:p>
          </table:table-cell>
          <table:covered-table-cell/>
          <table:covered-table-cell/>
          <table:covered-table-cell/>
          <table:table-cell table:style-name="Tabella2.A4" table:number-columns-spanned="7" office:value-type="string">
            <text:p text:style-name="P22">Cel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0" table:number-columns-spanned="3" office:value-type="string">
            <text:p text:style-name="P13"/>
          </table:table-cell>
          <table:covered-table-cell/>
          <table:covered-table-cell/>
          <table:table-cell table:style-name="Tabella2.D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H1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4" table:number-columns-spanned="14" office:value-type="string">
            <text:p text:style-name="P27"><text:span text:style-name="T14">IN QUALITÀ DI </text:span><text:span text:style-name="T16">TITOLARE /ALTRO (specific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4" table:number-columns-spanned="14" office:value-type="string">
            <text:p text:style-name="P21">DELLA <text:span text:style-name="T21">CONCESSIONE DEMAN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4" table:number-columns-spanned="2" office:value-type="string">
            <text:p text:style-name="P5">N.</text:p>
          </table:table-cell>
          <table:covered-table-cell/>
          <table:table-cell table:style-name="Tabella2.A4" table:number-columns-spanned="3" office:value-type="string">
            <text:p text:style-name="P5">del</text:p>
          </table:table-cell>
          <table:covered-table-cell/>
          <table:covered-table-cell/>
          <table:table-cell table:style-name="Tabella2.A4" table:number-columns-spanned="9" office:value-type="string">
            <text:p text:style-name="P25"><text:span text:style-name="T26">i</text:span>n loc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5" table:number-columns-spanned="2" office:value-type="string">
            <text:p text:style-name="P9"/>
          </table:table-cell>
          <table:covered-table-cell/>
          <table:table-cell table:style-name="Tabella2.C15" table:number-columns-spanned="3" office:value-type="string">
            <text:p text:style-name="P9"/>
          </table:table-cell>
          <table:covered-table-cell/>
          <table:covered-table-cell/>
          <table:table-cell table:style-name="Tabella2.F15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4" table:number-columns-spanned="14" office:value-type="string">
            <text:p text:style-name="P23">ad 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7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4" table:number-columns-spanned="14" office:value-type="string">
            <text:p text:style-name="P23">identificata catastalmente alla se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9" office:value-type="string">
            <text:p text:style-name="P14">□ </text:p>
          </table:table-cell>
          <table:table-cell table:style-name="Tabella2.B19" table:number-columns-spanned="2" office:value-type="string">
            <text:p text:style-name="P15">NCEU</text:p>
          </table:table-cell>
          <table:covered-table-cell/>
          <table:table-cell table:style-name="Tabella2.D19" office:value-type="string">
            <text:p text:style-name="P13"/>
          </table:table-cell>
          <table:table-cell table:style-name="Tabella2.E19" table:number-columns-spanned="2" office:value-type="string">
            <text:p text:style-name="P15">Foglio</text:p>
          </table:table-cell>
          <table:covered-table-cell/>
          <table:table-cell table:style-name="Tabella2.G19" office:value-type="string">
            <text:p text:style-name="P13"/>
          </table:table-cell>
          <table:table-cell table:style-name="Tabella2.E19" office:value-type="string">
            <text:p text:style-name="P15">mapp</text:p>
          </table:table-cell>
          <table:table-cell table:style-name="Tabella2.I19" table:number-columns-spanned="3" office:value-type="string">
            <text:p text:style-name="P13"/>
          </table:table-cell>
          <table:covered-table-cell/>
          <table:covered-table-cell/>
          <table:table-cell table:style-name="Tabella2.E19" office:value-type="string">
            <text:p text:style-name="P15">sub</text:p>
          </table:table-cell>
          <table:table-cell table:style-name="Tabella2.M19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0" office:value-type="string">
            <text:p text:style-name="P14">□</text:p>
          </table:table-cell>
          <table:table-cell table:style-name="Tabella2.B20" table:number-columns-spanned="2" office:value-type="string">
            <text:p text:style-name="P15">NCT</text:p>
          </table:table-cell>
          <table:covered-table-cell/>
          <table:table-cell table:style-name="Tabella2.D20" office:value-type="string">
            <text:p text:style-name="P13"/>
          </table:table-cell>
          <table:table-cell table:style-name="Tabella2.E20" table:number-columns-spanned="2" office:value-type="string">
            <text:p text:style-name="P15">Foglio</text:p>
          </table:table-cell>
          <table:covered-table-cell/>
          <table:table-cell table:style-name="Tabella2.G20" office:value-type="string">
            <text:p text:style-name="P13"/>
          </table:table-cell>
          <table:table-cell table:style-name="Tabella2.E20" office:value-type="string">
            <text:p text:style-name="P15">mapp</text:p>
          </table:table-cell>
          <table:table-cell table:style-name="Tabella2.I20" table:number-columns-spanned="3" office:value-type="string">
            <text:p text:style-name="P13"/>
          </table:table-cell>
          <table:covered-table-cell/>
          <table:covered-table-cell/>
          <table:table-cell table:style-name="Tabella2.E20" office:value-type="string">
            <text:p text:style-name="P15">sub</text:p>
          </table:table-cell>
          <table:table-cell table:style-name="Tabella2.M20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1" office:value-type="string">
            <text:p text:style-name="P14">□</text:p>
          </table:table-cell>
          <table:table-cell table:style-name="Tabella2.B20" table:number-columns-spanned="2" office:value-type="string">
            <text:p text:style-name="P15">NCT</text:p>
          </table:table-cell>
          <table:covered-table-cell/>
          <table:table-cell table:style-name="Tabella2.D21" office:value-type="string">
            <text:p text:style-name="P13"/>
          </table:table-cell>
          <table:table-cell table:style-name="Tabella2.E20" table:number-columns-spanned="2" office:value-type="string">
            <text:p text:style-name="P15">Foglio</text:p>
          </table:table-cell>
          <table:covered-table-cell/>
          <table:table-cell table:style-name="Tabella2.G21" office:value-type="string">
            <text:p text:style-name="P13"/>
          </table:table-cell>
          <table:table-cell table:style-name="Tabella2.E20" office:value-type="string">
            <text:p text:style-name="P15">mapp</text:p>
          </table:table-cell>
          <table:table-cell table:style-name="Tabella2.I21" table:number-columns-spanned="3" office:value-type="string">
            <text:p text:style-name="P13"/>
          </table:table-cell>
          <table:covered-table-cell/>
          <table:covered-table-cell/>
          <table:table-cell table:style-name="Tabella2.E20" office:value-type="string">
            <text:p text:style-name="P15">sub</text:p>
          </table:table-cell>
          <table:table-cell table:style-name="Tabella2.M21" table:number-columns-spanned="2" office:value-type="string">
            <text:p text:style-name="P13"/>
          </table:table-cell>
          <table:covered-table-cell/>
        </table:table-row>
      </table:table>
      <text:p text:style-name="P43">consapevole della responsabilità penale cui può andare incontro nel caso di affermazioni mendaci e delle relative sanzioni penali di cui all’art. 76 del <text:s/>DPR <text:s/>445/2000, nonché delle conseguenze amministrative di decadenza dei benefici eventualmente conseguenti:</text:p>
      <text:h text:style-name="P41" text:outline-level="8">C H I E D E</text:h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2">il rilascio dell’autorizzazione per il compimento di attività stagionali di cui all’Ordinanza <text:span text:style-name="T26">sulle attività balneari vigente </text:span>(quali: pulizie stagionali, transito mezzi, formazione di dune sabbiose temporanee protettive <text:span text:style-name="T2">e ripristino arenile</text:span>), da compiersi sull’arenile in concessione, di seguito elencate <text:span text:style-name="T10">(barrare i casi d’interesse)</text:span><text:span text:style-name="T12">:</text:span></text:p>
          </table:table-cell>
        </table:table-row>
        <table:table-row table:style-name="Tabella4.2">
          <table:table-cell table:style-name="Tabella4.A2" office:value-type="string">
            <text:p text:style-name="P30"><text:span text:style-name="T13">□ Formazione autunnale di </text:span><text:span text:style-name="T15">duna</text:span><text:span text:style-name="T13"> sabbiosa temporanea protettiva che non comporta alterazione della quota dell’arenile e/o ancoraggi su di esso, e sua rimessa in pristino a fine inverno successivo;</text:span></text:p>
          </table:table-cell>
        </table:table-row>
        <table:table-row table:style-name="Tabella4.2">
          <table:table-cell table:style-name="Tabella4.A3" office:value-type="string">
            <text:p text:style-name="P31">□ <text:span text:style-name="T4">Pulizia</text:span> <text:span text:style-name="T26">straordinaria </text:span>stagionale dell’arenile;</text:p>
          </table:table-cell>
        </table:table-row>
        <table:table-row table:style-name="Tabella4.2">
          <table:table-cell table:style-name="Tabella4.A4" office:value-type="string">
            <text:p text:style-name="P28"><text:span text:style-name="T13">□ </text:span><text:span text:style-name="T15">Transito</text:span><text:span text:style-name="T13"> di mezzi sull’arenile;</text:span></text:p>
          </table:table-cell>
        </table:table-row>
        <table:table-row table:style-name="Tabella4.2">
          <table:table-cell table:style-name="Tabella4.A5" office:value-type="string">
            <text:p text:style-name="P28"><text:span text:style-name="T13">□ </text:span><text:span text:style-name="T17">Altro</text:span><text:span text:style-name="T18"> (specificare)</text:span></text:p>
          </table:table-cell>
        </table:table-row>
      </table:table>
      <text:h text:style-name="P49" text:outline-level="8"><text:soft-page-break/></text:h>
      <text:h text:style-name="P50" text:outline-level="8">D I C H I A RA 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Che l'immobile e le pertinenze oggetto dell'intervento <text:span text:style-name="T11">(barrare il caso d’interesse)</text:span></text:p>
          </table:table-cell>
        </table:table-row>
        <table:table-row table:style-name="Tabella3.2">
          <table:table-cell table:style-name="Tabella3.A3" office:value-type="string">
            <text:list xml:id="list4001985071" text:style-name="WWNum8">
              <text:list-header>
                <text:p text:style-name="P67">□ <text:span text:style-name="T3">Ricadono</text:span> all'interno dell’area <text:span text:style-name="T4">SIC/ZPS</text:span> o zona di rispetto ambientale <text:span text:style-name="T2">e pertanto le attività richieste prevedono il rispetto delle prescrizioni previste dall'ordinanza e di quelle dettate dall'Osservatorio Naturalistico e Ambientale</text:span>;</text:p>
              </text:list-header>
            </text:list>
          </table:table-cell>
        </table:table-row>
        <table:table-row table:style-name="Tabella3.2">
          <table:table-cell table:style-name="Tabella3.A3" office:value-type="string">
            <text:list xml:id="list144316364585205" text:continue-numbering="true" text:style-name="WWNum8">
              <text:list-header>
                <text:p text:style-name="P67">□ <text:span text:style-name="T4">Non </text:span><text:span text:style-name="T3">ricadono</text:span> all’interno dell’area SIC/ZPS o zona di rispetto ambientale.</text:p>
              </text:list-header>
            </text:list>
          </table:table-cell>
        </table:table-row>
      </table:table>
      <text:p text:style-name="P44"/>
      <text:h text:style-name="P50" text:outline-level="8">D I C H I A R A <text:span text:style-name="T24">ALTRESÌ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44317051250836" text:continue-numbering="true" text:style-name="WWNum8">
              <text:list-item>
                <text:p text:style-name="P74">relativamente all'imposta di bollo per istanze trasmesse via PEC: di assolvere all'imposta di bollo di Euro 16,00 mediante indicazione dei numeri identificativi della marca utilizzata, nonché annullamento della stessa e conservazione dell’originale.</text:p>
              </text:list-item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p text:style-name="P6">Identificativo della Marca da Bollo n. :</text:p>
          </table:table-cell>
          <table:table-cell table:style-name="Tabella5.A1" office:value-type="string">
            <text:p text:style-name="P6"/>
          </table:table-cell>
        </table:table-row>
      </table:table>
      <text:h text:style-name="P46" text:outline-level="8"/>
      <text:p text:style-name="P47">ALLEGA ALLA DOMANDA LA SEGUENTE DOCUMENTAZIONE OBBLIGATORI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221077169" text:style-name="WWNum3">
              <text:list-item>
                <text:p text:style-name="P68">copia non autenticata del documento di identità del richiedente stesso</text:p>
              </text:list-item>
            </text:list>
          </table:table-cell>
        </table:table-row>
        <table:table-row table:style-name="Tabella6.2">
          <table:table-cell table:style-name="Tabella6.A1" office:value-type="string">
            <text:list xml:id="list144318278767233" text:continue-numbering="true" text:style-name="WWNum3">
              <text:list-item>
                <text:p text:style-name="P69">Relazione descrittiva delle attività.</text:p>
                <text:p text:style-name="P70">Nel caso di formazione di duna sabbiosa temporanea si dovranno obbligatoriamente indicare nella relazione descrittiva:</text:p>
                <text:p text:style-name="P70">- il quantitativo di materiale movimentato (sabbia) in metri cubi, comunque non superiore a 5000 mc;</text:p>
                <text:p text:style-name="P70">- la superficie interessata, che non potrà comunque essere esterna all’area in concessione;</text:p>
                <text:p text:style-name="P70">- le modalità operative;</text:p>
                <text:p text:style-name="P70">- il periodo di esecuzione dei lavori;</text:p>
                <text:p text:style-name="P70">- rilievi fotografici. </text:p>
                <text:p text:style-name="P70">Nel caso di pulizia di sabbia indicare le modalità di esecuzione degli interventi e specificare gli eventuali mezzi meccanici utilizzati.</text:p>
                <text:p text:style-name="P70">Nel caso di transito di mezzi motorizzati sarà necessario indicare le tipologie e le targhe dei mezzi impiegati.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list xml:id="list144318123048359" text:continue-numbering="true" text:style-name="WWNum3">
              <text:list-item>
                <text:p text:style-name="P71">Schema che rappresenti (in duplice copia se istanza presentata in cartaceo):</text:p>
                <text:p text:style-name="P73">- la posizione e le dimensioni orizzontali/verticali della duna temporanea rispetto all’arenile in concessione;</text:p>
                <text:p text:style-name="P72"><text:span text:style-name="T23">-</text:span><text:span text:style-name="T22">il percorso dei mezzi motorizzati per raggiungere la concessione se trattasi di attività in area SIC/ZPS.</text:span></text:p>
              </text:list-item>
            </text:list>
          </table:table-cell>
        </table:table-row>
      </table:table>
      <text:p text:style-name="P5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2">COMUNICAZIONE AL RICHIEDENT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5">L’amministrazione comunale comunica al richiedente l’avvio del procedimento ai sensi degli artt.7 e 8 della L. 241/90 contestualmente alla segnatura del protocollo contenuto sull’etichetta adesiva o del riscontro PEC e pertanto informa che</text:p>
          </table:table-cell>
          <table:covered-table-cell/>
        </table:table-row>
        <table:table-row table:style-name="Tabella8.1">
          <table:table-cell table:style-name="Tabella8.A3" office:value-type="string">
            <text:p text:style-name="P33">Responsabile del procedimento</text:p>
          </table:table-cell>
          <table:table-cell table:style-name="Tabella8.A2" office:value-type="string">
            <text:p text:style-name="P29"><text:span text:style-name="T13">Dott.ssa </text:span><text:span text:style-name="T19">Arianna Zancanaro</text:span></text:p>
          </table:table-cell>
        </table:table-row>
        <table:table-row table:style-name="Tabella8.1">
          <table:table-cell table:style-name="Tabella8.A3" office:value-type="string">
            <text:p text:style-name="P33">Termine del procedimento</text:p>
          </table:table-cell>
          <table:table-cell table:style-name="Tabella8.A2" office:value-type="string">
            <text:p text:style-name="P36"><text:span text:style-name="T27">60</text:span> giorni</text:p>
          </table:table-cell>
        </table:table-row>
        <table:table-row table:style-name="Tabella8.1">
          <table:table-cell table:style-name="Tabella8.A3" office:value-type="string">
            <text:p text:style-name="P53">Per informazioni e presa visione atti</text:p>
          </table:table-cell>
          <table:table-cell table:style-name="Tabella8.A2" office:value-type="string">
            <text:p text:style-name="P20">Direzione Servizi al Cittadino e Imprese</text:p>
            <text:p text:style-name="P20">Settore Autorizzazioni Ambientali</text:p>
            <text:p text:style-name="P52">Servizio Sportello Autorizzazioni Rumore e Emissioni</text:p>
            <text:p text:style-name="P18">Via Rio Cimetto, 32 Mestre </text:p>
            <text:p text:style-name="P17">PEC: <text:span text:style-name="T28">autorizzazioni.scarichipaesaggioacustica@pec.comune.venezia.it</text:span> </text:p>
            <text:p text:style-name="P17">(per la trasmissione delle istanze e comunicazioni) </text:p>
            <text:p text:style-name="P18">e-mail:<text:span text:style-name="T25">rumore.emissioni</text:span>@comune.venezia.it </text:p>
            <text:p text:style-name="P18"><text:soft-page-break/>(solo per le comunicazioni)</text:p>
            <text:p text:style-name="P51">ricevimento: martedì e giovedì dalle ore 09.00</text:p>
            <text:p text:style-name="P37">alle ore 13.00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16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45"/>
      <text:p text:style-name="P48">INFORMATIVA SULLA PRIVACY (Art. 13 del d. lgs. <text:s/>n. 196/2003)</text:p>
      <text:p text:style-name="P34">L'Amministrazione Comunale informa che:</text:p>
      <text:p text:style-name="P38">Il trattamento dei dati conferiti con dichiarazioni/richieste è finalizzato allo sviluppo del relativo procedimento amministrativo ed alle attività ad esso correlate. Il conferimento dei dati è obbligatorio per il corretto sviluppo dell'istruttoria e degli altri adempimenti. Il mancato conferimento di alcuni o di tutti i dati richiesti comporta l'interruzione / l'annullamento dei procedimenti amministrativi.</text:p>
      <text:p text:style-name="P38">In relazione al procedimento ed alle attività correlate, il Comune può comunicare i dati acquisiti con le dichiarazioni / richieste ad altri soggetti pubblici al fine dello svolgimento delle funzioni istituzionali.</text:p>
      <text:p text:style-name="P38">Il dichiarante può esercitare i diritti previsti dall'art. 7 del D.Lgs. 196/2003, ovvero la modifica, l'aggiornamento e la cancellazione dei dati qualora estranei allo sviluppo dei procedimenti amministrativi.</text:p>
      <text:p text:style-name="P38">Titolare della banca dati è il Comune di Venezia; i responsabili del trattamento dei dati sono i Direttori responsabili dei Settori interessati.</text:p>
      <text:p text:style-name="P19"/>
      <text:p text:style-name="P19"/>
      <text:p text:style-name="P19"/>
      <text:p text:style-name="P29"><text:span text:style-name="T13">Data </text:span><field:fieldmark-start text:name="__Fieldmark__2559_102191220" field:type="vnd.oasis.opendocument.field.FORMTEXT"/><text:span text:style-name="T13">__/__/____</text:span><field:fieldmark-end/></text:p>
      <text:p text:style-name="P66">FIRMA DEL DICHIARANTE</text:p>
      <text:p text:style-name="P66"/>
      <text:p text:style-name="P65">______________________________________</text:p>
      <text:p text:style-name="P58"/>
      <text:p text:style-name="P59"/>
      <text:p text:style-name="P58"/>
      <text:p text:style-name="P56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ommi" style:family="paragraph" style:parent-style-name="Standard" style:default-outline-level=""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93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5.044cm" svg:y="0.005cm" svg:width="1.977cm" svg:height="0.607cm" draw:z-index="4"><draw:text-box><text:p text:style-name="MP1"><text:span text:style-name="MT1">Pagina </text:span><text:span text:style-name="MT1"><text:page-number text:select-page="current">3</text:page-number></text:span><text:span text:style-name="MT1"> di </text:span><text:span text:style-name="MT1"><text:page-count>3</text:page-count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VENEZIA</dc:title>
    <meta:creation-date>2015-06-10T12:05:34.564000000</meta:creation-date>
    <dc:date>2018-06-01T12:09:26.826000000</dc:date>
    <meta:editing-cycles>30</meta:editing-cycles>
    <meta:editing-duration>PT5H27M33S</meta:editing-duration>
    <meta:generator>LibreOffice/5.3.6.1$Windows_x86 LibreOffice_project/686f202eff87ef707079aeb7f485847613344eb7</meta:generator>
    <meta:print-date>2017-01-12T15:01:22.305000000</meta:print-date>
    <meta:document-statistic meta:table-count="7" meta:image-count="0" meta:object-count="0" meta:page-count="3" meta:paragraph-count="104" meta:word-count="816" meta:character-count="5752" meta:non-whitespace-character-count="5032"/>
  </office:meta>
</office:document-meta>
</file>